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2cm" table:align="center" style:writing-mode="lr-tb"/>
    </style:style>
    <style:style style:name="Tabela1.A" style:family="table-column">
      <style:table-column-properties style:column-width="3.394cm"/>
    </style:style>
    <style:style style:name="Tabela1.B" style:family="table-column">
      <style:table-column-properties style:column-width="9.137cm"/>
    </style:style>
    <style:style style:name="Tabela1.C" style:family="table-column">
      <style:table-column-properties style:column-width="1.889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e5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fe5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Corpo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325, de 21 de dezembro de 2011</text:p>
      <text:p text:style-name="P4"/>
      <text:p text:style-name="P4"/>
      <text:p text:style-name="Lei_20_Ementa">ALTERA A <text:a xlink:type="simple" xlink:href="http://sapl.pindamonhangaba.sp.leg.br/sapl_documentos/norma_juridica/4357_texto_consolidado.pdf">LEI N° 4.364, DE 20 DE DEZEMBRO DE 2005</text:a>, QUE DISPÕE SOBRE A ESTRUTURA ADMINISTRATIVA, A CRIAÇÃO DE EMPREGOS E FUNÇÕES NO QUADRO DA PREFEITURA MUNICIPAL DE PINDAMONHANGABA, E DÁ OUTRAS PROVIDÊNCIAS.</text:p>
      <text:p text:style-name="P5"/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>Art. 1º Fica criado na estrutura administrativa da Prefeitura Municipal o Departamento Técnico e Administrativo de Obras e Serviços, que passa a integrar a Secretaria de Obras e Serviços.</text:p>
      <text:p text:style-name="Lei_20_Corpo">Art. 2º Ficam criados no quadro da Prefeitura Municipal os seguintes empregos comissionados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VENCIMENTOS</text:p>
          </table:table-cell>
          <table:table-cell table:style-name="Tabela1.B1" office:value-type="string">
            <text:p text:style-name="P6">EMPREGOS</text:p>
          </table:table-cell>
          <table:table-cell table:style-name="Tabela1.C1" office:value-type="string">
            <text:p text:style-name="P6">VAGAS</text:p>
          </table:table-cell>
        </table:table-row>
        <table:table-row>
          <table:table-cell table:style-name="Tabela1.A2" office:value-type="string">
            <text:p text:style-name="P8">7.230,38</text:p>
          </table:table-cell>
          <table:table-cell table:style-name="Tabela1.B2" office:value-type="string">
            <text:p text:style-name="Table_20_Contents">Diretor do Departamento Técnico e Administrativo de Obras e Serviços</text:p>
          </table:table-cell>
          <table:table-cell table:style-name="Tabela1.C2" office:value-type="string">
            <text:p text:style-name="P7">1</text:p>
          </table:table-cell>
        </table:table-row>
        <table:table-row>
          <table:table-cell table:style-name="Tabela1.A3" office:value-type="string">
            <text:p text:style-name="P8">4.022,52</text:p>
          </table:table-cell>
          <table:table-cell table:style-name="Tabela1.B3" office:value-type="string">
            <text:p text:style-name="Table_20_Contents">Coordenador de Obras</text:p>
          </table:table-cell>
          <table:table-cell table:style-name="Tabela1.C3" office:value-type="string">
            <text:p text:style-name="P7">1</text:p>
          </table:table-cell>
        </table:table-row>
      </table:table>
      <text:p text:style-name="Lei_20_Corpo">Parágrafo único. As descrições das atribuições para os empregos criados neste artigo constam dos Anexos I e II, que passam a fazer parte integrante desta Lei.</text:p>
      <text:p text:style-name="Lei_20_Corpo">Art. 3º Ficam alteradas as atribuições dos empregos de Diretor do Departamento de Obras e Viação e Diretor do Departamento de Serviços Municipais, que passam a vigorar com as descrições constantes dos Anexos III e IV, integrante desta Lei.</text:p>
      <text:p text:style-name="Lei_20_Corpo">Art. 4º As despesas decorrentes da aplicação desta Lei correrão por conta de dotação constante do orçamento vigente, suplementada se necessário mediante Decreto do Executivo.</text:p>
      <text:p text:style-name="Lei_20_Corpo">Art. 5º Esta Lei entra em vigor na data de sua publicação.</text:p>
      <text:p text:style-name="Lei_20_Corpo"/>
      <text:p text:style-name="Lei_20_Corpo">Pindamonhangaba, 21 de dezembro de 2011.</text:p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><text:soft-page-break/>ANEXO I</text:p>
      <text:p text:style-name="Lei_20_Corpo"/>
      <text:p text:style-name="Lei_20_Corpo">DIRETOR DO DEPARTAMENTO TÉCNICO E ADMINISTRATIVO DE OBRAS E SERVIÇOS</text:p>
      <text:p text:style-name="Lei_20_Corpo">Descrição Sumária das Atribuições:</text:p>
      <text:p text:style-name="Lei_20_Corpo">- Dirigir o Departamento Técnico e Administrativo de Obras e Serviços, coordenando toda a programação administrativa e execução de suas atividades e trabalhos.</text:p>
      <text:p text:style-name="Lei_20_Corpo"/>
      <text:p text:style-name="Lei_20_Corpo">Descrição das Atribuições:</text:p>
      <text:p text:style-name="Lei_20_Corpo">- Dirigir, controlar e supervisionar todo o trabalho do Departamento, no aspecto técnico dos serviços de engenharia e topografia, e atividades administrativas;</text:p>
      <text:p text:style-name="Lei_20_Corpo">- Realizar o gerenciamento das obras contratadas pela Prefeitura: elaboração da documentação necessária, fiscalização, acompanhamento e supervisão das obras, elaboração de medições e notificações às empresas;</text:p>
      <text:p text:style-name="Lei_20_Corpo">- Montar informações técnicas para abertura de processos licitatórios;</text:p>
      <text:p text:style-name="Lei_20_Corpo">- Assessorar a gestão dos contratos da Secretaria de Obras e Serviços;</text:p>
      <text:p text:style-name="Lei_20_Corpo">- Acompanhar e executar testes e ensaios de materiais de obras utilizados (asfalto, concreto etc);</text:p>
      <text:p text:style-name="Lei_20_Corpo">- Programar e dirigir as atividades administrativas e financeiras, de acordo com as diretrizes da Secretaria de Obras e Serviços;</text:p>
      <text:p text:style-name="Lei_20_Corpo">- Acompanhar e orientar a fiscalização sobre obras particulares de grande porte considerando padrões estabelecidos pela Prefeitura (loteamentos, conjuntos habitacionais e residenciais, centros comerciais etc).</text:p>
      <text:p text:style-name="Lei_20_Corpo"/>
      <text:p text:style-name="Lei_20_Corpo">Condições de Trabalho:</text:p>
      <text:p text:style-name="Lei_20_Corpo">- Horário: Período normal de trabalho de 40 horas semanais.</text:p>
      <text:p text:style-name="Lei_20_Corpo"/>
      <text:p text:style-name="Lei_20_Corpo">Requisitos para preenchimento:</text:p>
      <text:p text:style-name="Lei_20_Corpo">- Instrução: Curso Superior Completo;</text:p>
      <text:p text:style-name="Lei_20_Corpo">- Possuir registro no órgão de classe.</text:p>
      <text:p text:style-name="Lei_20_Corpo">OBSERVAÇÃO: EMPREGO PROVIDO EM COMISSÃO.</text:p>
      <text:p text:style-name="Lei_20_Corpo"><text:soft-page-break/>ANEXO II</text:p>
      <text:p text:style-name="Lei_20_Corpo"/>
      <text:p text:style-name="Lei_20_Corpo">COORDENADOR DE OBRAS</text:p>
      <text:p text:style-name="Lei_20_Corpo">Descrição sumária das atribuições:</text:p>
      <text:p text:style-name="Lei_20_Corpo">- Coordenar os trabalhos e estudos técnicos do Departamento Técnico e Administrativo de Obras e Serviços, propondo mudanças na estrutura administrativa e coordenando os trabalhos dos engenheiros e técnicos do Departamento.</text:p>
      <text:p text:style-name="Lei_20_Corpo"/>
      <text:p text:style-name="Lei_20_Corpo">Descrição das Atribuições:</text:p>
      <text:p text:style-name="Lei_20_Corpo">- Coordenar os trabalhos técnicos dos engenheiros do Departamento Técnico e Administrativo de Obras e Serviços;</text:p>
      <text:p text:style-name="Lei_20_Corpo">- Elaborar e analisar croquis e projetos simplificados;</text:p>
      <text:p text:style-name="Lei_20_Corpo">- Coordenar os serviços topográficos;</text:p>
      <text:p text:style-name="Lei_20_Corpo">- Preparar e atualizar periodicamente o Manual de Critérios e Serviços da Secretaria de Obras e Serviços;</text:p>
      <text:p text:style-name="Lei_20_Corpo">- Preparar e analisar orçamentos de obras;</text:p>
      <text:p text:style-name="Lei_20_Corpo">- Auxiliar tecnicamente outras secretarias em serviços de construção, reforma ou ampliação de prédios públicos;</text:p>
      <text:p text:style-name="Lei_20_Corpo">- Acompanhar e orientar a fiscalização sobre obras particulares de grande porte considerando padrões estabelecidos pela Prefeitura (loteamentos, conjuntos habitacionais e residenciais, centros comerciais etc).</text:p>
      <text:p text:style-name="Lei_20_Corpo"/>
      <text:p text:style-name="Lei_20_Corpo">Condições de Trabalho:</text:p>
      <text:p text:style-name="Lei_20_Corpo">- Horário: Período normal de trabalho de 40 horas semanais.</text:p>
      <text:p text:style-name="Lei_20_Corpo"/>
      <text:p text:style-name="Lei_20_Corpo">Requisitos para preenchimento:</text:p>
      <text:p text:style-name="Lei_20_Corpo">- Instrução: Curso Superior Completo;</text:p>
      <text:p text:style-name="Lei_20_Corpo">- Possuir registro no órgão de classe.</text:p>
      <text:p text:style-name="Lei_20_Corpo">OBSERVAÇÃO: EMPREGO PROVIDO EM COMISSÃO.</text:p>
      <text:p text:style-name="Lei_20_Corpo"/>
      <text:p text:style-name="Lei_20_Corpo"/>
      <text:p text:style-name="Lei_20_Corpo"><text:soft-page-break/>ANEXO III</text:p>
      <text:p text:style-name="Lei_20_Corpo"/>
      <text:p text:style-name="Lei_20_Corpo">DIRETOR DO DEPARTAMENTO DE OBRAS E VIAÇÃO</text:p>
      <text:p text:style-name="Lei_20_Corpo">Descrição Sumária das Atribuições:</text:p>
      <text:p text:style-name="Lei_20_Corpo">- Dirigir o Departamento de Obras e Viação, coordenando o planejamento e execução dos projetos de obras públicas em geral.</text:p>
      <text:p text:style-name="Lei_20_Corpo"/>
      <text:p text:style-name="Lei_20_Corpo">Descrição das Atribuições:</text:p>
      <text:p text:style-name="Lei_20_Corpo">- Executar as obras públicas programadas pela Prefeitura, em conformidade com os projetos e memoriais descritivos;</text:p>
      <text:p text:style-name="Lei_20_Corpo">- Manter contato constante com a Secretaria de Planejamento, visando cientificá-la do andamento das obras e dirimir dúvidas quanto aos projetos;</text:p>
      <text:p text:style-name="Lei_20_Corpo">- Executar os serviços de reparo, manutenção hidráulica, elétrica, carpintaria, marcenaria, serralheria e de limpeza de galerias e córregos.</text:p>
      <text:p text:style-name="Lei_20_Corpo"/>
      <text:p text:style-name="Lei_20_Corpo">Condições de Trabalho:</text:p>
      <text:p text:style-name="Lei_20_Corpo">- Horário: Período normal de trabalho de 40 horas semanais.</text:p>
      <text:p text:style-name="Lei_20_Corpo"/>
      <text:p text:style-name="Lei_20_Corpo">Requisitos para Preenchimento:</text:p>
      <text:p text:style-name="Lei_20_Corpo">- Instrução: Curso Superior Completo;</text:p>
      <text:p text:style-name="Lei_20_Corpo">- Possuir registro no órgão de classe.</text:p>
      <text:p text:style-name="Lei_20_Corpo"/>
      <text:p text:style-name="Lei_20_Corpo">OBSERVAÇÃO - EMPREGO PROVIDO EM COMISSÃO.</text:p>
      <text:p text:style-name="Lei_20_Corpo"/>
      <text:p text:style-name="P10"/>
      <text:p text:style-name="Lei_20_Corpo">ANEXO IV</text:p>
      <text:p text:style-name="Lei_20_Corpo"/>
      <text:p text:style-name="Lei_20_Corpo">DIRETOR DO DEPARTAMENTO DE SERVIÇOS MUNICIPAIS</text:p>
      <text:p text:style-name="Lei_20_Corpo">Descrição Sumária das Atribuições:</text:p>
      <text:p text:style-name="Lei_20_Corpo">- Dirigir o Departamento de Serviços Municipais, coordenando e fiscalizando locais públicos.</text:p>
      <text:p text:style-name="Lei_20_Corpo"/>
      <text:p text:style-name="Lei_20_Corpo">Descrição das Atribuições:</text:p>
      <text:p text:style-name="Lei_20_Corpo">- Controlar custos e gastos de serviços;</text:p>
      <text:p text:style-name="Lei_20_Corpo">- Administrar e fiscalizar os mercados municipais, as feiras, o cemitério municipal e o matadouro municipal;</text:p>
      <text:p text:style-name="Lei_20_Corpo">- Executar e fiscalizar os serviços de limpeza urbana, de coleta de lixo domiciliar e hospitalar e de manutenção de parques e jardins;</text:p>
      <text:p text:style-name="Lei_20_Corpo">- Executar os serviços de manutenção e conservação de vias urbanas e rurais;</text:p>
      <text:p text:style-name="Lei_20_Corpo">- Executar os serviços de manutenção preventiva e corretiva de máquinas e equipamentos;</text:p>
      <text:p text:style-name="Lei_20_Corpo">- Coordenar os serviços, manutenção e distribuição dos veículos municipais.</text:p>
      <text:p text:style-name="Lei_20_Corpo"/>
      <text:p text:style-name="Lei_20_Corpo">Condições de Trabalho:</text:p>
      <text:p text:style-name="Lei_20_Corpo">- Horário: Período normal de trabalho de 40 horas semanais.</text:p>
      <text:p text:style-name="Lei_20_Corpo"/>
      <text:p text:style-name="Lei_20_Corpo">Requisitos para preenchimento</text:p>
      <text:p text:style-name="Lei_20_Corpo">- Instrução: Curso Superior Completo.</text:p>
      <text:p text:style-name="Lei_20_Corpo">- Possuir registro no órgão de classe.</text:p>
      <text:p text:style-name="Lei_20_Corpo"/>
      <text:p text:style-name="Lei_20_Corpo">OBSERVAÇÃO - EMPREGO PROVIDO EM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e5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e5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1M35S</meta:editing-duration>
    <meta:print-date>2015-04-16T11:09:26</meta:print-date>
    <dc:date>2016-05-18T10:39:57.174000000</dc:date>
    <meta:printed-by>Heleodoro </meta:printed-by>
    <dc:creator>Camila Bissoli </dc:creator>
    <meta:document-statistic meta:table-count="1" meta:image-count="1" meta:object-count="0" meta:page-count="5" meta:paragraph-count="92" meta:word-count="904" meta:character-count="6192" meta:non-whitespace-character-count="5373"/>
    <meta:user-defined meta:name="Informações 1"/>
    <meta:user-defined meta:name="Informações 2"/>
    <meta:user-defined meta:name="Informações 3"/>
    <meta:user-defined meta:name="Informações 4"/>
  </office:meta>
</office:document-meta>
</file>