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5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75d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9b3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320, de 21 de dezembro de 2011</text:p>
      <text:p text:style-name="P1"/>
      <text:p text:style-name="P2"/>
      <text:p text:style-name="Lei_20_Ementa">REVOGA A <text:a xlink:type="simple" xlink:href="http://sapl.pindamonhangaba.sp.leg.br/sapl_documentos/norma_juridica/5006_texto_consolidado.pdf">LEI MUNICIPAL N° 4.996, DE 24/11/2009,</text:a> QUE <text:span text:style-name="T4">“AUTORIZA O MUNICÍPIO A IMPLANTAR CONJUNTOS RESIDENCIAIS DO TIPO ”</text:span>VILA", E DÁ OUTRAS PROVIDÊNCIAS".</text:p>
      <text:p text:style-name="P4"/>
      <text:p text:style-name="P3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revogada a <text:a xlink:type="simple" xlink:href="http://sapl.pindamonhangaba.sp.leg.br/sapl_documentos/norma_juridica/5006_texto_consolidado.pdf">Lei Municipal nº 4.996, de 24 de novembro de 2009.</text:a>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1 de dezembr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75d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75d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7S</meta:editing-duration>
    <meta:print-date>2015-04-16T11:09:26</meta:print-date>
    <dc:date>2016-05-09T14:08:06.053000000</dc:date>
    <meta:printed-by>Heleodoro </meta:printed-by>
    <dc:creator>Camila Bissoli </dc:creator>
    <meta:document-statistic meta:table-count="0" meta:image-count="1" meta:object-count="0" meta:page-count="1" meta:paragraph-count="12" meta:word-count="114" meta:character-count="754" meta:non-whitespace-character-count="645"/>
    <meta:user-defined meta:name="Informações 1"/>
    <meta:user-defined meta:name="Informações 2"/>
    <meta:user-defined meta:name="Informações 3"/>
    <meta:user-defined meta:name="Informações 4"/>
  </office:meta>
</office:document-meta>
</file>