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Corpo">
      <style:text-properties officeooo:paragraph-rsid="0005a125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5a125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paragraph-rsid="0005a12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/>
    </style:style>
    <style:style style:name="T4" style:family="text">
      <style:text-properties fo:font-weight="bold"/>
    </style:style>
    <style:style style:name="T5" style:family="text">
      <style:text-properties officeooo:rsid="0005a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COMPLEMENTAR N° 25, de 21 de dezembro de 2011</text:p>
      <text:p text:style-name="P3"/>
      <text:p text:style-name="P5"/>
      <text:p text:style-name="Lei_20_Ementa">ALTERA E ACRESCENTA ANEXO DA<text:a xlink:type="simple" xlink:href="http://192.168.0.5:8080/sapl/sapl_documentos/norma_juridica/4494_texto_consolidado.pdf"> LEI COMPLEMENTAR N° 03, DE 10 DE OUTUBRO DE 2006,</text:a> QUE INSTITUI O PLANO DIRETOR PARTICIPATIVO DO MUNICÍPIO DE PINDAMONHANGABA.</text:p>
      <text:p text:style-name="P7"/>
      <text:p text:style-name="P6"/>
      <text:p text:style-name="Lei_20_Corpo">João Antônio Salgado Ribeiro, Prefeito Municipal de Pindamonhangaba, faz saber que a Câmara de Vereadores de Pindamonhangaba aprovou e ele sanciona e promulga a seguinte Lei Complementar:</text:p>
      <text:p text:style-name="P8"><text:bookmark text:name="a1"/><text:span text:style-name="T4">Art. 1º</text:span> Ficam alteradas as descrições das seguintes Zonas, constantes da <text:a xlink:type="simple" xlink:href="http://192.168.0.5:8080/sapl/sapl_documentos/norma_juridica/4494_texto_consolidado.pdf">Lei Complementar nº 03, de 10 de outubro de 2006</text:a>, passando a vigorar conforme os Anexos que integram a presente Lei Complementar:</text:p>
      <text:p text:style-name="P8">Anexo I - ZONA MINERARIA E DE RECUPERAÇÃO AMBIENTAL 1 (ZMRA1)</text:p>
      <text:p text:style-name="P8">Mombaça- encerrando uma área de 14.601.816m².</text:p>
      <text:p text:style-name="P8">Anexo II - ZONA MINERARIA E DE RECUPERAÇÃO AMBIENTAL 2 (ZMRA2) - Moreira César - encerrando uma área total de 8.429.489m².</text:p>
      <text:p text:style-name="P8">Anexo III - ZONA DE CONSERVAÇÃO DE VÁRZEA (ZCV) - encerrando a área total de 95.065.059m²</text:p>
      <text:p text:style-name="P8"/>
      <text:p text:style-name="Lei_20_Corpo"><text:bookmark text:name="a2"/><text:span text:style-name="T4">Art. 2º</text:span> Fica acrescida na <text:a xlink:type="simple" xlink:href="http://192.168.0.5:8080/sapl/sapl_documentos/norma_juridica/4494_texto_consolidado.pdf">Lei Complementar nº 03, de 10 de outubro de 2006</text:a>, a ZONA MINERÁRIA E DE RECUPERAÇÃO AMBIENTAL 3 (ZMRA3), passando a vigorar conforme com a descrição constante do <text:a xlink:type="simple" xlink:href="../../../../Desktop/arquivos%20da%20camara%20para%20compilação/leis/2011/Lc0025.htm#ana3">Anexo III</text:a>, integrante desta Lei:</text:p>
      <text:p text:style-name="Lei_20_Corpo">Anexo IV - ZONA MINERARIA E DE RECUPERAÇÃO AMBIENTAL 3 (ZMRA3) - encerrando uma área total de 5.106.688m²</text:p>
      <text:p text:style-name="Lei_20_Corpo"/>
      <text:p text:style-name="P8"><text:bookmark text:name="a3"/><text:span text:style-name="T4">Art. 3º</text:span> As atividades para as Zonas Minerarias e de Recuperação Ambiental, conforme definidos nos arts. 1º e 2º desta Lei, deverão observar os prazos a seguir estabelecidos para início, mediante requerimento devidamente qualificado dos interessados:</text:p>
      <text:p text:style-name="P8"><text:span text:style-name="T4">I -</text:span> Para a área ampliada da ZONA MINERARIA E DE RECUPERAÇÃO AMBIENTAL 1 - ZMRA-1, conforme definido pelo art. 1º desta Lei, o início da operação das atividades minerarias somente poderá ocorrer a 05 anos a partir da promulgação desta Lei.</text:p>
      <text:p text:style-name="P8"><text:soft-page-break/><text:span text:style-name="T4">II -</text:span> Para a área ampliada ZONA MINERÁRIA E DE RECUPERAÇÃO AMBIENTAL 2 - ZMRA-2, conforme definido pelo art. 1º desta Lei, o início da operação das atividades minerarias fica cronologicamente condicionado a 03 anos a partir da promulgação desta Lei.</text:p>
      <text:p text:style-name="P8"><text:span text:style-name="T4">III -</text:span> Para a ZONA MINERARIA E DE RECUPERAÇÃO AMBIENTAL 3 - ZMRA 3, conforme definido no art. 2º desta Lei, o início da operação das atividades minerarias ficará escalonada temporalmente em três partes.</text:p>
      <text:p text:style-name="P8"><text:span text:style-name="T3">a)</text:span> Área 1 - Os interessados poderão iniciar de imediato as atividades em área equivalente a no máximo 1/3 (um terço) da ZMRA3, desde que obedeçam aos critérios do licenciamento ambiental.</text:p>
      <text:p text:style-name="P8"><text:span text:style-name="T3">b)</text:span> Área 2. Os interessados deverão aguardar 05 anos da promulgação desta Lei para o início das atividades na área equivalente a no máximo 50% da área remanescente da ZMRA3, desde que a primeira área de até 1/3 (um terço) tenha sido licenciada ambientalmente e a recuperação ambiental esteja sendo desenvolvida de acordo com o projeto aprovado.</text:p>
      <text:p text:style-name="P8"><text:span text:style-name="T3">c)</text:span> Área 3. Os interessados deverão aguardar 10 anos da promulgação desta Lei para o início das atividades na área equivalente ao remanescente da ZMRA3, desde que a segunda área tenha sido licenciada ambientalmente e a recuperação ambiental esteja sendo desenvolvida de acordo com o projeto aprovado.</text:p>
      <text:p text:style-name="P8"><text:span text:style-name="T4">§ 1º</text:span> Caso a primeira e segunda área de 1/3 (um terço) não sejam objeto de licenciamento ambiental e exploração mineral, a condicionante de apresentação de comprovação da recuperação ambiental não se aplica.</text:p>
      <text:p text:style-name="P8"><text:span text:style-name="T4">§ 2º</text:span> A certidão de uso de solo das Zonas Minerarias e de Recuperação Ambiental contidas nesta Lei, poderá ser requerida a qualquer tempo, não ficando adstrita aos prazos de exploração das mesma<text:span text:style-name="T5">s.</text:span></text:p>
      <text:p text:style-name="P8"/>
      <text:p text:style-name="P8"><text:bookmark text:name="a4"/><text:span text:style-name="T4">Art. 4º</text:span> O Município deverá criar e regulamentar, no prazo de 12 meses, as regras para o trânsito de caminhões destinados ao transporte de bens minerais dentro de seu território, bem como as formas de utilização dos recursos advindos da Contribuição Financeira pela Exploração Mineral - CFEM na melhoria e limpeza das vias utilizadas por este tipo de transporte.</text:p>
      <text:p text:style-name="P8"/>
      <text:p text:style-name="P8"><text:bookmark text:name="a5"/><text:soft-page-break/><text:span text:style-name="T4">Art. 5º</text:span> Esta Lei entra em vigor na data de sua publicação, revogadas as disposições em contrário.</text:p>
      <text:p text:style-name="P8"/>
      <text:p text:style-name="P8">Pindamonhangaba, 21 de dezembro de 2011.</text:p>
      <text:p text:style-name="P8">_________________________</text:p>
      <text:p text:style-name="P8">João Antonio Salgado Ribeiro</text:p>
      <text:p text:style-name="P8">Prefeito Municip<text:span text:style-name="T5">al</text:span></text:p>
      <text:p text:style-name="P8"><text:line-break/><text:bookmark text:name="ana1"/></text:p>
      <text:p text:style-name="Text_20_body">Anexo I</text:p>
      <text:p text:style-name="Text_20_body">ZONA MINERÁRIA E DE RECUPERAÇÃO AMBIENTAL 1 (ZMRA1)</text:p>
      <text:p text:style-name="P11"><text:span text:style-name="T4">Mombaça</text:span><text:line-break/>Inicia no ponto (P29) de coordenadas UTM 446555.77E; 7464732.44N, localizado no Rio Una e limite do município de Tremembé e segue pelo limite até o ponto (R91n) de coordenadas UTM 443837.74E; 7465408.05N, deflete à direita e segue até o ponto (R92n) de coordenadas UTM 444388.56E; 7466112.22N, deflete à direita e segue até o ponto (R93n) de coordenadas UTM 448303.55E; 7467878.55N, deflete à direita e segue numa linha paralela de 100m de distância da Rodovia Dr. Caio Gomes Figueiredo (SP 132) até o ponto (R94n) de coordenadas UTM 449486.92E; 7467276.57N, localizado no meandro do Rio Paraíba do Sul, deflete à direita e segue pelo meandro e Rio Paraíba do Sul até o ponto (R95n) de coordenadas UTM 450467.18E; 7466922.47N, deflete à direita e segue pelo rio até o ponto (R95nA) de coordenadas UTM 451248.4340E; 7466274.34N, deflete à direita e segue até o ponto (R95nB) de coordenadas UTM 451318.74E; 7464890.50N, deflete à direita e segue até o ponto (R96n) de coordenadas UTM 450769.43E; 7464860.75N, deflete à direita e segue até o ponto (R96nA) de coordenadas UTM 449578.56E; 7465030.18N, deflete à direita e segue até o ponto (R97n) de coordenadas UTM 447220.38E; 7465143.64N, deflete à direita e segue até o ponto (P30) de coordenadas UTM 446906.86E; 7464941.79N, deflete à esquerda e segue até o ponto (P29) inicial, encerrando o perímetro a área de 14.601.816m².</text:p>
      <text:p text:style-name="P10"><text:bookmark text:name="ana2"/></text:p>
      <text:p text:style-name="Text_20_body">Anexo II</text:p>
      <text:p text:style-name="Text_20_body">ZONA MINERÁRIA E DE RECUPERAÇÃO AMBIENTAL 2 (ZMRA2)</text:p>
      <text:p text:style-name="P13">Moreira César</text:p>
      <text:p text:style-name="P12"><text:line-break/>Inicia no ponto (R104n) de coordenadas UTM 463462.57E; 7470008.09N, localizado no limite da faixa de 100m de largura de proteção permanente do Rio Paraíba do Sul, deflete à direita e segue pelo limite até o ponto (P51) de coordenadas UTM 462911.26E; 7469882.67N, deflete à esquerda e segue até o ponto (P50) de coordenadas UTM 460770.91E; 7469333.01N, deflete à direita e segue até o ponto (P49) de coordenadas UTM 459944.07E; 7469401.07N, deflete à direita e segue até o ponto (R98n) de coordenadas UTM 460741.17E; 7470647.88N, localizado no Rio Paraíba do Sul, deflete à esquerda e segue pela montante do referido Rio até o ponto <text:soft-page-break/>(R99n) de coordenadas UTM 458369.10E; 7470302.09N, localizado no Rio Paraíba do Sul, deflete à direita e segue pela montante do referido Rio até o ponto (R99nA) de coordenadas UTM 457331.13E; 7470821.99N, localizado no Rio Paraíba do Sul, deflete à direita e segue até o ponto (R99nB) de coordenadas UTM 457352.16E; 7471093.18N, deflete à direita e segue até o ponto (R100n) de coordenadas UTM 458355.02E; 7471531.81N, deflete à direita e segue até o ponto (R101n) de coordenadas UTM 461974.36E; 7471370.19N, deflete à esquerda e segue até o ponto (R102n) de coordenadas UTM 462445.70E; 7471400.75N, deflete à esquerda e segue até o ponto (R103n) de coordenadas UTM 463191.99E; 7470772.09N, deflete à esquerda e segue até o ponto (N15) de coordenadas UTM 463508.64E; 7471157.58N, deflete à esquerda e segue até o ponto (N16) de coordenadas UTM 463542.89E; 7471437.20N, deflete à esquerda e segue até o ponto (N17) de coordenadas UTM 463471.15E; 7471577.71N, deflete à direita e segue até o ponto (N18) de coordenadas UTM 463804.85E; 7471436.54N, deflete à direita e segue até o ponto (N19) de coordenadas UTM 463941.26E; 7471046.29N, deflete à direita e segue até o ponto (N20) de coordenadas UTM 463575.24E; 7470537.15N, deflete à esquerda e segue até o ponto (R104n) inicial, encerrando o perímetro com a área de 8.429.489m².</text:p>
      <text:p text:style-name="Text_20_body"><text:bookmark text:name="ana3"/></text:p>
      <text:p text:style-name="Text_20_body">Anexo III</text:p>
      <text:p text:style-name="Text_20_body"><text:a xlink:type="simple" xlink:href="../../../../Desktop/arquivos%20da%20camara%20para%20compilação/leis/2006/Lc0003.htm#ZCV">ZONA DE CONSERVAÇÃO DE VÁRZEA (ZCV)</text:a></text:p>
      <text:p text:style-name="P11">Inicia no ponto (R91n) de coordenadas UTM 443837.74E; 7465408.05N, localizado no Rio Piracuama e limite do município de Tremembé com Pindamonhangaba e segue pelo limite até o ponto (R105n) de coordenadas UTM 442277.61E; 7468133.35N, localizado no Rio Piracuama, deflete à direita e segue pelo Rio até o ponto (R106n) de coordenadas UTM 442099.48E; 7469248.36N, localizado na Rodovia Dr. Caio Gomes Figueiredo (SP 132), deflete à direita e segue pela estrada até o ponto (D77) de coordenadas UTM 442863.91E; 7469078.26N, localizado na Rodovia Dr. Caio Gomes Figueiredo (SP 132), deflete à direita e segue pela estrada até o ponto (D76) de coordenadas UTM 442950.05E; 7469058.38N, deflete à direita e segue até o ponto (D75) de coordenadas UTM 442967.72E; 7468786.61N, deflete à esquerda e segue até o ponto (D74) de coordenadas UTM 443190.80E; 7468726.96N, deflete à direita e segue até o ponto (D73) de coordenadas UTM 443265.90E; 7468399.96N, deflete à esquerda e segue até o ponto (D72) de coordenadas UTM 443343.20E; 7468411.01N, deflete à esquerda e segue até o ponto (D71) de coordenadas UTM 443391.80E; 7468742.42N, deflete à direita e segue até o ponto (D70) de coordenadas UTM 443610.46E; 7468855.11N, deflete à direita e segue até o ponto (D69) de coordenadas UTM 443659.05E; 7468824.17N, deflete à direita e segue até o ponto (D68) de coordenadas UTM 443583.96E; 7468738.01N, deflete à esquerda e segue até o ponto (D67) de coordenadas UTM 443639.17E; 7468671.72N, deflete à esquerda e segue até o ponto (D66) de coordenadas UTM 443678.93E; 7468702.65N, deflete à direita e segue até o ponto (D65) de coordenadas UTM 443778.32E; 7468581.13N, deflete à direita e segue até o ponto (D64) de coordenadas UTM 443548.62E; 7468472.87N, deflete à esquerda e segue até o ponto (D63) de coordenadas UTM 443513.28E; 7468203.32N, deflete à direita e segue até o ponto (D62) de coordenadas UTM 443440.39E; 7468192.27N, deflete à esquerda e segue até o ponto (D61) de coordenadas UTM 443413.88E; 7467745.96N, deflete à esquerda e segue até o ponto (D60) de coordenadas UTM 443579.78E; 7467725.45N, deflete à esquerda e segue até o ponto (D59) de coordenadas UTM 443589.17E; 7468033.48N, deflete à direita e segue até o ponto (D58) de coordenadas UTM 443683.05E; 7468140.54N, deflete à direita e segue até o ponto (D57) de coordenadas UTM 443827.63E; 7468179.99N, deflete à esquerda e segue até o ponto (D56) de coordenadas UTM 443923.39E; 7468405.38N, deflete à direita e segue até o <text:soft-page-break/>ponto (D55) de coordenadas UTM 443974.08E; 7468395.98N, deflete à esquerda e segue até o ponto (D54) de coordenadas UTM 444045.43E; 7468621.37N, deflete à direita e segue até o ponto (D53) de coordenadas UTM 444126.17E; 7468662.70N, localizado no Córrego dos Martins deflete à direita e segue até o ponto (D52) de coordenadas UTM 444218.17E; 7468660.82N, deflete à esquerda e segue até o ponto (D51) de coordenadas UTM 444220.05E; 7468705.89N, deflete à direita e segue até o ponto (D50) de coordenadas UTM 444458.51E; 7468726.56N, localizado na Estrada Municipal PIN 448, deflete à direita e segue por ela até o ponto (D49) de coordenadas UTM 444479.16E; 7468318.98N, deflete à esquerda e segue até o ponto (D48) de coordenadas UTM 445015.44E; 7467649.78N, deflete à esquerda e segue até o ponto (D47) de coordenadas UTM 445392.64E; 7467973.67N, deflete à esquerda e segue até o ponto (D46) de coordenadas UTM 444811.82E; 7468608.10N, deflete à direita e segue até o ponto (D45) de coordenadas UTM 444962.87E; 7468684.06N, deflete à esquerda e segue até o ponto (D44) de coordenadas UTM 444804.31E; 7468878.57N, deflete à direita e segue até o ponto (D43) de coordenadas UTM 444982.89E; 7468982.08N, localizado na Rodovia Dr. Caio Gomes Figueiredo (SP 132), deflete à direita e segue por ela até o ponto (D42) de coordenadas UTM 445763.15E; 7469139.02N, deflete à direita e segue até o ponto (D41) de coordenadas UTM 445951.75E; 7468923.64N, deflete à esquerda e segue até o ponto (D40) de coordenadas UTM 445945.91E; 7469124.83N, deflete à direita e segue até o ponto (D39) de coordenadas UTM 446059.40E; 7469144.03N, deflete à direita e segue até o ponto (D38) de coordenadas UTM 446621.86E; 7469017.14N, deflete à direita e segue até o ponto (D37) de coordenadas UTM 446690.29E; 7468982.91N, deflete à esquerda e segue até o ponto (D36) de coordenadas UTM 446877.22E; 7468993.77N, deflete à esquerda e segue até o ponto (D35) de coordenadas UTM 446928.12E; 7469065.56N, deflete à direita e segue até o ponto (D34) de coordenadas UTM 447069.13E; 7469061.65N, localizado na Rodovia Dr. Caio Gomes Figueiredo (SP 132), deflete à esquerda e segue até o ponto (D86) de coordenadas UTM 446951.75E; 7469511.01N, deflete à direita e segue até o ponto (R107n) de coordenadas UTM 447754.59E; 7470029.47N, localizado na Estrada Municipal José Alves Vieira (PIN 160), deflete à direita e segue por ela até o ponto (R108n) de coordenadas UTM 448193.89E; 7468279.34N, localizado no encontro da Estrada Municipal José Alves Vieira (PIN 160) com a Rodovia Dr. Caio Gomes Figueiredo (SP 132), deflete à esquerda e segue por esta Rodovia até o ponto (R109n) de coordenadas UTM 448552.29E; 7467858.74N, deflete à esquerda e segue até o ponto (R110n) de coordenadas UTM 449245.66E; 7467865.47N, deflete à esquerda e segue até o ponto (R111n) de coordenadas UTM 449730.34E; 7469192.04N, deflete à direita e segue até o ponto (D9) de coordenadas UTM 450082.83E; 7469504.22N, deflete à direita e segue até o ponto (D8) de coordenadas UTM 450241.39E; 7469317.79N, deflete à esquerda e segue até o ponto (D7) de coordenadas UTM 450291.46E; 7469192.57N, deflete à esquerda e segue até o ponto (D6) de coordenadas UTM 450527.90E; 7468903.19N, deflete à direita e segue até o ponto (D5) de coordenadas UTM 450483.40E; 7468825.27N, deflete à esquerda e segue até o ponto (D4) de coordenadas UTM 450491.74E , 7468708.40N, deflete à esquerda e segue até o ponto (D3) de coordenadas UTM 450608.57E; 7468547.02N, deflete à esquerda e segue até o ponto (D2) de coordenadas UTM 450658.64E; 7468533.10N, deflete à direita e segue até o ponto (D1) de coordenadas UTM 450694.80E; 7468444.06N, localizado na Estrada Municipal Jesus Antonio Miranda, deflete à esquerda e segue até o ponto (D33) de coordenadas UTM 450947.94E; 7468508.06N, deflete à esquerda e segue até o ponto (D32) de coordenadas UTM 451034.17E; 7468605.45N, deflete à esquerda e segue até o ponto (D31) de coordenadas UTM 451045.29E; 7468705.62N, deflete à direita e segue até o ponto (D30) de coordenadas UTM 451178.81E; 7468819.71N, deflete à esquerda e segue até o ponto (D29) de coordenadas UTM 451256.70E; 7469203.71N, deflete à <text:soft-page-break/>esquerda e segue até o ponto (D28) de coordenadas UTM 450600.23E; 7469509.79N, deflete à direita e segue até o ponto (D27) de coordenadas UTM 450636.39E; 7469707.35N, deflete à direita e segue até o ponto (D26) de coordenadas UTM 450914.56E; 7470389.09N, deflete à esquerda e segue até o ponto (D25) de coordenadas UTM 450711.49E; 7470469.78N, deflete à direita e segue até o ponto (D24) de coordenadas UTM 450719.84E; 7470536.56N, deflete à direita e segue até o ponto (D23) de coordenadas UTM 450800.51E; 7470567.17N, deflete à esquerda e segue até o ponto (D22) de coordenadas UTM 451109.27E; 7470987.34N, localizado na Estrada Municipal Jesus Antonio Miranda, deflete à direita e segue por ela até o ponto (D21) de coordenadas UTM 451682.30E; 7471349.08N, deflete à direita e segue pela Estrada Municipal Jesus Antonio Miranda até o ponto (R112n) de coordenadas UTM 453008.67E; 7472330.03N, deflete à direita e segue até o ponto (R113n) de coordenadas UTM 454052.08E; 7471831.72N, deflete à esquerda e segue até o ponto (R114n) de coordenadas UTM 455741.73E; 7471427.69N, deflete à esquerda e segue até o ponto (R115n) de coordenadas UTM 456832.27E; 7472336.77N, localizado no Ribeirão da Ponte Alta, deflete à direita e segue por ele até o ponto (R116n) de coordenadas UTM 457054.41E; 7471757.65N, localizado na Estrada Municipal PIN 329, deflete à esquerda e segue por ela até o ponto (R117n) de coordenadas UTM 462453.22E; 7473010.15N, segue no mesmo sentido até o ponto (R118n) de coordenadas UTM 463523.56E; 7473252.57N, localizado na Estrada Municipal PIN 104, deflete à esquerda e segue por ela até o ponto (R119n) de coordenadas UTM 462552.05E; 7476157.96N, localizado na Estrada Municipal PIN 327, deflete à esquerda e segue por esta Estrada até o ponto (R120n) 456178.99E; 7475705.57N, localizado na Estrada Municipal Jesus Antonio Miranda, deflete à direita e segue por ela até o ponto (R121n) de coordenadas UTM 453776.08E; 7477265.97N, deflete à direita e segue até o ponto (R122n) de coordenadas UTM 453937.64E; 7477333.30N, localizado no Ribeirão Grande, deflete à direita e segue por ele até o ponto (R123n) de coordenadas UTM 455135.88E; 7476760.93N, deflete à esquerda e segue até o ponto (R124n) de coordenadas UTM 455398.42E; 7477279.43N, deflete à direita e segue até o ponto (R125n) 456387.97E; 7477447.78N, deflete à esquerda e segue até o ponto (R126n) de coordenadas UTM 457673.73E; 7477804.68N, deflete à direita e segue até o ponto (R127n) de coordenadas UTM 460939.82E; 7478530.89N, deflete à esquerda e segue até o ponto (R128n) de coordenadas UTM 463834.49E; 7479493.67N, localizado no limite do município de Potim com Pindamonhangaba, deflete à direita e segue pelo limite até o ponto (P57N) de coordenadas UTM 466630.36E; 7472298.40N, localizado nos limites dos municípios de Potim, Roseira com Pindamonhangaba, deflete à direita e segue pelo limite do município de Roseira com Pindamonhangaba até o ponto (P1) de coordenadas UTM 463794.52E; 7470497.59N, localizado no limite da faixa de 100m de largura de proteção permanente do Rio Paraíba do Sul com o limite do município de Roseira (Ribeirão dos Surdos), deflete à direita e segue pelo limite da faixa de 100m de largura de proteção permanente do Rio Paraíba do Sul até o ponto (R104n) de coordenadas UTM 463462.57E; 7470008.09N, deflete à direita e segue pelo rio até o ponto (N20) de coordenadas UTM 463575.24E; 7470537.15N, deflete à direita e segue pelo rio até o ponto (N19) de coordenadas UTM 463941.26E; 7471046.29N, deflete à esquerda e segue até o ponto (N18) de coordenadas UTM 463804.85E; 7471436.54N, deflete à esquerda e segue até o ponto (N17) de coordenadas UTM 463471.15E; 7471577.71N, deflete à esquerda e segue até o ponto (N16) de coordenadas UTM 463542.89E; 7471437.20N, deflete à direita e segue até o ponto (N15) de coordenadas UTM 463508.64E; 7471157.58N, deflete à direita e segue até o ponto (R103n) de coordenadas UTM 463191.99E; 7470772.09N, deflete à esquerda e segue até o ponto (R102n) de coordenadas UTM 462445.70E; 7471400.75N, deflete à esquerda e segue até o ponto (R101n) de coordenadas UTM 461974.36E; 7471370.19N, deflete à esquerda e <text:soft-page-break/>segue até o ponto (R100n) de coordenadas UTM 458355.02E; 7471531.81N, deflete à esquerda e segue até o ponto (R99nB) de coordenadas UTM 457352.16E; 7471093.18N, deflete à esquerda e segue até o ponto (R99nA) de coordenadas UTM 457331.13E; 7470821.99N, localizado no Rio Paraíba do Sul, deflete à esquerda e segue pela jusante do referido Rio até o ponto (R99n) de coordenadas UTM 458369.10E; 7470302.09N, localizado no Rio Paraíba do Sul, deflete à esquerda e segue pela jusante do referido Rio até o ponto (R98n) de coordenadas UTM 460741.17E; 7470647.88N, localizado no Rio Paraíba do Sul, deflete à direita e segue até o ponto (P49) de coordenadas UTM 459944.07E; 7469401.07N, deflete à direita e segue até o ponto (P48) de coordenadas UTM 459787.08E; 7468589.67N, deflete à direita e segue até o ponto (P47) de coordenadas UTM 458709.05E; 7468024.30N, deflete à direita e segue até o ponto (P46) de coordenadas UTM 457542.06E; 7467746.85N, deflete à esquerda e segue até o ponto (P45) de coordenadas UTM 456840.82E; 7466961.63N, deflete à direita e segue até o ponto (P44) de coordenadas UTM 456668.12E; 7466961.63N, deflete à direita e segue até o ponto (P43) de coordenadas UTM 456511.13E; 7467144.85N, deflete à esquerda e segue até o ponto (P42) de coordenadas UTM 456212.84E; 7466951.16N, deflete à direita e segue até o ponto (P41) de coordenadas UTM 455919.78E; 7466966.86N, deflete à esquerda e segue até o ponto (P40) de coordenadas UTM 454894.09E; 7466396.26N, deflete à direita e segue até o ponto (P39) de coordenadas UTM 454196.05E; 7466247.01N, deflete à direita e segue até o ponto (P38) de coordenadas UTM 452533.07E; 7466984.54N, localizado no limite da faixa de 100m de largura de proteção permanente do Rio Paraíba do Sul, deflete à direita e segue pelo rio até o ponto (N14) de coordenadas UTM 453138.53E; 7468008.48N, deflete à direita e segue até o ponto (N13) de coordenadas UTM 453278.66E; 7468070.56N, deflete à direita e segue até o ponto (N12) de coordenadas UTM 453837.94E; 7466911.04N, localizado no Ribeirão do Curtume, deflete à esquerda e segue até o ponto (N11) de coordenadas UTM 455356.72E; 7468158.96N, deflete à esquerda e segue até o ponto (N10) de coordenadas UTM 455448.23E; 7469077.96N, deflete à esquerda e segue até o ponto (N09) de coordenadas UTM 455083.49E; 7470176.15N, localizado na margem do Rio Paraíba do Sul, deflete à esquerda e segue pelo rio até o ponto (N08) de coordenadas UTM 454802.65E; 7469706.33N, deflete à direita e segue até o ponto (N07) de coordenadas UTM 454273.27E; 7470096.21N, deflete à esquerda e segue até o ponto (N06) de coordenadas UTM 453859.50E; 7469687.11N, deflete à esquerda e segue até o ponto (N05) de coordenadas UTM 454167.00E; 7468882.97N, localizado na margem do Rio Paraíba do Sul, deflete à direita e segue pelo rio até o ponto (N04) de coordenadas UTM 453081.98E; 7468118.10N, deflete à direita e segue até o ponto (N03) de coordenadas UTM 452379.63E; 7468259.10N, deflete à esquerda e segue até o ponto (N02) de coordenadas UTM 451943.51E; 7467784.57N, deflete à esquerda e segue até o ponto (N01) de coordenadas UTM 451798.77E; 7467192.25N, deflete à esquerda e segue até o ponto (P37) de coordenadas UTM 451893.47E; 7466935.68N, deflete à esquerda e segue até o ponto (P36) de coordenadas UTM 452026.04E; 7466535.51N, deflete à direita e segue até o ponto (P35) de coordenadas UTM 451732.98E; 7466263.29N, localizado na confluência da Estrada do Aterrado com a Rodovia Dr. Caio Gomes Figueiredo (SP 132), deflete à direita e segue até o ponto (P34) de coordenadas UTM 451449.23E; 7466100.43N, localizado no limite da faixa de 100m de largura de proteção permanente do Rio Paraíba do Sul, deflete à esquerda e segue até o ponto (P33) de coordenadas UTM 451516.68E; 7464925.50N, localizado no Ribeirão da Galega, deflete à direita e segue por ele até o ponto (P32) de coordenadas UTM 451332.94E; 7464602.10N, localizado no cruzamento do Ribeirão da Galega com a Estrada de Ferro Campos do Jordão (E.F.C.J.), deflete à direita e segue por ela até o ponto (P31) de coordenadas UTM 447634.85E; 7464888.27N, deflete à esquerda e segue até o ponto (P30) de coordenadas UTM 446906.86E; 7464941.79N, <text:soft-page-break/>deflete à direita e segue até o ponto (R97n) de coordenadas UTM 447220.38E; 7465143.64N, deflete à direita e segue até o ponto (R96nA) de coordenadas UTM 449578.56E; 7465030.18N, deflete à direita e segue até o ponto (R96n) de coordenadas UTM 450769.43E; 7464860.75N, deflete à esquerda e segue até o ponto (R95nB) de coordenadas UTM 451318.74E; 7464890.50N, deflete à esquerda e segue até o ponto (R95nA) de coordenadas UTM 451248.43E; 7466274.34N, localizado no rio Paraíba do Sul, deflete à esquerda e segue pelo rio até o ponto (R95n) de coordenadas UTM 450467.18E; 7466922.47N, deflete à esquerda e segue pelo Rio Paraíba do Sul e seu meandro até o ponto (R94n) de coordenadas UTM 449486.92E; 7467276.57N, deflete à esquerda e segue numa linha paralela de 100m de distância da Rodovia Dr. Caio Gomes Figueiredo (SP 132) até o ponto (R93n) de coordenadas UTM 448303.55E; 7467878.55N, deflete à esquerda e segue até o ponto (R92n) de coordenadas UTM 444388.56E; 7466112.22N, deflete à esquerda e segue até o ponto (R91n), inicial, encerrando o perímetro a área de 95.065.059m².</text:p>
      <text:p text:style-name="P10"><text:bookmark text:name="ana4"/></text:p>
      <text:p text:style-name="Text_20_body">Anexo IV</text:p>
      <text:p text:style-name="Text_20_body">ZONA MINERARIA E DE RECUPERAÇÃO AMBIENTAL 3 (ZMRA3) </text:p>
      <text:p text:style-name="P11">Inicia no ponto (P38) de coordenadas UTM 452533.07E; 7466984.54N, localizado no limite da faixa de 100m de largura de proteção permanente do Rio Paraíba do Sul, deflete à esquerda e segue até o ponto (P37) de coordenadas UTM 451893.47E; 7466935.68N, deflete à direita e segue até o ponto (N01) de coordenadas UTM 451798.77E; 7467192.25N, deflete à direita e segue até o ponto (N02) de coordenadas UTM 451943.51E; 7467784.57N, deflete à direita e segue até o ponto (N03) de coordenadas UTM 452379.63E; 7468259.10N, deflete à direita e segue até o ponto (N04) de coordenadas UTM 453081.98E; 7468118.10N, localizado na margem do Rio Paraíba do Sul, deflete à esquerda e segue pelo rio até o ponto (N05) de coordenadas UTM 454167.00E; 7468882.97N, deflete à esquerda e segue até o ponto (N06) de coordenadas UTM 453859.50E; 7469687.11N, deflete à direita e segue até o ponto (N07) de coordenadas UTM 454273.27E; 7470096.21N, deflete à direita e segue até o ponto (N08) de coordenadas UTM 454802.65E; 7469706.33N, localizado na margem do Rio Paraíba do Sul, deflete à esquerda e segue pelo rio até o ponto (N09) de coordenadas UTM 455083.49E; 7470176.15N, deflete à direita e segue até o ponto (N10) de coordenadas UTM 455448.23E; 7469077.96N, deflete à direita e segue até o ponto (N11) de coordenadas UTM 455356.72E; 7468158.96N, deflete à direita e segue até o ponto (N12) de coordenadas UTM 453837.94E; 7466911.04N, localizado no Ribeirão do Curtume, deflete à direita e segue até o ponto (N13) de coordenadas UTM 453278.66E; 7468070.56N, deflete à esquerda e segue até o ponto (N14) de coordenadas UTM 453138.53E; 7468008.48N, localizado na margem do Rio Paraíba do Sul, deflete à esquerda e segue até o ponto (P38) inicial, encerrando o perímetro com área de 5.106.688m²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7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3</meta:editing-cycles>
    <meta:editing-duration>PT2H49M13S</meta:editing-duration>
    <meta:print-date>2015-04-16T11:09:26</meta:print-date>
    <dc:date>2018-01-10T10:33:28.47</dc:date>
    <meta:printed-by>Heleodoro </meta:printed-by>
    <meta:document-statistic meta:table-count="0" meta:image-count="1" meta:object-count="0" meta:page-count="8" meta:paragraph-count="42" meta:word-count="4091" meta:character-count="25557" meta:non-whitespace-character-count="21513"/>
    <meta:user-defined meta:name="Informações 1"/>
    <meta:user-defined meta:name="Informações 2"/>
    <meta:user-defined meta:name="Informações 3"/>
    <meta:user-defined meta:name="Informações 4"/>
  </office:meta>
</office:document-meta>
</file>