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paragraph-rsid="00094487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663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rsid="0016630f" officeooo:paragraph-rsid="0016630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font-name="Times New Roman1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Times New Roman1" fo:font-style="normal" style:text-underline-style="none" fo:font-weight="normal" officeooo:rsid="00094487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="Times New Roman1" fo:font-style="normal" style:text-underline-style="none" fo:font-weight="normal" officeooo:rsid="000ff375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94487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b33c6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314, de 19 de dezembro de 2011</text:p>
      <text:p text:style-name="P1"/>
      <text:p text:style-name="P2"/>
      <text:p text:style-name="Lei_20_Ementa">INSTITUI A SEMANA MUNICIPAL DO CABELEIREIRO E DOS PROFISSIONAIS DA BELEZA, A SER COMEMORADA NA SEMANA QUE CONTIVER O DIA 03 DE NOVEMBRO.</text:p>
      <text:p text:style-name="Lei_20_Ementa"/>
      <text:p text:style-name="Lei_20_Ementa">(Projeto de Lei nº 176/2011, de autoria do Vereador Alexandre Faria).</text:p>
      <text:p text:style-name="Lei_20_Ementa"/>
      <text:p text:style-name="Lei_20_Ementa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Fica instituída no calendário de comemorações do município de Pindamonhangaba a "Semana Municipal do Cabeleireiro e dos Profissionais da Beleza", a ser comemorada anualmente na semana que contiver o dia 03 de novembro.</text:p>
      <text:p text:style-name="P4"><text:span text:style-name="T4">§</text:span><text:span text:style-name="T7">1º No dia 03 de novembro ocorrerá Sessão Solene, podendo a data ser alterada se coincidir com feriado ou final de semana.</text:span><text:span text:style-name="T8">(</text:span><text:a xlink:type="simple" xlink:href="http://sapl.pindamonhangaba.sp.leg.br/sapl_documentos/norma_juridica/5610_texto_consolidado.pdf">Redação dada pela Lei Ordinária nº 5500, de 27 de dezembro de 2012</text:a>)</text:p>
      <text:p text:style-name="P4"><text:span text:style-name="T4">§</text:span><text:span text:style-name="T7">2º Serão homenageados com Diploma de Honra ao Mérito, Profissionais </text:span><text:span text:style-name="T9">Cabeleireiros</text:span><text:span text:style-name="T7"> e Profissionais da Beleza, com mais de 10 (dez) anos, com 01 (uma) indicação por cada Vereador desta Casa de Leis. </text:span><text:span text:style-name="T8">(</text:span><text:a xlink:type="simple" xlink:href="http://sapl.pindamonhangaba.sp.leg.br/sapl_documentos/norma_juridica/5610_texto_consolidado.pdf">Redação dada pela Lei Ordinária nº 5500, de 27 de dezembro de 2012</text:a><text:span text:style-name="T8">)</text:span></text:p>
      <text:p text:style-name="P4"><text:span text:style-name="T4">§3º Será indicado um Orador Oficial em nome do Legislativo </text:span><text:span text:style-name="T5">(</text:span><text:a xlink:type="simple" xlink:href="http://sapl.pindamonhangaba.sp.leg.br/sapl_documentos/norma_juridica/5610_texto_consolidado.pdf"><text:span text:style-name="T6">Re</text:span></text:a><text:a xlink:type="simple" xlink:href="http://sapl.pindamonhangaba.sp.leg.br/sapl_documentos/norma_juridica/5610_texto_consolidado.pdf">dação dada pela Lei Ordinária nº 5500, de 27 de dezembro de 2012</text:a>)</text:p>
      <text:p text:style-name="Lei_20_Corpo"/>
      <text:p text:style-name="Lei_20_Corpo">Art. 2º Na "Semana Municipal do Cabeleireiro e dos Profissionais da Beleza" serão realizados eventos e seminários com os referidos profissionais, contando com a interação da população.</text:p>
      <text:p text:style-name="Lei_20_Corpo">Art. 3º Esta Lei entrará em vigor a partir da data de sua publicação.</text:p>
      <text:p text:style-name="Lei_20_Corpo">Pindamonhangaba, 19 de dezembro de 2011.</text:p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6630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16630f" officeooo:paragraph-rsid="0016630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4</meta:editing-cycles>
    <meta:editing-duration>PT2H53M47S</meta:editing-duration>
    <meta:print-date>2015-04-16T11:09:26</meta:print-date>
    <dc:date>2016-05-09T14:24:07.665000000</dc:date>
    <meta:printed-by>Heleodoro </meta:printed-by>
    <dc:creator>Camila Bissoli </dc:creator>
    <meta:document-statistic meta:table-count="0" meta:image-count="1" meta:object-count="0" meta:page-count="1" meta:paragraph-count="17" meta:word-count="276" meta:character-count="1738" meta:non-whitespace-character-count="1472"/>
    <meta:user-defined meta:name="Informações 1"/>
    <meta:user-defined meta:name="Informações 2"/>
    <meta:user-defined meta:name="Informações 3"/>
    <meta:user-defined meta:name="Informações 4"/>
  </office:meta>
</office:document-meta>
</file>