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7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57d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Corpo">
      <style:text-properties officeooo:rsid="0005f05c" officeooo:paragraph-rsid="0005f05c"/>
    </style:style>
    <style:style style:name="P9" style:family="paragraph" style:parent-style-name="Lei_20_Corpo">
      <style:text-properties officeooo:rsid="000a83f2" officeooo:paragraph-rsid="000a83f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officeooo:rsid="0005f05c" officeooo:paragraph-rsid="0005f05c"/>
    </style:style>
    <style:style style:name="P12" style:family="paragraph" style:parent-style-name="Lei_20_Corpo">
      <style:text-properties officeooo:paragraph-rsid="0005f05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1" fo:font-size="11.5pt" style:font-size-asian="11.5pt"/>
    </style:style>
    <style:style style:name="T4" style:family="text">
      <style:text-properties fo:color="#000000" style:font-name="Times New Roman1" fo:font-size="11.5pt" style:font-size-asian="11.5pt" style:font-name-complex="Arial1" style:font-size-complex="11pt"/>
    </style:style>
    <style:style style:name="T5" style:family="text">
      <style:text-properties officeooo:rsid="0005f05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312, de 14 de dezembro de 2011</text:p>
      <text:p text:style-name="P3"/>
      <text:p text:style-name="P4"/>
      <text:p text:style-name="Lei_20_Ementa">ALTERA A REDAÇÃO DO ARTIGO 1° DA <text:a xlink:type="simple" xlink:href="http://sapl.pindamonhangaba.sp.leg.br/sapl_documentos/norma_juridica/5268_texto_consolidado.pdf">LEI N° 5252/2011</text:a> E DÁ OUTRAS PROVIDÊNCIAS.</text:p>
      <text:p text:style-name="P7"/>
      <text:p text:style-name="Lei_20_Ementa"><text:span text:style-name="T4">(Projeto de Lei n° 171/2011, de autoria do Vereador Isael </text:span><text:span text:style-name="T3">Domingues)</text:span></text:p>
      <text:p text:style-name="P6"/>
      <text:p text:style-name="P5"/>
      <text:p text:style-name="P8">João Antônio Salgado Ribeiro, Prefeito Municipal de Pindamonhangaba, faz saber que a Câmara de Vereadores de Pindamonhangaba aprovou e ele sanciona e promulga a seguinte Lei:</text:p>
      <text:p text:style-name="P8"/>
      <text:p text:style-name="P12"><text:span text:style-name="T5">Art. 1º O artigo 1º, da </text:span><text:a xlink:type="simple" xlink:href="http://sapl.pindamonhangaba.sp.leg.br/sapl_documentos/norma_juridica/5268_texto_consolidado.pdf"><text:span text:style-name="T5">Lei nº 5.252, de 28 de setembro de 2011</text:span></text:a><text:span text:style-name="T5">, passa a ter a seguinte redação:</text:span></text:p>
      <text:p text:style-name="P8"/>
      <text:p text:style-name="P8">"Art. 1º Fica denominado Joel Batista de Oliveira o percurso para adulto do circuito de corridas de rua conhecido como São Vicente de Paulo, composto por três (03) categorias, Adulto, Mirim e Infantil, e Pré Mirim, conforme Anexos I, II e III, respectivamente, realizado habitualmente durante o mês de setembro de cada ano, no Distrito de Moreira César, desta."</text:p>
      <text:p text:style-name="P8"/>
      <text:p text:style-name="P8">Art. 2º Esta Lei entrará em vigor na data de sua publicação, revogam-se as disposições em contrário.</text:p>
      <text:p text:style-name="P8"/>
      <text:p text:style-name="P8">Pindamonhangaba, 14 de dezembro de 2011.</text:p>
      <text:p text:style-name="P8"/>
      <text:p text:style-name="P8">João Antonio Salgado Ribeiro</text:p>
      <text:p text:style-name="P8">Prefeito Municipal</text:p>
      <text:p text:style-name="P8"/>
      <text:p text:style-name="P8"/>
      <text:p text:style-name="P9"><text:a xlink:type="simple" xlink:href="http://sapl.pindamonhangaba.sp.leg.br/sapl_documentos/norma_juridica/5330_texto_integral.pdf">Lei nº 5312, de 14 de Dezembro de 2011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7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57d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2M37S</meta:editing-duration>
    <meta:print-date>2015-04-16T11:09:26</meta:print-date>
    <dc:date>2016-05-18T11:02:14.632000000</dc:date>
    <meta:printed-by>Heleodoro </meta:printed-by>
    <dc:creator>Camila Bissoli </dc:creator>
    <meta:document-statistic meta:table-count="0" meta:image-count="1" meta:object-count="0" meta:page-count="1" meta:paragraph-count="14" meta:word-count="197" meta:character-count="1206" meta:non-whitespace-character-count="1016"/>
    <meta:user-defined meta:name="Informações 1"/>
    <meta:user-defined meta:name="Informações 2"/>
    <meta:user-defined meta:name="Informações 3"/>
    <meta:user-defined meta:name="Informações 4"/>
  </office:meta>
</office:document-meta>
</file>