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4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d47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311, de 14 de dezembro de 2011</text:p>
      <text:p text:style-name="P3"/>
      <text:p text:style-name="P4"/>
      <text:p text:style-name="Lei_20_Ementa">DISPÕE SOBRE A REGULARIZAÇÃO DOS RECUOS MÍNIMOS, DESDOBROS E USO DESCONFORME DAS CONSTRUÇÕES EDIFICADAS COM RESTRIÇÕES IMPOSTAS PELO LOTEAMENTO ORIGINAL.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s proprietários de construções edificadas anteriormente a publicação desta Lei, em situação de recuos, uso desconforme e/ou desdobro, poderão regularizá-las desde que obedecidas a <text:a xlink:type="simple" xlink:href="http://sapl.pindamonhangaba.sp.leg.br/sapl_documentos/norma_juridica/4494_texto_consolidado.pdf">Lei Complementar 03, de 10 de outubro de 2010</text:a>, <text:a xlink:type="simple" xlink:href="http://sapl.pindamonhangaba.sp.leg.br/sapl_documentos/norma_juridica/4754_texto_consolidado.pdf">Lei Complementar nº 07, de 13 de fevereiro de 2008</text:a>, Lei Complementar nº 09, de 16 de dezembro de 2008, ainda que o registro do loteamento original estabeleça requisitos mais restritos.</text:p>
      <text:p text:style-name="Lei_20_Corpo"/>
      <text:p text:style-name="Lei_20_Corpo">Art. 2º Os requisitos necessários para comprovação do prazo de existência das construções edificadas, nos termos do art. 1º desta Lei, serão regulamentados através de Decreto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4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4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47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7-05-25T14:29:15.99</dc:date>
    <meta:printed-by>Heleodoro </meta:printed-by>
    <meta:document-statistic meta:table-count="0" meta:image-count="1" meta:object-count="0" meta:page-count="1" meta:paragraph-count="13" meta:word-count="188" meta:character-count="1277" meta:non-whitespace-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