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44cm" table:align="center" style:writing-mode="lr-tb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0.975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4.323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F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D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3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" style:family="table">
      <style:table-properties style:width="14.34cm" table:align="center" style:writing-mode="lr-tb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4.639cm"/>
    </style:style>
    <style:style style:name="Tabela2.C" style:family="table-column">
      <style:table-column-properties style:column-width="2.088cm"/>
    </style:style>
    <style:style style:name="Tabela2.D" style:family="table-column">
      <style:table-column-properties style:column-width="1.695cm"/>
    </style:style>
    <style:style style:name="Tabela2.E" style:family="table-column">
      <style:table-column-properties style:column-width="2.487cm"/>
    </style:style>
    <style:style style:name="Tabela2.F" style:family="table-column">
      <style:table-column-properties style:column-width="2.371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F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5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5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5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5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5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2.356cm" table:align="center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6.269cm"/>
    </style:style>
    <style:style style:name="Tabela3.C" style:family="table-column">
      <style:table-column-properties style:column-width="2.233cm"/>
    </style:style>
    <style:style style:name="Tabela3.D" style:family="table-column">
      <style:table-column-properties style:column-width="2.856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D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2.409cm" table:align="center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8.315cm"/>
    </style:style>
    <style:style style:name="Tabela4.C" style:family="table-column">
      <style:table-column-properties style:column-width="1.378cm"/>
    </style:style>
    <style:style style:name="Tabela4.D" style:family="table-column">
      <style:table-column-properties style:column-width="1.711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9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5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5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5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2.383cm" table:align="center" style:writing-mode="lr-tb"/>
    </style:style>
    <style:style style:name="Tabela5.A" style:family="table-column">
      <style:table-column-properties style:column-width="1.009cm"/>
    </style:style>
    <style:style style:name="Tabela5.B" style:family="table-column">
      <style:table-column-properties style:column-width="8.264cm"/>
    </style:style>
    <style:style style:name="Tabela5.C" style:family="table-column">
      <style:table-column-properties style:column-width="1.39cm"/>
    </style:style>
    <style:style style:name="Tabela5.D" style:family="table-column">
      <style:table-column-properties style:column-width="1.72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D1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14.076cm" table:align="center" style:writing-mode="lr-tb"/>
    </style:style>
    <style:style style:name="Tabela6.A" style:family="table-column">
      <style:table-column-properties style:column-width="0.995cm"/>
    </style:style>
    <style:style style:name="Tabela6.B" style:family="table-column">
      <style:table-column-properties style:column-width="5.819cm"/>
    </style:style>
    <style:style style:name="Tabela6.C" style:family="table-column">
      <style:table-column-properties style:column-width="2.122cm"/>
    </style:style>
    <style:style style:name="Tabela6.D" style:family="table-column">
      <style:table-column-properties style:column-width="1.91cm"/>
    </style:style>
    <style:style style:name="Tabela6.E" style:family="table-column">
      <style:table-column-properties style:column-width="1.349cm"/>
    </style:style>
    <style:style style:name="Tabela6.F" style:family="table-column">
      <style:table-column-properties style:column-width="1.88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6.F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9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13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C13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D13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E13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F13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20.981cm" table:align="left" style:writing-mode="lr-tb"/>
    </style:style>
    <style:style style:name="Tabela7.A" style:family="table-column">
      <style:table-column-properties style:column-width="1.055cm"/>
    </style:style>
    <style:style style:name="Tabela7.B" style:family="table-column">
      <style:table-column-properties style:column-width="4.93cm"/>
    </style:style>
    <style:style style:name="Tabela7.C" style:family="table-column">
      <style:table-column-properties style:column-width="2.09cm"/>
    </style:style>
    <style:style style:name="Tabela7.D" style:family="table-column">
      <style:table-column-properties style:column-width="1.843cm"/>
    </style:style>
    <style:style style:name="Tabela7.F" style:family="table-column">
      <style:table-column-properties style:column-width="1.833cm"/>
    </style:style>
    <style:style style:name="Tabela7.J" style:family="table-column">
      <style:table-column-properties style:column-width="1.868cm"/>
    </style:style>
    <style:style style:name="Tabela7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7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7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7.D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7.J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7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7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8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9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0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D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E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F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G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H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I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J1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7.B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C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D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E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F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G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H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I14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J14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76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11769e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791c" officeooo:paragraph-rsid="0004791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791c" officeooo:paragraph-rsid="0004791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791c" officeooo:paragraph-rsid="0004791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9dd03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6" style:family="paragraph" style:parent-style-name="Lei_20_Título_20_da_20_Lei">
      <style:paragraph-properties fo:break-before="page"/>
    </style:style>
    <style:style style:name="P17" style:family="paragraph" style:parent-style-name="Lei_20_Ementa">
      <style:text-properties officeooo:paragraph-rsid="000dfb85"/>
    </style:style>
    <style:style style:name="P18" style:family="paragraph" style:parent-style-name="Lei_20_Corpo">
      <style:paragraph-properties fo:margin-left="0cm" fo:margin-right="0cm" fo:text-indent="0cm" style:auto-text-indent="false"/>
    </style:style>
    <style:style style:name="P19" style:family="paragraph" style:parent-style-name="Lei_20_Corpo">
      <style:text-properties officeooo:paragraph-rsid="001326d9"/>
    </style:style>
    <style:style style:name="P20" style:family="paragraph" style:parent-style-name="Lei_20_Corpo" style:master-page-name="Paisagem_20_Lei">
      <style:paragraph-properties fo:margin-left="0cm" fo:margin-right="0cm" fo:text-indent="0cm" style:auto-text-indent="false" style:page-number="auto"/>
    </style:style>
    <style:style style:name="P21" style:family="paragraph" style:parent-style-name="Lei_20_Corpo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I ORDINÁRIA N° 5310, de 14 de dezembro de 2011</text:p>
      <text:p text:style-name="P8"/>
      <text:p text:style-name="P8"/>
      <text:p text:style-name="P17">DISPÕE SOBRE UNIFICAÇÃO DE CARGOS E EMPREGOS, REENQUADRAMENTO DE REFERÊNCIAS SALARIAIS NO QUADRO DA PREFEITURA MUNICIPAL DE PINDAMONHANGABA, A MAJORAÇÃO DE SALÁRIO AOS SERVIDORES MUNICIPAIS, E DÁ OUTRAS PROVIDÊNCIAS.</text:p>
      <text:p text:style-name="P10"/>
      <text:p text:style-name="P7"/>
      <text:p text:style-name="Lei_20_Corpo">João Antônio Salgado Ribeiro, Prefeito Municipal de Pindamonhangaba, faz saber que a Câmara de Vereadores de Pindamonhangaba aprovou e ele sanciona e promulga a seguinte Lei: </text:p>
      <text:p text:style-name="P7"/>
      <text:p text:style-name="P19">Art. 1º O Anexo I, do caput do art. 3º da <text:a xlink:type="simple" xlink:href="http://sapl.pindamonhangaba.sp.leg.br/sapl_documentos/norma_juridica/3862_texto_consolidado.pdf">Lei nº 3.870, de 21 de dezembro de 2001</text:a>, passa a vigorar com as alterações nos empregos contidos no Anexo I, integrante desta Lei.</text:p>
      <text:p text:style-name="Lei_20_Corpo"/>
      <text:p text:style-name="Lei_20_Corpo">Art. 2º Os salários dos empregos do quadro de servidores da Prefeitura, relacionados no Anexo II, integrante desta Lei, são reenquadrados, passando a vigorar a base salarial e a referência nele contidas.</text:p>
      <text:p text:style-name="Lei_20_Corpo"/>
      <text:p text:style-name="Lei_20_Corpo">Art. 3º Os salários dos empregos de provimento em comissão da Prefeitura, relacionados no Anexo IIA, integrante desta Lei, são reenquadrados, passando a vigorar a base salarial nele contidas.</text:p>
      <text:p text:style-name="Lei_20_Corpo"/>
      <text:p text:style-name="Lei_20_Corpo">Art. 4º É majorado em 2% (dois por cento) o salário dos servidores municipais.</text:p>
      <text:p text:style-name="Lei_20_Corpo">§ 1º A majoração dos empregos de que trata o caput do art. 3º recai sobre o reenquadramento da base salarial.</text:p>
      <text:p text:style-name="Lei_20_Corpo">§ 2º O reajuste abrange também os servidores da Fundação Dr. João Romeiro, os aposentados e pensionistas pagos pelo Município.</text:p>
      <text:p text:style-name="Lei_20_Corpo"/>
      <text:p text:style-name="Lei_20_Corpo">Art. 5º Fazem parte desta Lei os anexos abaixo relacionados:</text:p>
      <text:p text:style-name="Lei_20_Corpo">Anexo I - Unificação de Cargos e Empregos providos por Concurso Público;</text:p>
      <text:p text:style-name="Lei_20_Corpo">Anexo II - Reenquadramento de Referências e Salários - Dezembro 2011;</text:p>
      <text:p text:style-name="Lei_20_Corpo">Anexo IIA - Reenquadramento de vencimentos Empregos Comissionados;</text:p>
      <text:p text:style-name="Lei_20_Corpo"><text:soft-page-break/>Anexo IIIA - Reajuste de Salários - Dezembro de 2011 - Empregos Comissionados;</text:p>
      <text:p text:style-name="Lei_20_Corpo">Anexo IIIB - Reajuste de Salários - Dezembro de 2011 - Funções Designadas;</text:p>
      <text:p text:style-name="Lei_20_Corpo">Anexo IV - Relação de Vagas - Dezembro de 2011 - Cargos e Empregos Providos por Concurso Público;</text:p>
      <text:p text:style-name="Lei_20_Corpo">Anexo V - Reajuste de Salários - Dezembro de 2011 - Cargos e Empregos Providos por Concurso Público (Quinquênio).</text:p>
      <text:p text:style-name="Lei_20_Corpo"/>
      <text:p text:style-name="Lei_20_Corpo">Art. 5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6º Esta Lei entra em vigor na data de sua publicação, com efeitos a partir de 1º de dezembro de 2011.</text:p>
      <text:p text:style-name="Lei_20_Corpo"/>
      <text:p text:style-name="Lei_20_Corpo">Pindamonhangaba, 14 de dez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P6"/>
      <text:p text:style-name="P11"/>
      <text:p text:style-name="Lei_20_Corpo">Anexo I</text:p>
      <text:p text:style-name="Lei_20_Corpo">Unificação de Cargos e Empregos providos por Concurso Públic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>
          <table:table-cell table:style-name="Tabela1.A1" table:number-columns-spanned="3" office:value-type="string">
            <text:p text:style-name="P12">Dados atuais</text:p>
          </table:table-cell>
          <table:covered-table-cell/>
          <table:covered-table-cell/>
          <table:table-cell table:style-name="Tabela1.D1" table:number-columns-spanned="3" office:value-type="string">
            <text:p text:style-name="P12">Dados com alter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Cargos / Empregos</text:p>
          </table:table-cell>
          <table:table-cell table:style-name="Tabela1.B2" office:value-type="string">
            <text:p text:style-name="P12">Ref.</text:p>
          </table:table-cell>
          <table:table-cell table:style-name="Tabela1.B2" office:value-type="string">
            <text:p text:style-name="P12">Salário Base</text:p>
          </table:table-cell>
          <table:table-cell table:style-name="Tabela1.B2" office:value-type="string">
            <text:p text:style-name="P12">Cargos / Empregos</text:p>
          </table:table-cell>
          <table:table-cell table:style-name="Tabela1.B2" office:value-type="string">
            <text:p text:style-name="P12">Ref.</text:p>
          </table:table-cell>
          <table:table-cell table:style-name="Tabela1.F2" office:value-type="string">
            <text:p text:style-name="P12">Salário Base</text:p>
          </table:table-cell>
        </table:table-row>
        <table:table-row>
          <table:table-cell table:style-name="Tabela1.A36" office:value-type="string">
            <text:p text:style-name="Table_20_Contents">Armador</text:p>
          </table:table-cell>
          <table:table-cell table:style-name="Tabela1.B36" office:value-type="string">
            <text:p text:style-name="P13">106</text:p>
          </table:table-cell>
          <table:table-cell table:style-name="Tabela1.C36" office:value-type="string">
            <text:p text:style-name="P15">820,57</text:p>
          </table:table-cell>
          <table:table-cell table:style-name="Tabela1.D37" table:number-rows-spanned="2" office:value-type="string">
            <text:p text:style-name="P13">Armador</text:p>
          </table:table-cell>
          <table:table-cell table:style-name="Tabela1.E37" table:number-rows-spanned="2" office:value-type="string">
            <text:p text:style-name="P13">107</text:p>
          </table:table-cell>
          <table:table-cell table:style-name="Tabela1.F37" table:number-rows-spanned="2" office:value-type="string">
            <text:p text:style-name="P15">861,60</text:p>
          </table:table-cell>
        </table:table-row>
        <table:table-row>
          <table:table-cell table:style-name="Tabela1.A36" office:value-type="string">
            <text:p text:style-name="Table_20_Contents">Oficial Armador</text:p>
          </table:table-cell>
          <table:table-cell table:style-name="Tabela1.B36" office:value-type="string">
            <text:p text:style-name="P13">107</text:p>
          </table:table-cell>
          <table:table-cell table:style-name="Tabela1.C36" office:value-type="string">
            <text:p text:style-name="P15">861,60</text:p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5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Carpinteiro</text:p>
          </table:table-cell>
          <table:table-cell table:style-name="Tabela1.B36" office:value-type="string">
            <text:p text:style-name="P13">106</text:p>
          </table:table-cell>
          <table:table-cell table:style-name="Tabela1.C36" office:value-type="string">
            <text:p text:style-name="P15">820,57</text:p>
          </table:table-cell>
          <table:table-cell table:style-name="Tabela1.D37" table:number-rows-spanned="2" office:value-type="string">
            <text:p text:style-name="P13">Carpinteiro</text:p>
          </table:table-cell>
          <table:table-cell table:style-name="Tabela1.E37" table:number-rows-spanned="2" office:value-type="string">
            <text:p text:style-name="P13">107</text:p>
          </table:table-cell>
          <table:table-cell table:style-name="Tabela1.F37" table:number-rows-spanned="2" office:value-type="string">
            <text:p text:style-name="P15">861,60</text:p>
          </table:table-cell>
        </table:table-row>
        <table:table-row>
          <table:table-cell table:style-name="Tabela1.A36" office:value-type="string">
            <text:p text:style-name="Table_20_Contents">Oficial Carpinteiro</text:p>
          </table:table-cell>
          <table:table-cell table:style-name="Tabela1.B36" office:value-type="string">
            <text:p text:style-name="P13">107</text:p>
          </table:table-cell>
          <table:table-cell table:style-name="Tabela1.C36" office:value-type="string">
            <text:p text:style-name="P15">861,60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8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Eletricista</text:p>
          </table:table-cell>
          <table:table-cell table:style-name="Tabela1.B36" office:value-type="string">
            <text:p text:style-name="P13">108</text:p>
          </table:table-cell>
          <table:table-cell table:style-name="Tabela1.C36" office:value-type="string">
            <text:p text:style-name="P15">904,67</text:p>
          </table:table-cell>
          <table:table-cell table:style-name="Tabela1.D37" table:number-rows-spanned="2" office:value-type="string">
            <text:p text:style-name="P13">Eletricista</text:p>
          </table:table-cell>
          <table:table-cell table:style-name="Tabela1.E37" table:number-rows-spanned="2" office:value-type="string">
            <text:p text:style-name="P13">110</text:p>
          </table:table-cell>
          <table:table-cell table:style-name="Tabela1.F37" table:number-rows-spanned="2" office:value-type="string">
            <text:p text:style-name="P15">997,40</text:p>
          </table:table-cell>
        </table:table-row>
        <table:table-row>
          <table:table-cell table:style-name="Tabela1.A36" office:value-type="string">
            <text:p text:style-name="Table_20_Contents">Oficial Eletricista</text:p>
          </table:table-cell>
          <table:table-cell table:style-name="Tabela1.B36" office:value-type="string">
            <text:p text:style-name="P13">110</text:p>
          </table:table-cell>
          <table:table-cell table:style-name="Tabela1.C36" office:value-type="string">
            <text:p text:style-name="P15">997,40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1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Encanador</text:p>
          </table:table-cell>
          <table:table-cell table:style-name="Tabela1.B36" office:value-type="string">
            <text:p text:style-name="P13">106</text:p>
          </table:table-cell>
          <table:table-cell table:style-name="Tabela1.C36" office:value-type="string">
            <text:p text:style-name="P15">820,57</text:p>
          </table:table-cell>
          <table:table-cell table:style-name="Tabela1.D37" table:number-rows-spanned="2" office:value-type="string">
            <text:p text:style-name="P13">Encanador</text:p>
          </table:table-cell>
          <table:table-cell table:style-name="Tabela1.E37" table:number-rows-spanned="2" office:value-type="string">
            <text:p text:style-name="P13">107</text:p>
          </table:table-cell>
          <table:table-cell table:style-name="Tabela1.F37" table:number-rows-spanned="2" office:value-type="string">
            <text:p text:style-name="P15">861,60</text:p>
          </table:table-cell>
        </table:table-row>
        <table:table-row>
          <table:table-cell table:style-name="Tabela1.A36" office:value-type="string">
            <text:p text:style-name="Table_20_Contents">Oficial Encanador</text:p>
          </table:table-cell>
          <table:table-cell table:style-name="Tabela1.B36" office:value-type="string">
            <text:p text:style-name="P13">107</text:p>
          </table:table-cell>
          <table:table-cell table:style-name="Tabela1.C36" office:value-type="string">
            <text:p text:style-name="P15">861,60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14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Funileiro</text:p>
          </table:table-cell>
          <table:table-cell table:style-name="Tabela1.B36" office:value-type="string">
            <text:p text:style-name="P13">106</text:p>
          </table:table-cell>
          <table:table-cell table:style-name="Tabela1.C36" office:value-type="string">
            <text:p text:style-name="P15">820,57</text:p>
          </table:table-cell>
          <table:table-cell table:style-name="Tabela1.D37" table:number-rows-spanned="2" office:value-type="string">
            <text:p text:style-name="P13">Funileiro</text:p>
          </table:table-cell>
          <table:table-cell table:style-name="Tabela1.E37" table:number-rows-spanned="2" office:value-type="string">
            <text:p text:style-name="P13">111</text:p>
          </table:table-cell>
          <table:table-cell table:style-name="Tabela1.F37" table:number-rows-spanned="2" office:value-type="string">
            <text:p text:style-name="P15">1.047,26</text:p>
          </table:table-cell>
        </table:table-row>
        <table:table-row>
          <table:table-cell table:style-name="Tabela1.A36" office:value-type="string">
            <text:p text:style-name="Table_20_Contents">Oficial Funileiro</text:p>
          </table:table-cell>
          <table:table-cell table:style-name="Tabela1.B36" office:value-type="string">
            <text:p text:style-name="P13">111</text:p>
          </table:table-cell>
          <table:table-cell table:style-name="Tabela1.C36" office:value-type="string">
            <text:p text:style-name="P15">1.047,26</text:p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17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Mecânico</text:p>
          </table:table-cell>
          <table:table-cell table:style-name="Tabela1.B36" office:value-type="string">
            <text:p text:style-name="P13">110</text:p>
          </table:table-cell>
          <table:table-cell table:style-name="Tabela1.C36" office:value-type="string">
            <text:p text:style-name="P15">997,40</text:p>
          </table:table-cell>
          <table:table-cell table:style-name="Tabela1.D37" table:number-rows-spanned="2" office:value-type="string">
            <text:p text:style-name="P13">Mecânico</text:p>
          </table:table-cell>
          <table:table-cell table:style-name="Tabela1.E37" table:number-rows-spanned="2" office:value-type="string">
            <text:p text:style-name="P13">111</text:p>
          </table:table-cell>
          <table:table-cell table:style-name="Tabela1.F37" table:number-rows-spanned="2" office:value-type="string">
            <text:p text:style-name="P15">1.047,26</text:p>
          </table:table-cell>
        </table:table-row>
        <table:table-row>
          <table:table-cell table:style-name="Tabela1.A36" office:value-type="string">
            <text:p text:style-name="Table_20_Contents">Oficial Mecânico</text:p>
          </table:table-cell>
          <table:table-cell table:style-name="Tabela1.B36" office:value-type="string">
            <text:p text:style-name="P13">111</text:p>
          </table:table-cell>
          <table:table-cell table:style-name="Tabela1.C36" office:value-type="string">
            <text:p text:style-name="P15">1.047,26</text:p>
          </table:table-cell>
          <table:covered-table-cell/>
          <table:covered-table-cell/>
          <table:covered-table-cell/>
        </table:table-row>
        <table:table-row>
          <table:table-cell table:style-name="Tabela1.A20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20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Pedreiro</text:p>
          </table:table-cell>
          <table:table-cell table:style-name="Tabela1.B36" office:value-type="string">
            <text:p text:style-name="P13">106</text:p>
          </table:table-cell>
          <table:table-cell table:style-name="Tabela1.C36" office:value-type="string">
            <text:p text:style-name="P15">820,57</text:p>
          </table:table-cell>
          <table:table-cell table:style-name="Tabela1.D37" table:number-rows-spanned="2" office:value-type="string">
            <text:p text:style-name="P13">Pedreiro</text:p>
          </table:table-cell>
          <table:table-cell table:style-name="Tabela1.E37" table:number-rows-spanned="2" office:value-type="string">
            <text:p text:style-name="P13">107</text:p>
          </table:table-cell>
          <table:table-cell table:style-name="Tabela1.F37" table:number-rows-spanned="2" office:value-type="string">
            <text:p text:style-name="P15">861,60</text:p>
          </table:table-cell>
        </table:table-row>
        <table:table-row>
          <table:table-cell table:style-name="Tabela1.A36" office:value-type="string">
            <text:p text:style-name="Table_20_Contents">Oficial Pedreiro</text:p>
          </table:table-cell>
          <table:table-cell table:style-name="Tabela1.B36" office:value-type="string">
            <text:p text:style-name="P13">107</text:p>
          </table:table-cell>
          <table:table-cell table:style-name="Tabela1.C36" office:value-type="string">
            <text:p text:style-name="P15">861,60</text:p>
          </table:table-cell>
          <table:covered-table-cell/>
          <table:covered-table-cell/>
          <table:covered-table-cell/>
        </table:table-row>
        <table:table-row>
          <table:table-cell table:style-name="Tabela1.A23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23" table:number-columns-spanned="3" office:value-type="string">
            <text:p text:style-name="Table_20_Contents"> </text:p>
          </table:table-cell>
          <table:covered-table-cell/>
          <table:covered-table-cell/>
        </table:table-row>
        <text:soft-page-break/>
        <table:table-row>
          <table:table-cell table:style-name="Tabela1.A36" office:value-type="string">
            <text:p text:style-name="Table_20_Contents">Pintor</text:p>
          </table:table-cell>
          <table:table-cell table:style-name="Tabela1.B36" office:value-type="string">
            <text:p text:style-name="P13">106</text:p>
          </table:table-cell>
          <table:table-cell table:style-name="Tabela1.C36" office:value-type="string">
            <text:p text:style-name="P15">820,57</text:p>
          </table:table-cell>
          <table:table-cell table:style-name="Tabela1.D37" table:number-rows-spanned="2" office:value-type="string">
            <text:p text:style-name="P13">Pintor</text:p>
          </table:table-cell>
          <table:table-cell table:style-name="Tabela1.E37" table:number-rows-spanned="2" office:value-type="string">
            <text:p text:style-name="P13">107</text:p>
          </table:table-cell>
          <table:table-cell table:style-name="Tabela1.F37" table:number-rows-spanned="2" office:value-type="string">
            <text:p text:style-name="P15">861,60</text:p>
          </table:table-cell>
        </table:table-row>
        <table:table-row>
          <table:table-cell table:style-name="Tabela1.A36" office:value-type="string">
            <text:p text:style-name="Table_20_Contents">Oficial Pintor</text:p>
          </table:table-cell>
          <table:table-cell table:style-name="Tabela1.B36" office:value-type="string">
            <text:p text:style-name="P13">107</text:p>
          </table:table-cell>
          <table:table-cell table:style-name="Tabela1.C36" office:value-type="string">
            <text:p text:style-name="P15">861,60</text:p>
          </table:table-cell>
          <table:covered-table-cell/>
          <table:covered-table-cell/>
          <table:covered-table-cell/>
        </table:table-row>
        <table:table-row>
          <table:table-cell table:style-name="Tabela1.A26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26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Serralheiro</text:p>
          </table:table-cell>
          <table:table-cell table:style-name="Tabela1.B36" office:value-type="string">
            <text:p text:style-name="P13">106</text:p>
          </table:table-cell>
          <table:table-cell table:style-name="Tabela1.C36" office:value-type="string">
            <text:p text:style-name="P15">820,57</text:p>
          </table:table-cell>
          <table:table-cell table:style-name="Tabela1.D37" table:number-rows-spanned="2" office:value-type="string">
            <text:p text:style-name="P13">Serralheiro</text:p>
          </table:table-cell>
          <table:table-cell table:style-name="Tabela1.E37" table:number-rows-spanned="2" office:value-type="string">
            <text:p text:style-name="P13">108</text:p>
          </table:table-cell>
          <table:table-cell table:style-name="Tabela1.F37" table:number-rows-spanned="2" office:value-type="string">
            <text:p text:style-name="P15">904,67</text:p>
          </table:table-cell>
        </table:table-row>
        <table:table-row>
          <table:table-cell table:style-name="Tabela1.A36" office:value-type="string">
            <text:p text:style-name="Table_20_Contents">Oficial Serralheiro</text:p>
          </table:table-cell>
          <table:table-cell table:style-name="Tabela1.B36" office:value-type="string">
            <text:p text:style-name="P13">108</text:p>
          </table:table-cell>
          <table:table-cell table:style-name="Tabela1.C36" office:value-type="string">
            <text:p text:style-name="P15">904,67</text:p>
          </table:table-cell>
          <table:covered-table-cell/>
          <table:covered-table-cell/>
          <table:covered-table-cell/>
        </table:table-row>
        <table:table-row>
          <table:table-cell table:style-name="Tabela1.A29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29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Auxiliar Administração</text:p>
          </table:table-cell>
          <table:table-cell table:style-name="Tabela1.B36" office:value-type="string">
            <text:p text:style-name="P13">112</text:p>
          </table:table-cell>
          <table:table-cell table:style-name="Tabela1.C36" office:value-type="string">
            <text:p text:style-name="P15">1.099,63</text:p>
          </table:table-cell>
          <table:table-cell table:style-name="Tabela1.D37" table:number-rows-spanned="2" office:value-type="string">
            <text:p text:style-name="P13">Auxiliar de Administração</text:p>
          </table:table-cell>
          <table:table-cell table:style-name="Tabela1.E37" table:number-rows-spanned="2" office:value-type="string">
            <text:p text:style-name="P13">113</text:p>
          </table:table-cell>
          <table:table-cell table:style-name="Tabela1.F37" table:number-rows-spanned="2" office:value-type="string">
            <text:p text:style-name="P15">1.154,61</text:p>
          </table:table-cell>
        </table:table-row>
        <table:table-row>
          <table:table-cell table:style-name="Tabela1.A36" office:value-type="string">
            <text:p text:style-name="Table_20_Contents">Técnico Nível Médio</text:p>
          </table:table-cell>
          <table:table-cell table:style-name="Tabela1.B36" office:value-type="string">
            <text:p text:style-name="P13">113</text:p>
          </table:table-cell>
          <table:table-cell table:style-name="Tabela1.C36" office:value-type="string">
            <text:p text:style-name="P15">1.154,61</text:p>
          </table:table-cell>
          <table:covered-table-cell/>
          <table:covered-table-cell/>
          <table:covered-table-cell/>
        </table:table-row>
        <table:table-row>
          <table:table-cell table:style-name="Tabela1.A32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32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Assistente Técnico</text:p>
          </table:table-cell>
          <table:table-cell table:style-name="Tabela1.B36" office:value-type="string">
            <text:p text:style-name="P13">120</text:p>
          </table:table-cell>
          <table:table-cell table:style-name="Tabela1.C36" office:value-type="string">
            <text:p text:style-name="P15">1.624,66</text:p>
          </table:table-cell>
          <table:table-cell table:style-name="Tabela1.D37" table:number-rows-spanned="2" office:value-type="string">
            <text:p text:style-name="P13">Assistente de Administração</text:p>
          </table:table-cell>
          <table:table-cell table:style-name="Tabela1.E37" table:number-rows-spanned="2" office:value-type="string">
            <text:p text:style-name="P13">121</text:p>
          </table:table-cell>
          <table:table-cell table:style-name="Tabela1.F37" table:number-rows-spanned="2" office:value-type="string">
            <text:p text:style-name="P15">1.705,90</text:p>
          </table:table-cell>
        </table:table-row>
        <table:table-row>
          <table:table-cell table:style-name="Tabela1.A36" office:value-type="string">
            <text:p text:style-name="Table_20_Contents">Assistente Secretaria</text:p>
          </table:table-cell>
          <table:table-cell table:style-name="Tabela1.B36" office:value-type="string">
            <text:p text:style-name="P13">121</text:p>
          </table:table-cell>
          <table:table-cell table:style-name="Tabela1.C36" office:value-type="string">
            <text:p text:style-name="P15">1.705,90</text:p>
          </table:table-cell>
          <table:covered-table-cell/>
          <table:covered-table-cell/>
          <table:covered-table-cell/>
        </table:table-row>
        <table:table-row>
          <table:table-cell table:style-name="Tabela1.A35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ela1.D35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Table_20_Contents">Chefe Serviço</text:p>
          </table:table-cell>
          <table:table-cell table:style-name="Tabela1.B36" office:value-type="string">
            <text:p text:style-name="P13">127</text:p>
          </table:table-cell>
          <table:table-cell table:style-name="Tabela1.C36" office:value-type="string">
            <text:p text:style-name="P15">2.286,07</text:p>
          </table:table-cell>
          <table:table-cell table:style-name="Tabela1.D37" table:number-rows-spanned="2" office:value-type="string">
            <text:p text:style-name="P13">Chefe de Serviço</text:p>
          </table:table-cell>
          <table:table-cell table:style-name="Tabela1.E37" table:number-rows-spanned="2" office:value-type="string">
            <text:p text:style-name="P13">128</text:p>
          </table:table-cell>
          <table:table-cell table:style-name="Tabela1.F37" table:number-rows-spanned="2" office:value-type="string">
            <text:p text:style-name="P15">2.400,37</text:p>
          </table:table-cell>
        </table:table-row>
        <table:table-row>
          <table:table-cell table:style-name="Tabela1.A37" office:value-type="string">
            <text:p text:style-name="Table_20_Contents">Chefe Serviço Técnico</text:p>
          </table:table-cell>
          <table:table-cell table:style-name="Tabela1.B37" office:value-type="string">
            <text:p text:style-name="P13">128</text:p>
          </table:table-cell>
          <table:table-cell table:style-name="Tabela1.C37" office:value-type="string">
            <text:p text:style-name="P15">2.400,37</text:p>
          </table:table-cell>
          <table:covered-table-cell/>
          <table:covered-table-cell/>
          <table:covered-table-cell/>
        </table:table-row>
      </table:table>
      <text:p text:style-name="Lei_20_Corpo"/>
      <text:p text:style-name="P21">Anexo II</text:p>
      <text:p text:style-name="Lei_20_Corpo">Reenquadramento de Referências e Salários - Dezembro 2011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">Item</text:p>
          </table:table-cell>
          <table:table-cell table:style-name="Tabela2.B1" office:value-type="string">
            <text:p text:style-name="P12">Empregos / Cargos</text:p>
          </table:table-cell>
          <table:table-cell table:style-name="Tabela2.B1" office:value-type="string">
            <text:p text:style-name="P12">Referência<text:line-break/>Atual</text:p>
          </table:table-cell>
          <table:table-cell table:style-name="Tabela2.B1" office:value-type="string">
            <text:p text:style-name="P12">Salário<text:line-break/>Atual</text:p>
          </table:table-cell>
          <table:table-cell table:style-name="Tabela2.B1" office:value-type="string">
            <text:p text:style-name="P12">Referência<text:line-break/>Dezembro 2011</text:p>
          </table:table-cell>
          <table:table-cell table:style-name="Tabela2.F1" office:value-type="string">
            <text:p text:style-name="P12">Salário<text:line-break/>Dezembro 2011</text:p>
          </table:table-cell>
        </table:table-row>
        <table:table-row>
          <table:table-cell table:style-name="Tabela2.A50" office:value-type="string">
            <text:p text:style-name="P13">1</text:p>
          </table:table-cell>
          <table:table-cell table:style-name="Tabela2.B50" office:value-type="string">
            <text:p text:style-name="Table_20_Contents">Almoxarife</text:p>
          </table:table-cell>
          <table:table-cell table:style-name="Tabela2.C50" office:value-type="string">
            <text:p text:style-name="P13">108</text:p>
          </table:table-cell>
          <table:table-cell table:style-name="Tabela2.D50" office:value-type="string">
            <text:p text:style-name="P15">904,68</text:p>
          </table:table-cell>
          <table:table-cell table:style-name="Tabela2.E50" office:value-type="string">
            <text:p text:style-name="P13">111</text:p>
          </table:table-cell>
          <table:table-cell table:style-name="Tabela2.F50" office:value-type="string">
            <text:p text:style-name="P15">1.047,26</text:p>
          </table:table-cell>
        </table:table-row>
        <table:table-row>
          <table:table-cell table:style-name="Tabela2.A50" office:value-type="string">
            <text:p text:style-name="P13">2</text:p>
          </table:table-cell>
          <table:table-cell table:style-name="Tabela2.B50" office:value-type="string">
            <text:p text:style-name="Table_20_Contents">Armador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3</text:p>
          </table:table-cell>
          <table:table-cell table:style-name="Tabela2.B50" office:value-type="string">
            <text:p text:style-name="Table_20_Contents">Assessor Serviço Técnico</text:p>
          </table:table-cell>
          <table:table-cell table:style-name="Tabela2.C50" office:value-type="string">
            <text:p text:style-name="P13">127</text:p>
          </table:table-cell>
          <table:table-cell table:style-name="Tabela2.D50" office:value-type="string">
            <text:p text:style-name="P15">2.286,07</text:p>
          </table:table-cell>
          <table:table-cell table:style-name="Tabela2.E50" office:value-type="string">
            <text:p text:style-name="P13">128</text:p>
          </table:table-cell>
          <table:table-cell table:style-name="Tabela2.F50" office:value-type="string">
            <text:p text:style-name="P15">2.400,37</text:p>
          </table:table-cell>
        </table:table-row>
        <table:table-row>
          <table:table-cell table:style-name="Tabela2.A50" office:value-type="string">
            <text:p text:style-name="P13">4</text:p>
          </table:table-cell>
          <table:table-cell table:style-name="Tabela2.B50" office:value-type="string">
            <text:p text:style-name="Table_20_Contents">Assistente de Administração</text:p>
          </table:table-cell>
          <table:table-cell table:style-name="Tabela2.C50" office:value-type="string">
            <text:p text:style-name="P13">120</text:p>
          </table:table-cell>
          <table:table-cell table:style-name="Tabela2.D50" office:value-type="string">
            <text:p text:style-name="P15">1.624,66</text:p>
          </table:table-cell>
          <table:table-cell table:style-name="Tabela2.E50" office:value-type="string">
            <text:p text:style-name="P13">121</text:p>
          </table:table-cell>
          <table:table-cell table:style-name="Tabela2.F50" office:value-type="string">
            <text:p text:style-name="P15">1.705,90</text:p>
          </table:table-cell>
        </table:table-row>
        <table:table-row>
          <table:table-cell table:style-name="Tabela2.A50" office:value-type="string">
            <text:p text:style-name="P13">5</text:p>
          </table:table-cell>
          <table:table-cell table:style-name="Tabela2.B50" office:value-type="string">
            <text:p text:style-name="Table_20_Contents">Atendente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6</text:p>
          </table:table-cell>
          <table:table-cell table:style-name="Tabela2.B50" office:value-type="string">
            <text:p text:style-name="Table_20_Contents">Auxiliar Almoxarife</text:p>
          </table:table-cell>
          <table:table-cell table:style-name="Tabela2.C50" office:value-type="string">
            <text:p text:style-name="P13">105</text:p>
          </table:table-cell>
          <table:table-cell table:style-name="Tabela2.D50" office:value-type="string">
            <text:p text:style-name="P15">781,50</text:p>
          </table:table-cell>
          <table:table-cell table:style-name="Tabela2.E50" office:value-type="string">
            <text:p text:style-name="P13">106</text:p>
          </table:table-cell>
          <table:table-cell table:style-name="Tabela2.F50" office:value-type="string">
            <text:p text:style-name="P15">820,57</text:p>
          </table:table-cell>
        </table:table-row>
        <table:table-row>
          <table:table-cell table:style-name="Tabela2.A50" office:value-type="string">
            <text:p text:style-name="P13">7</text:p>
          </table:table-cell>
          <table:table-cell table:style-name="Tabela2.B50" office:value-type="string">
            <text:p text:style-name="Table_20_Contents">Auxiliar de Administração</text:p>
          </table:table-cell>
          <table:table-cell table:style-name="Tabela2.C50" office:value-type="string">
            <text:p text:style-name="P13">112</text:p>
          </table:table-cell>
          <table:table-cell table:style-name="Tabela2.D50" office:value-type="string">
            <text:p text:style-name="P15">1.099,63</text:p>
          </table:table-cell>
          <table:table-cell table:style-name="Tabela2.E50" office:value-type="string">
            <text:p text:style-name="P13">113</text:p>
          </table:table-cell>
          <table:table-cell table:style-name="Tabela2.F50" office:value-type="string">
            <text:p text:style-name="P15">1.154,61</text:p>
          </table:table-cell>
        </table:table-row>
        <table:table-row>
          <table:table-cell table:style-name="Tabela2.A50" office:value-type="string">
            <text:p text:style-name="P13">8</text:p>
          </table:table-cell>
          <table:table-cell table:style-name="Tabela2.B50" office:value-type="string">
            <text:p text:style-name="Table_20_Contents">Auxiliar Escritório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9</text:p>
          </table:table-cell>
          <table:table-cell table:style-name="Tabela2.B50" office:value-type="string">
            <text:p text:style-name="Table_20_Contents">Auxiliar Topografia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10</text:p>
          </table:table-cell>
          <table:table-cell table:style-name="Tabela2.B50" office:value-type="string">
            <text:p text:style-name="Table_20_Contents">Borracheiro</text:p>
          </table:table-cell>
          <table:table-cell table:style-name="Tabela2.C50" office:value-type="string">
            <text:p text:style-name="P13">105</text:p>
          </table:table-cell>
          <table:table-cell table:style-name="Tabela2.D50" office:value-type="string">
            <text:p text:style-name="P15">781,50</text:p>
          </table:table-cell>
          <table:table-cell table:style-name="Tabela2.E50" office:value-type="string">
            <text:p text:style-name="P13">106</text:p>
          </table:table-cell>
          <table:table-cell table:style-name="Tabela2.F50" office:value-type="string">
            <text:p text:style-name="P15">820,57</text:p>
          </table:table-cell>
        </table:table-row>
        <table:table-row>
          <table:table-cell table:style-name="Tabela2.A50" office:value-type="string">
            <text:p text:style-name="P13">11</text:p>
          </table:table-cell>
          <table:table-cell table:style-name="Tabela2.B50" office:value-type="string">
            <text:p text:style-name="Table_20_Contents">Carpinteiro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12</text:p>
          </table:table-cell>
          <table:table-cell table:style-name="Tabela2.B50" office:value-type="string">
            <text:p text:style-name="Table_20_Contents">Chefe de Serviço</text:p>
          </table:table-cell>
          <table:table-cell table:style-name="Tabela2.C50" office:value-type="string">
            <text:p text:style-name="P13">127</text:p>
          </table:table-cell>
          <table:table-cell table:style-name="Tabela2.D50" office:value-type="string">
            <text:p text:style-name="P15">2.286,07</text:p>
          </table:table-cell>
          <table:table-cell table:style-name="Tabela2.E50" office:value-type="string">
            <text:p text:style-name="P13">128</text:p>
          </table:table-cell>
          <table:table-cell table:style-name="Tabela2.F50" office:value-type="string">
            <text:p text:style-name="P15">2.400,37</text:p>
          </table:table-cell>
        </table:table-row>
        <table:table-row>
          <table:table-cell table:style-name="Tabela2.A50" office:value-type="string">
            <text:p text:style-name="P13">13</text:p>
          </table:table-cell>
          <table:table-cell table:style-name="Tabela2.B50" office:value-type="string">
            <text:p text:style-name="Table_20_Contents">Chefe de Serviço Técnico <text:line-break/>do Serviço de Pessoal</text:p>
          </table:table-cell>
          <table:table-cell table:style-name="Tabela2.C50" office:value-type="string">
            <text:p text:style-name="P13">133</text:p>
          </table:table-cell>
          <table:table-cell table:style-name="Tabela2.D50" office:value-type="string">
            <text:p text:style-name="P15">3.063,55</text:p>
          </table:table-cell>
          <table:table-cell table:style-name="Tabela2.E50" office:value-type="string">
            <text:p text:style-name="P13">135</text:p>
          </table:table-cell>
          <table:table-cell table:style-name="Tabela2.F50" office:value-type="string">
            <text:p text:style-name="P15">3.377,56</text:p>
          </table:table-cell>
        </table:table-row>
        <table:table-row>
          <table:table-cell table:style-name="Tabela2.A50" office:value-type="string">
            <text:p text:style-name="P13">14</text:p>
          </table:table-cell>
          <table:table-cell table:style-name="Tabela2.B50" office:value-type="string">
            <text:p text:style-name="Table_20_Contents">Chefe Laboratório Análises Clínicas</text:p>
          </table:table-cell>
          <table:table-cell table:style-name="Tabela2.C50" office:value-type="string">
            <text:p text:style-name="P13">130</text:p>
          </table:table-cell>
          <table:table-cell table:style-name="Tabela2.D50" office:value-type="string">
            <text:p text:style-name="P15">2.646,41</text:p>
          </table:table-cell>
          <table:table-cell table:style-name="Tabela2.E50" office:value-type="string">
            <text:p text:style-name="P13">133</text:p>
          </table:table-cell>
          <table:table-cell table:style-name="Tabela2.F50" office:value-type="string">
            <text:p text:style-name="P15">3.063,55</text:p>
          </table:table-cell>
        </table:table-row>
        <table:table-row>
          <table:table-cell table:style-name="Tabela2.A50" office:value-type="string">
            <text:p text:style-name="P13">15</text:p>
          </table:table-cell>
          <table:table-cell table:style-name="Tabela2.B50" office:value-type="string">
            <text:p text:style-name="Table_20_Contents">Contador</text:p>
          </table:table-cell>
          <table:table-cell table:style-name="Tabela2.C50" office:value-type="string">
            <text:p text:style-name="P13">133</text:p>
          </table:table-cell>
          <table:table-cell table:style-name="Tabela2.D50" office:value-type="string">
            <text:p text:style-name="P15">3.063,55</text:p>
          </table:table-cell>
          <table:table-cell table:style-name="Tabela2.E50" office:value-type="string">
            <text:p text:style-name="P13">135</text:p>
          </table:table-cell>
          <table:table-cell table:style-name="Tabela2.F50" office:value-type="string">
            <text:p text:style-name="P15">3.377,56</text:p>
          </table:table-cell>
        </table:table-row>
        <table:table-row>
          <table:table-cell table:style-name="Tabela2.A50" office:value-type="string">
            <text:p text:style-name="P13">16</text:p>
          </table:table-cell>
          <table:table-cell table:style-name="Tabela2.B50" office:value-type="string">
            <text:p text:style-name="Table_20_Contents">Coveiro</text:p>
          </table:table-cell>
          <table:table-cell table:style-name="Tabela2.C50" office:value-type="string">
            <text:p text:style-name="P13">104</text:p>
          </table:table-cell>
          <table:table-cell table:style-name="Tabela2.D50" office:value-type="string">
            <text:p text:style-name="P15">744,28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17</text:p>
          </table:table-cell>
          <table:table-cell table:style-name="Tabela2.B50" office:value-type="string">
            <text:p text:style-name="Table_20_Contents">Dentista </text:p>
          </table:table-cell>
          <table:table-cell table:style-name="Tabela2.C50" office:value-type="string">
            <text:p text:style-name="P13">130</text:p>
          </table:table-cell>
          <table:table-cell table:style-name="Tabela2.D50" office:value-type="string">
            <text:p text:style-name="P15">2.646,41</text:p>
          </table:table-cell>
          <table:table-cell table:style-name="Tabela2.E50" office:value-type="string">
            <text:p text:style-name="P13">133</text:p>
          </table:table-cell>
          <table:table-cell table:style-name="Tabela2.F50" office:value-type="string">
            <text:p text:style-name="P15">3.063,55</text:p>
          </table:table-cell>
        </table:table-row>
        <table:table-row>
          <table:table-cell table:style-name="Tabela2.A50" office:value-type="string">
            <text:p text:style-name="P13">18</text:p>
          </table:table-cell>
          <table:table-cell table:style-name="Tabela2.B50" office:value-type="string">
            <text:p text:style-name="Table_20_Contents">Desenhista</text:p>
          </table:table-cell>
          <table:table-cell table:style-name="Tabela2.C50" office:value-type="string">
            <text:p text:style-name="P13">110</text:p>
          </table:table-cell>
          <table:table-cell table:style-name="Tabela2.D50" office:value-type="string">
            <text:p text:style-name="P15">997,40</text:p>
          </table:table-cell>
          <table:table-cell table:style-name="Tabela2.E50" office:value-type="string">
            <text:p text:style-name="P13">112</text:p>
          </table:table-cell>
          <table:table-cell table:style-name="Tabela2.F50" office:value-type="string">
            <text:p text:style-name="P15">1.099,63</text:p>
          </table:table-cell>
        </table:table-row>
        <text:soft-page-break/>
        <table:table-row>
          <table:table-cell table:style-name="Tabela2.A50" office:value-type="string">
            <text:p text:style-name="P13">19</text:p>
          </table:table-cell>
          <table:table-cell table:style-name="Tabela2.B50" office:value-type="string">
            <text:p text:style-name="Table_20_Contents">Eletricista</text:p>
          </table:table-cell>
          <table:table-cell table:style-name="Tabela2.C50" office:value-type="string">
            <text:p text:style-name="P13">108</text:p>
          </table:table-cell>
          <table:table-cell table:style-name="Tabela2.D50" office:value-type="string">
            <text:p text:style-name="P15">904,68</text:p>
          </table:table-cell>
          <table:table-cell table:style-name="Tabela2.E50" office:value-type="string">
            <text:p text:style-name="P13">110</text:p>
          </table:table-cell>
          <table:table-cell table:style-name="Tabela2.F50" office:value-type="string">
            <text:p text:style-name="P15">997,40</text:p>
          </table:table-cell>
        </table:table-row>
        <table:table-row>
          <table:table-cell table:style-name="Tabela2.A50" office:value-type="string">
            <text:p text:style-name="P13">20</text:p>
          </table:table-cell>
          <table:table-cell table:style-name="Tabela2.B50" office:value-type="string">
            <text:p text:style-name="Table_20_Contents">Encanador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21</text:p>
          </table:table-cell>
          <table:table-cell table:style-name="Tabela2.B50" office:value-type="string">
            <text:p text:style-name="Table_20_Contents">Enfermeiro</text:p>
          </table:table-cell>
          <table:table-cell table:style-name="Tabela2.C50" office:value-type="string">
            <text:p text:style-name="P13">129</text:p>
          </table:table-cell>
          <table:table-cell table:style-name="Tabela2.D50" office:value-type="string">
            <text:p text:style-name="P15">2.520,39</text:p>
          </table:table-cell>
          <table:table-cell table:style-name="Tabela2.E50" office:value-type="string">
            <text:p text:style-name="P13">131</text:p>
          </table:table-cell>
          <table:table-cell table:style-name="Tabela2.F50" office:value-type="string">
            <text:p text:style-name="P15">2.778,73</text:p>
          </table:table-cell>
        </table:table-row>
        <table:table-row>
          <table:table-cell table:style-name="Tabela2.A50" office:value-type="string">
            <text:p text:style-name="P13">22</text:p>
          </table:table-cell>
          <table:table-cell table:style-name="Tabela2.B50" office:value-type="string">
            <text:p text:style-name="Table_20_Contents">Enfermeiro Obstetriz</text:p>
          </table:table-cell>
          <table:table-cell table:style-name="Tabela2.C50" office:value-type="string">
            <text:p text:style-name="P13">130</text:p>
          </table:table-cell>
          <table:table-cell table:style-name="Tabela2.D50" office:value-type="string">
            <text:p text:style-name="P15">2.646,41</text:p>
          </table:table-cell>
          <table:table-cell table:style-name="Tabela2.E50" office:value-type="string">
            <text:p text:style-name="P13">131</text:p>
          </table:table-cell>
          <table:table-cell table:style-name="Tabela2.F50" office:value-type="string">
            <text:p text:style-name="P15">2.778,73</text:p>
          </table:table-cell>
        </table:table-row>
        <table:table-row>
          <table:table-cell table:style-name="Tabela2.A50" office:value-type="string">
            <text:p text:style-name="P13">23</text:p>
          </table:table-cell>
          <table:table-cell table:style-name="Tabela2.B50" office:value-type="string">
            <text:p text:style-name="Table_20_Contents">Enfermeiro Programa Saúde Família (PSF)</text:p>
          </table:table-cell>
          <table:table-cell table:style-name="Tabela2.C50" office:value-type="string">
            <text:p text:style-name="P13">133</text:p>
          </table:table-cell>
          <table:table-cell table:style-name="Tabela2.D50" office:value-type="string">
            <text:p text:style-name="P15">3.063,55</text:p>
          </table:table-cell>
          <table:table-cell table:style-name="Tabela2.E50" office:value-type="string">
            <text:p text:style-name="P13">135</text:p>
          </table:table-cell>
          <table:table-cell table:style-name="Tabela2.F50" office:value-type="string">
            <text:p text:style-name="P15">3.377,56</text:p>
          </table:table-cell>
        </table:table-row>
        <table:table-row>
          <table:table-cell table:style-name="Tabela2.A50" office:value-type="string">
            <text:p text:style-name="P13">24</text:p>
          </table:table-cell>
          <table:table-cell table:style-name="Tabela2.B50" office:value-type="string">
            <text:p text:style-name="Table_20_Contents">Engenheiro Agrônomo</text:p>
          </table:table-cell>
          <table:table-cell table:style-name="Tabela2.C50" office:value-type="string">
            <text:p text:style-name="P13">131</text:p>
          </table:table-cell>
          <table:table-cell table:style-name="Tabela2.D50" office:value-type="string">
            <text:p text:style-name="P15">2.778,73</text:p>
          </table:table-cell>
          <table:table-cell table:style-name="Tabela2.E50" office:value-type="string">
            <text:p text:style-name="P13">133</text:p>
          </table:table-cell>
          <table:table-cell table:style-name="Tabela2.F50" office:value-type="string">
            <text:p text:style-name="P15">3.063,55</text:p>
          </table:table-cell>
        </table:table-row>
        <table:table-row>
          <table:table-cell table:style-name="Tabela2.A50" office:value-type="string">
            <text:p text:style-name="P13">25</text:p>
          </table:table-cell>
          <table:table-cell table:style-name="Tabela2.B50" office:value-type="string">
            <text:p text:style-name="Table_20_Contents">Engenheiro Sanitarista</text:p>
          </table:table-cell>
          <table:table-cell table:style-name="Tabela2.C50" office:value-type="string">
            <text:p text:style-name="P13">131</text:p>
          </table:table-cell>
          <table:table-cell table:style-name="Tabela2.D50" office:value-type="string">
            <text:p text:style-name="P15">2.778,73</text:p>
          </table:table-cell>
          <table:table-cell table:style-name="Tabela2.E50" office:value-type="string">
            <text:p text:style-name="P13">133</text:p>
          </table:table-cell>
          <table:table-cell table:style-name="Tabela2.F50" office:value-type="string">
            <text:p text:style-name="P15">3.063,55</text:p>
          </table:table-cell>
        </table:table-row>
        <table:table-row>
          <table:table-cell table:style-name="Tabela2.A50" office:value-type="string">
            <text:p text:style-name="P13">26</text:p>
          </table:table-cell>
          <table:table-cell table:style-name="Tabela2.B50" office:value-type="string">
            <text:p text:style-name="Table_20_Contents">Fiscal Pedágio</text:p>
          </table:table-cell>
          <table:table-cell table:style-name="Tabela2.C50" office:value-type="string">
            <text:p text:style-name="P13">107</text:p>
          </table:table-cell>
          <table:table-cell table:style-name="Tabela2.D50" office:value-type="string">
            <text:p text:style-name="P15">861,60</text:p>
          </table:table-cell>
          <table:table-cell table:style-name="Tabela2.E50" office:value-type="string">
            <text:p text:style-name="P13">109</text:p>
          </table:table-cell>
          <table:table-cell table:style-name="Tabela2.F50" office:value-type="string">
            <text:p text:style-name="P15">949,91</text:p>
          </table:table-cell>
        </table:table-row>
        <table:table-row>
          <table:table-cell table:style-name="Tabela2.A50" office:value-type="string">
            <text:p text:style-name="P13">27</text:p>
          </table:table-cell>
          <table:table-cell table:style-name="Tabela2.B50" office:value-type="string">
            <text:p text:style-name="Table_20_Contents">Fiscal Posturas</text:p>
          </table:table-cell>
          <table:table-cell table:style-name="Tabela2.C50" office:value-type="string">
            <text:p text:style-name="P13">113</text:p>
          </table:table-cell>
          <table:table-cell table:style-name="Tabela2.D50" office:value-type="string">
            <text:p text:style-name="P15">1.154,61</text:p>
          </table:table-cell>
          <table:table-cell table:style-name="Tabela2.E50" office:value-type="string">
            <text:p text:style-name="P13">116</text:p>
          </table:table-cell>
          <table:table-cell table:style-name="Tabela2.F50" office:value-type="string">
            <text:p text:style-name="P15">1.336,61</text:p>
          </table:table-cell>
        </table:table-row>
        <table:table-row>
          <table:table-cell table:style-name="Tabela2.A50" office:value-type="string">
            <text:p text:style-name="P13">28</text:p>
          </table:table-cell>
          <table:table-cell table:style-name="Tabela2.B50" office:value-type="string">
            <text:p text:style-name="Table_20_Contents">Fiscal Rendas</text:p>
          </table:table-cell>
          <table:table-cell table:style-name="Tabela2.C50" office:value-type="string">
            <text:p text:style-name="P13">117</text:p>
          </table:table-cell>
          <table:table-cell table:style-name="Tabela2.D50" office:value-type="string">
            <text:p text:style-name="P15">1.403,44</text:p>
          </table:table-cell>
          <table:table-cell table:style-name="Tabela2.E50" office:value-type="string">
            <text:p text:style-name="P13">118</text:p>
          </table:table-cell>
          <table:table-cell table:style-name="Tabela2.F50" office:value-type="string">
            <text:p text:style-name="P15">1.473,62</text:p>
          </table:table-cell>
        </table:table-row>
        <table:table-row>
          <table:table-cell table:style-name="Tabela2.A50" office:value-type="string">
            <text:p text:style-name="P13">29</text:p>
          </table:table-cell>
          <table:table-cell table:style-name="Tabela2.B50" office:value-type="string">
            <text:p text:style-name="Table_20_Contents">Fiscal Sanitário</text:p>
          </table:table-cell>
          <table:table-cell table:style-name="Tabela2.C50" office:value-type="string">
            <text:p text:style-name="P13">117</text:p>
          </table:table-cell>
          <table:table-cell table:style-name="Tabela2.D50" office:value-type="string">
            <text:p text:style-name="P15">1.403,44</text:p>
          </table:table-cell>
          <table:table-cell table:style-name="Tabela2.E50" office:value-type="string">
            <text:p text:style-name="P13">118</text:p>
          </table:table-cell>
          <table:table-cell table:style-name="Tabela2.F50" office:value-type="string">
            <text:p text:style-name="P15">1.473,62</text:p>
          </table:table-cell>
        </table:table-row>
        <table:table-row>
          <table:table-cell table:style-name="Tabela2.A50" office:value-type="string">
            <text:p text:style-name="P13">30</text:p>
          </table:table-cell>
          <table:table-cell table:style-name="Tabela2.B50" office:value-type="string">
            <text:p text:style-name="Table_20_Contents">Fiscal Serviço</text:p>
          </table:table-cell>
          <table:table-cell table:style-name="Tabela2.C50" office:value-type="string">
            <text:p text:style-name="P13">107</text:p>
          </table:table-cell>
          <table:table-cell table:style-name="Tabela2.D50" office:value-type="string">
            <text:p text:style-name="P15">861,60</text:p>
          </table:table-cell>
          <table:table-cell table:style-name="Tabela2.E50" office:value-type="string">
            <text:p text:style-name="P13">109</text:p>
          </table:table-cell>
          <table:table-cell table:style-name="Tabela2.F50" office:value-type="string">
            <text:p text:style-name="P15">949,91</text:p>
          </table:table-cell>
        </table:table-row>
        <table:table-row>
          <table:table-cell table:style-name="Tabela2.A50" office:value-type="string">
            <text:p text:style-name="P13">31</text:p>
          </table:table-cell>
          <table:table-cell table:style-name="Tabela2.B50" office:value-type="string">
            <text:p text:style-name="Table_20_Contents">Fisioterapeuta</text:p>
          </table:table-cell>
          <table:table-cell table:style-name="Tabela2.C50" office:value-type="string">
            <text:p text:style-name="P13">122</text:p>
          </table:table-cell>
          <table:table-cell table:style-name="Tabela2.D50" office:value-type="string">
            <text:p text:style-name="P15">1.791,20</text:p>
          </table:table-cell>
          <table:table-cell table:style-name="Tabela2.E50" office:value-type="string">
            <text:p text:style-name="P13">127</text:p>
          </table:table-cell>
          <table:table-cell table:style-name="Tabela2.F50" office:value-type="string">
            <text:p text:style-name="P15">2.286,07</text:p>
          </table:table-cell>
        </table:table-row>
        <table:table-row>
          <table:table-cell table:style-name="Tabela2.A50" office:value-type="string">
            <text:p text:style-name="P13">32</text:p>
          </table:table-cell>
          <table:table-cell table:style-name="Tabela2.B50" office:value-type="string">
            <text:p text:style-name="Table_20_Contents">Fonoaudiologo</text:p>
          </table:table-cell>
          <table:table-cell table:style-name="Tabela2.C50" office:value-type="string">
            <text:p text:style-name="P13">122</text:p>
          </table:table-cell>
          <table:table-cell table:style-name="Tabela2.D50" office:value-type="string">
            <text:p text:style-name="P15">1.791,20</text:p>
          </table:table-cell>
          <table:table-cell table:style-name="Tabela2.E50" office:value-type="string">
            <text:p text:style-name="P13">124</text:p>
          </table:table-cell>
          <table:table-cell table:style-name="Tabela2.F50" office:value-type="string">
            <text:p text:style-name="P15">1.974,80</text:p>
          </table:table-cell>
        </table:table-row>
        <table:table-row>
          <table:table-cell table:style-name="Tabela2.A50" office:value-type="string">
            <text:p text:style-name="P13">33</text:p>
          </table:table-cell>
          <table:table-cell table:style-name="Tabela2.B50" office:value-type="string">
            <text:p text:style-name="Table_20_Contents">Funileiro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11</text:p>
          </table:table-cell>
          <table:table-cell table:style-name="Tabela2.F50" office:value-type="string">
            <text:p text:style-name="P15">1.047,26</text:p>
          </table:table-cell>
        </table:table-row>
        <table:table-row>
          <table:table-cell table:style-name="Tabela2.A50" office:value-type="string">
            <text:p text:style-name="P13">34</text:p>
          </table:table-cell>
          <table:table-cell table:style-name="Tabela2.B50" office:value-type="string">
            <text:p text:style-name="Table_20_Contents">Funileiro Pintor</text:p>
          </table:table-cell>
          <table:table-cell table:style-name="Tabela2.C50" office:value-type="string">
            <text:p text:style-name="P13">114</text:p>
          </table:table-cell>
          <table:table-cell table:style-name="Tabela2.D50" office:value-type="string">
            <text:p text:style-name="P15">1.212,34</text:p>
          </table:table-cell>
          <table:table-cell table:style-name="Tabela2.E50" office:value-type="string">
            <text:p text:style-name="P13">115</text:p>
          </table:table-cell>
          <table:table-cell table:style-name="Tabela2.F50" office:value-type="string">
            <text:p text:style-name="P15">1.272,97</text:p>
          </table:table-cell>
        </table:table-row>
        <table:table-row>
          <table:table-cell table:style-name="Tabela2.A50" office:value-type="string">
            <text:p text:style-name="P13">35</text:p>
          </table:table-cell>
          <table:table-cell table:style-name="Tabela2.B50" office:value-type="string">
            <text:p text:style-name="Table_20_Contents">Lavador-Lubrificador</text:p>
          </table:table-cell>
          <table:table-cell table:style-name="Tabela2.C50" office:value-type="string">
            <text:p text:style-name="P13">105</text:p>
          </table:table-cell>
          <table:table-cell table:style-name="Tabela2.D50" office:value-type="string">
            <text:p text:style-name="P15">781,50</text:p>
          </table:table-cell>
          <table:table-cell table:style-name="Tabela2.E50" office:value-type="string">
            <text:p text:style-name="P13">106</text:p>
          </table:table-cell>
          <table:table-cell table:style-name="Tabela2.F50" office:value-type="string">
            <text:p text:style-name="P15">820,57</text:p>
          </table:table-cell>
        </table:table-row>
        <table:table-row>
          <table:table-cell table:style-name="Tabela2.A50" office:value-type="string">
            <text:p text:style-name="P13">36</text:p>
          </table:table-cell>
          <table:table-cell table:style-name="Tabela2.B50" office:value-type="string">
            <text:p text:style-name="Table_20_Contents">Lider Turma</text:p>
          </table:table-cell>
          <table:table-cell table:style-name="Tabela2.C50" office:value-type="string">
            <text:p text:style-name="P13">114</text:p>
          </table:table-cell>
          <table:table-cell table:style-name="Tabela2.D50" office:value-type="string">
            <text:p text:style-name="P15">1.212,34</text:p>
          </table:table-cell>
          <table:table-cell table:style-name="Tabela2.E50" office:value-type="string">
            <text:p text:style-name="P13">116</text:p>
          </table:table-cell>
          <table:table-cell table:style-name="Tabela2.F50" office:value-type="string">
            <text:p text:style-name="P15">1.336,61</text:p>
          </table:table-cell>
        </table:table-row>
        <table:table-row>
          <table:table-cell table:style-name="Tabela2.A50" office:value-type="string">
            <text:p text:style-name="P13">37</text:p>
          </table:table-cell>
          <table:table-cell table:style-name="Tabela2.B50" office:value-type="string">
            <text:p text:style-name="Table_20_Contents">Mecânico</text:p>
          </table:table-cell>
          <table:table-cell table:style-name="Tabela2.C50" office:value-type="string">
            <text:p text:style-name="P13">110</text:p>
          </table:table-cell>
          <table:table-cell table:style-name="Tabela2.D50" office:value-type="string">
            <text:p text:style-name="P15">997,40</text:p>
          </table:table-cell>
          <table:table-cell table:style-name="Tabela2.E50" office:value-type="string">
            <text:p text:style-name="P13">111</text:p>
          </table:table-cell>
          <table:table-cell table:style-name="Tabela2.F50" office:value-type="string">
            <text:p text:style-name="P15">1.047,26</text:p>
          </table:table-cell>
        </table:table-row>
        <table:table-row>
          <table:table-cell table:style-name="Tabela2.A50" office:value-type="string">
            <text:p text:style-name="P13">38</text:p>
          </table:table-cell>
          <table:table-cell table:style-name="Tabela2.B50" office:value-type="string">
            <text:p text:style-name="Table_20_Contents">Médico Ambul Clínicas <text:line-break/>Básicas Especiais</text:p>
          </table:table-cell>
          <table:table-cell table:style-name="Tabela2.C50" office:value-type="string">
            <text:p text:style-name="P13">130</text:p>
          </table:table-cell>
          <table:table-cell table:style-name="Tabela2.D50" office:value-type="string">
            <text:p text:style-name="P15">2.646,41</text:p>
          </table:table-cell>
          <table:table-cell table:style-name="Tabela2.E50" office:value-type="string">
            <text:p text:style-name="P13">132</text:p>
          </table:table-cell>
          <table:table-cell table:style-name="Tabela2.F50" office:value-type="string">
            <text:p text:style-name="P15">2.917,67</text:p>
          </table:table-cell>
        </table:table-row>
        <table:table-row>
          <table:table-cell table:style-name="Tabela2.A50" office:value-type="string">
            <text:p text:style-name="P13">39</text:p>
          </table:table-cell>
          <table:table-cell table:style-name="Tabela2.B50" office:value-type="string">
            <text:p text:style-name="Table_20_Contents">Médico Plantonista</text:p>
          </table:table-cell>
          <table:table-cell table:style-name="Tabela2.C50" office:value-type="string">
            <text:p text:style-name="P13">146</text:p>
          </table:table-cell>
          <table:table-cell table:style-name="Tabela2.D50" office:value-type="string">
            <text:p text:style-name="P15">5.776,76</text:p>
          </table:table-cell>
          <table:table-cell table:style-name="Tabela2.E50" office:value-type="string">
            <text:p text:style-name="P13">147</text:p>
          </table:table-cell>
          <table:table-cell table:style-name="Tabela2.F50" office:value-type="string">
            <text:p text:style-name="P15">6.065,58</text:p>
          </table:table-cell>
        </table:table-row>
        <text:soft-page-break/>
        <table:table-row>
          <table:table-cell table:style-name="Tabela2.A50" office:value-type="string">
            <text:p text:style-name="P13">40</text:p>
          </table:table-cell>
          <table:table-cell table:style-name="Tabela2.B50" office:value-type="string">
            <text:p text:style-name="Table_20_Contents">Médico Programa Saúde Família (PSF)</text:p>
          </table:table-cell>
          <table:table-cell table:style-name="Tabela2.C50" office:value-type="string">
            <text:p text:style-name="P13">153</text:p>
          </table:table-cell>
          <table:table-cell table:style-name="Tabela2.D50" office:value-type="string">
            <text:p text:style-name="P15">9.638,04</text:p>
          </table:table-cell>
          <table:table-cell table:style-name="Tabela2.E50" office:value-type="string">
            <text:p text:style-name="P13">154</text:p>
          </table:table-cell>
          <table:table-cell table:style-name="Tabela2.F50" office:value-type="string">
            <text:p text:style-name="P15">10.119,94</text:p>
          </table:table-cell>
        </table:table-row>
        <table:table-row>
          <table:table-cell table:style-name="Tabela2.A50" office:value-type="string">
            <text:p text:style-name="P13">41</text:p>
          </table:table-cell>
          <table:table-cell table:style-name="Tabela2.B50" office:value-type="string">
            <text:p text:style-name="Table_20_Contents">Médico Veterinário</text:p>
          </table:table-cell>
          <table:table-cell table:style-name="Tabela2.C50" office:value-type="string">
            <text:p text:style-name="P13">131</text:p>
          </table:table-cell>
          <table:table-cell table:style-name="Tabela2.D50" office:value-type="string">
            <text:p text:style-name="P15">2.778,73</text:p>
          </table:table-cell>
          <table:table-cell table:style-name="Tabela2.E50" office:value-type="string">
            <text:p text:style-name="P13">133</text:p>
          </table:table-cell>
          <table:table-cell table:style-name="Tabela2.F50" office:value-type="string">
            <text:p text:style-name="P15">3.063,55</text:p>
          </table:table-cell>
        </table:table-row>
        <table:table-row>
          <table:table-cell table:style-name="Tabela2.A50" office:value-type="string">
            <text:p text:style-name="P13">42</text:p>
          </table:table-cell>
          <table:table-cell table:style-name="Tabela2.B50" office:value-type="string">
            <text:p text:style-name="Table_20_Contents">Nutricionista</text:p>
          </table:table-cell>
          <table:table-cell table:style-name="Tabela2.C50" office:value-type="string">
            <text:p text:style-name="P13">126</text:p>
          </table:table-cell>
          <table:table-cell table:style-name="Tabela2.D50" office:value-type="string">
            <text:p text:style-name="P15">2.177,21</text:p>
          </table:table-cell>
          <table:table-cell table:style-name="Tabela2.E50" office:value-type="string">
            <text:p text:style-name="P13">128</text:p>
          </table:table-cell>
          <table:table-cell table:style-name="Tabela2.F50" office:value-type="string">
            <text:p text:style-name="P15">2.400,37</text:p>
          </table:table-cell>
        </table:table-row>
        <table:table-row>
          <table:table-cell table:style-name="Tabela2.A50" office:value-type="string">
            <text:p text:style-name="P13">43</text:p>
          </table:table-cell>
          <table:table-cell table:style-name="Tabela2.B50" office:value-type="string">
            <text:p text:style-name="Table_20_Contents">Pedreiro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44</text:p>
          </table:table-cell>
          <table:table-cell table:style-name="Tabela2.B50" office:value-type="string">
            <text:p text:style-name="Table_20_Contents">Pintor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7</text:p>
          </table:table-cell>
          <table:table-cell table:style-name="Tabela2.F50" office:value-type="string">
            <text:p text:style-name="P15">861,60</text:p>
          </table:table-cell>
        </table:table-row>
        <table:table-row>
          <table:table-cell table:style-name="Tabela2.A50" office:value-type="string">
            <text:p text:style-name="P13">45</text:p>
          </table:table-cell>
          <table:table-cell table:style-name="Tabela2.B50" office:value-type="string">
            <text:p text:style-name="Table_20_Contents">Serralheiro</text:p>
          </table:table-cell>
          <table:table-cell table:style-name="Tabela2.C50" office:value-type="string">
            <text:p text:style-name="P13">106</text:p>
          </table:table-cell>
          <table:table-cell table:style-name="Tabela2.D50" office:value-type="string">
            <text:p text:style-name="P15">820,57</text:p>
          </table:table-cell>
          <table:table-cell table:style-name="Tabela2.E50" office:value-type="string">
            <text:p text:style-name="P13">108</text:p>
          </table:table-cell>
          <table:table-cell table:style-name="Tabela2.F50" office:value-type="string">
            <text:p text:style-name="P15">904,67</text:p>
          </table:table-cell>
        </table:table-row>
        <table:table-row>
          <table:table-cell table:style-name="Tabela2.A50" office:value-type="string">
            <text:p text:style-name="P13">46</text:p>
          </table:table-cell>
          <table:table-cell table:style-name="Tabela2.B50" office:value-type="string">
            <text:p text:style-name="Table_20_Contents">Supervisor Grupo</text:p>
          </table:table-cell>
          <table:table-cell table:style-name="Tabela2.C50" office:value-type="string">
            <text:p text:style-name="P13">114</text:p>
          </table:table-cell>
          <table:table-cell table:style-name="Tabela2.D50" office:value-type="string">
            <text:p text:style-name="P15">1.212,34</text:p>
          </table:table-cell>
          <table:table-cell table:style-name="Tabela2.E50" office:value-type="string">
            <text:p text:style-name="P13">116</text:p>
          </table:table-cell>
          <table:table-cell table:style-name="Tabela2.F50" office:value-type="string">
            <text:p text:style-name="P15">1.336,61</text:p>
          </table:table-cell>
        </table:table-row>
        <table:table-row>
          <table:table-cell table:style-name="Tabela2.A50" office:value-type="string">
            <text:p text:style-name="P13">47</text:p>
          </table:table-cell>
          <table:table-cell table:style-name="Tabela2.B50" office:value-type="string">
            <text:p text:style-name="Table_20_Contents">Técnico Nutrição</text:p>
          </table:table-cell>
          <table:table-cell table:style-name="Tabela2.C50" office:value-type="string">
            <text:p text:style-name="P13">114</text:p>
          </table:table-cell>
          <table:table-cell table:style-name="Tabela2.D50" office:value-type="string">
            <text:p text:style-name="P15">1.212,34</text:p>
          </table:table-cell>
          <table:table-cell table:style-name="Tabela2.E50" office:value-type="string">
            <text:p text:style-name="P13">116</text:p>
          </table:table-cell>
          <table:table-cell table:style-name="Tabela2.F50" office:value-type="string">
            <text:p text:style-name="P15">1.336,61</text:p>
          </table:table-cell>
        </table:table-row>
        <table:table-row>
          <table:table-cell table:style-name="Tabela2.A50" office:value-type="string">
            <text:p text:style-name="P13">48</text:p>
          </table:table-cell>
          <table:table-cell table:style-name="Tabela2.B50" office:value-type="string">
            <text:p text:style-name="Table_20_Contents">Terapeuta Ocupacional</text:p>
          </table:table-cell>
          <table:table-cell table:style-name="Tabela2.C50" office:value-type="string">
            <text:p text:style-name="P13">122</text:p>
          </table:table-cell>
          <table:table-cell table:style-name="Tabela2.D50" office:value-type="string">
            <text:p text:style-name="P15">1.791,20</text:p>
          </table:table-cell>
          <table:table-cell table:style-name="Tabela2.E50" office:value-type="string">
            <text:p text:style-name="P13">127</text:p>
          </table:table-cell>
          <table:table-cell table:style-name="Tabela2.F50" office:value-type="string">
            <text:p text:style-name="P15">2.286,07</text:p>
          </table:table-cell>
        </table:table-row>
        <table:table-row>
          <table:table-cell table:style-name="Tabela2.A50" office:value-type="string">
            <text:p text:style-name="P13">49</text:p>
          </table:table-cell>
          <table:table-cell table:style-name="Tabela2.B50" office:value-type="string">
            <text:p text:style-name="Table_20_Contents">Tesoureiro</text:p>
          </table:table-cell>
          <table:table-cell table:style-name="Tabela2.C50" office:value-type="string">
            <text:p text:style-name="P13">130</text:p>
          </table:table-cell>
          <table:table-cell table:style-name="Tabela2.D50" office:value-type="string">
            <text:p text:style-name="P15">2.646,41</text:p>
          </table:table-cell>
          <table:table-cell table:style-name="Tabela2.E50" office:value-type="string">
            <text:p text:style-name="P13">133</text:p>
          </table:table-cell>
          <table:table-cell table:style-name="Tabela2.F50" office:value-type="string">
            <text:p text:style-name="P15">3.063,55</text:p>
          </table:table-cell>
        </table:table-row>
        <table:table-row>
          <table:table-cell table:style-name="Tabela2.A51" office:value-type="string">
            <text:p text:style-name="P13">50</text:p>
          </table:table-cell>
          <table:table-cell table:style-name="Tabela2.B51" office:value-type="string">
            <text:p text:style-name="Table_20_Contents">Topógrafo</text:p>
          </table:table-cell>
          <table:table-cell table:style-name="Tabela2.C51" office:value-type="string">
            <text:p text:style-name="P13">114</text:p>
          </table:table-cell>
          <table:table-cell table:style-name="Tabela2.D51" office:value-type="string">
            <text:p text:style-name="P15">1.212,34</text:p>
          </table:table-cell>
          <table:table-cell table:style-name="Tabela2.E51" office:value-type="string">
            <text:p text:style-name="P13">121</text:p>
          </table:table-cell>
          <table:table-cell table:style-name="Tabela2.F51" office:value-type="string">
            <text:p text:style-name="P15">1.705,90</text:p>
          </table:table-cell>
        </table:table-row>
      </table:table>
      <text:p text:style-name="P9"/>
      <text:p text:style-name="Lei_20_Corpo"/>
      <text:p text:style-name="P21">Anexo II A</text:p>
      <text:p text:style-name="Lei_20_Corpo">Reenquadramento de Salário - Dezembro 2011 - Empregos Comissionados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Item</text:p>
          </table:table-cell>
          <table:table-cell table:style-name="Tabela3.B1" office:value-type="string">
            <text:p text:style-name="P12">Empregos / Cargos</text:p>
          </table:table-cell>
          <table:table-cell table:style-name="Tabela3.B1" office:value-type="string">
            <text:p text:style-name="P12">Salário Atual</text:p>
          </table:table-cell>
          <table:table-cell table:style-name="Tabela3.D1" office:value-type="string">
            <text:p text:style-name="P12">Salário Dezembro<text:line-break/>2011</text:p>
          </table:table-cell>
        </table:table-row>
        <table:table-row>
          <table:table-cell table:style-name="Tabela3.A7" office:value-type="string">
            <text:p text:style-name="P13">1</text:p>
          </table:table-cell>
          <table:table-cell table:style-name="Tabela3.B7" office:value-type="string">
            <text:p text:style-name="Table_20_Contents">Assessor Técnico Legislativo</text:p>
          </table:table-cell>
          <table:table-cell table:style-name="Tabela3.C7" office:value-type="string">
            <text:p text:style-name="P15">2.796,62</text:p>
          </table:table-cell>
          <table:table-cell table:style-name="Tabela3.D7" office:value-type="string">
            <text:p text:style-name="P15">3.180,55</text:p>
          </table:table-cell>
        </table:table-row>
        <table:table-row>
          <table:table-cell table:style-name="Tabela3.A7" office:value-type="string">
            <text:p text:style-name="P13">2</text:p>
          </table:table-cell>
          <table:table-cell table:style-name="Tabela3.B7" office:value-type="string">
            <text:p text:style-name="Table_20_Contents">Assessor Técnico Meio Ambiente</text:p>
          </table:table-cell>
          <table:table-cell table:style-name="Tabela3.C7" office:value-type="string">
            <text:p text:style-name="P15">2.778,68</text:p>
          </table:table-cell>
          <table:table-cell table:style-name="Tabela3.D7" office:value-type="string">
            <text:p text:style-name="P15">3.180,55</text:p>
          </table:table-cell>
        </table:table-row>
        <table:table-row>
          <table:table-cell table:style-name="Tabela3.A7" office:value-type="string">
            <text:p text:style-name="P13">3</text:p>
          </table:table-cell>
          <table:table-cell table:style-name="Tabela3.B7" office:value-type="string">
            <text:p text:style-name="Table_20_Contents">Chefe de Assuntos Jurídicos</text:p>
          </table:table-cell>
          <table:table-cell table:style-name="Tabela3.C7" office:value-type="string">
            <text:p text:style-name="P15">3.943,65</text:p>
          </table:table-cell>
          <table:table-cell table:style-name="Tabela3.D7" office:value-type="string">
            <text:p text:style-name="P15">4.699,54</text:p>
          </table:table-cell>
        </table:table-row>
        <table:table-row>
          <table:table-cell table:style-name="Tabela3.A7" office:value-type="string">
            <text:p text:style-name="P13">4</text:p>
          </table:table-cell>
          <table:table-cell table:style-name="Tabela3.B7" office:value-type="string">
            <text:p text:style-name="Table_20_Contents">Diretor de Departamento</text:p>
          </table:table-cell>
          <table:table-cell table:style-name="Tabela3.C7" office:value-type="string">
            <text:p text:style-name="P15">6.751,06</text:p>
          </table:table-cell>
          <table:table-cell table:style-name="Tabela3.D7" office:value-type="string">
            <text:p text:style-name="P15">7.088,61</text:p>
          </table:table-cell>
        </table:table-row>
        <table:table-row>
          <table:table-cell table:style-name="Tabela3.A7" office:value-type="string">
            <text:p text:style-name="P13">5</text:p>
          </table:table-cell>
          <table:table-cell table:style-name="Tabela3.B7" office:value-type="string">
            <text:p text:style-name="Table_20_Contents">Chefe de Gabinete</text:p>
          </table:table-cell>
          <table:table-cell table:style-name="Tabela3.C7" office:value-type="string">
            <text:p text:style-name="P15">6.751,06</text:p>
          </table:table-cell>
          <table:table-cell table:style-name="Tabela3.D7" office:value-type="string">
            <text:p text:style-name="P15">7.088,61</text:p>
          </table:table-cell>
        </table:table-row>
        <table:table-row>
          <table:table-cell table:style-name="Tabela3.A7" office:value-type="string">
            <text:p text:style-name="P13">6</text:p>
          </table:table-cell>
          <table:table-cell table:style-name="Tabela3.B7" office:value-type="string">
            <text:p text:style-name="Table_20_Contents">Ouvidor</text:p>
          </table:table-cell>
          <table:table-cell table:style-name="Tabela3.C7" office:value-type="string">
            <text:p text:style-name="P15">6.751,06</text:p>
          </table:table-cell>
          <table:table-cell table:style-name="Tabela3.D7" office:value-type="string">
            <text:p text:style-name="P15">7.088,61</text:p>
          </table:table-cell>
        </table:table-row>
        <table:table-row>
          <table:table-cell table:style-name="Tabela3.A8" office:value-type="string">
            <text:p text:style-name="P13">7</text:p>
          </table:table-cell>
          <table:table-cell table:style-name="Tabela3.B8" office:value-type="string">
            <text:p text:style-name="Table_20_Contents">Presidente da Fundação Dr. João Romeiro</text:p>
          </table:table-cell>
          <table:table-cell table:style-name="Tabela3.C8" office:value-type="string">
            <text:p text:style-name="P15">6.751,06</text:p>
          </table:table-cell>
          <table:table-cell table:style-name="Tabela3.D8" office:value-type="string">
            <text:p text:style-name="P15">7.088,61</text:p>
          </table:table-cell>
        </table:table-row>
      </table:table>
      <text:p text:style-name="P9"/>
      <text:p text:style-name="Lei_20_Corpo"/>
      <text:p text:style-name="P21">Anexo III A</text:p>
      <text:p text:style-name="Lei_20_Corpo">Reajuste de Salários - Dezembro de 2011 - Empregos Comissionados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Item</text:p>
          </table:table-cell>
          <table:table-cell table:style-name="Tabela4.B1" office:value-type="string">
            <text:p text:style-name="P12">Empregos</text:p>
          </table:table-cell>
          <table:table-cell table:style-name="Tabela4.B1" office:value-type="string">
            <text:p text:style-name="P12">Vagas</text:p>
          </table:table-cell>
          <table:table-cell table:style-name="Tabela4.D1" office:value-type="string">
            <text:p text:style-name="P12">Salário</text:p>
          </table:table-cell>
        </table:table-row>
        <table:table-row>
          <table:table-cell table:style-name="Tabela4.A58" office:value-type="string">
            <text:p text:style-name="P13">1</text:p>
          </table:table-cell>
          <table:table-cell table:style-name="Tabela4.B58" office:value-type="string">
            <text:p text:style-name="Table_20_Contents">Administrador Regional</text:p>
          </table:table-cell>
          <table:table-cell table:style-name="Tabela4.C58" office:value-type="string">
            <text:p text:style-name="P13">2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2</text:p>
          </table:table-cell>
          <table:table-cell table:style-name="Tabela4.B58" office:value-type="string">
            <text:p text:style-name="Table_20_Contents">Analista de Gabinete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6.558,16</text:p>
          </table:table-cell>
        </table:table-row>
        <table:table-row>
          <table:table-cell table:style-name="Tabela4.A58" office:value-type="string">
            <text:p text:style-name="P13">3</text:p>
          </table:table-cell>
          <table:table-cell table:style-name="Tabela4.B58" office:value-type="string">
            <text:p text:style-name="Table_20_Contents">Assessor Administrativo do Museu Histórico Pedagógic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852,55</text:p>
          </table:table-cell>
        </table:table-row>
        <table:table-row>
          <table:table-cell table:style-name="Tabela4.A58" office:value-type="string">
            <text:p text:style-name="P13">4</text:p>
          </table:table-cell>
          <table:table-cell table:style-name="Tabela4.B58" office:value-type="string">
            <text:p text:style-name="Table_20_Contents">Assessor de Gabinete</text:p>
          </table:table-cell>
          <table:table-cell table:style-name="Tabela4.C58" office:value-type="string">
            <text:p text:style-name="P13">9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5</text:p>
          </table:table-cell>
          <table:table-cell table:style-name="Tabela4.B58" office:value-type="string">
            <text:p text:style-name="Table_20_Contents">Assessor de Gestão Estratégic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6.558,16</text:p>
          </table:table-cell>
        </table:table-row>
        <table:table-row>
          <table:table-cell table:style-name="Tabela4.A58" office:value-type="string">
            <text:p text:style-name="P13">6</text:p>
          </table:table-cell>
          <table:table-cell table:style-name="Tabela4.B58" office:value-type="string">
            <text:p text:style-name="Table_20_Contents">Assessor de Modernização Administrativ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3.047,25</text:p>
          </table:table-cell>
        </table:table-row>
        <table:table-row>
          <table:table-cell table:style-name="Tabela4.A58" office:value-type="string">
            <text:p text:style-name="P13">7</text:p>
          </table:table-cell>
          <table:table-cell table:style-name="Tabela4.B58" office:value-type="string">
            <text:p text:style-name="Table_20_Contents">Assessor de Planejamento e Acompanhamento Orçamentári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3.047,25</text:p>
          </table:table-cell>
        </table:table-row>
        <table:table-row>
          <table:table-cell table:style-name="Tabela4.A58" office:value-type="string">
            <text:p text:style-name="P13">8</text:p>
          </table:table-cell>
          <table:table-cell table:style-name="Tabela4.B58" office:value-type="string">
            <text:p text:style-name="Table_20_Contents">Assessor de Planejamento e Desenvolvimento de Informátic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3.047,25</text:p>
          </table:table-cell>
        </table:table-row>
        <table:table-row>
          <table:table-cell table:style-name="Tabela4.A58" office:value-type="string">
            <text:p text:style-name="P13">9</text:p>
          </table:table-cell>
          <table:table-cell table:style-name="Tabela4.B58" office:value-type="string">
            <text:p text:style-name="Table_20_Contents">Assessor de Relações Pública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10</text:p>
          </table:table-cell>
          <table:table-cell table:style-name="Tabela4.B58" office:value-type="string">
            <text:p text:style-name="Table_20_Contents">Assessor Social nos Programas de Habitaçã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3.244,16</text:p>
          </table:table-cell>
        </table:table-row>
        <table:table-row>
          <table:table-cell table:style-name="Tabela4.A58" office:value-type="string">
            <text:p text:style-name="P13">11</text:p>
          </table:table-cell>
          <table:table-cell table:style-name="Tabela4.B58" office:value-type="string">
            <text:p text:style-name="Table_20_Contents">Assessor Técnico de Agricultur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834,25</text:p>
          </table:table-cell>
        </table:table-row>
        <table:table-row>
          <table:table-cell table:style-name="Tabela4.A58" office:value-type="string">
            <text:p text:style-name="P13">12</text:p>
          </table:table-cell>
          <table:table-cell table:style-name="Tabela4.B58" office:value-type="string">
            <text:p text:style-name="Table_20_Contents">Assessor Técnico de Educaçã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852,55</text:p>
          </table:table-cell>
        </table:table-row>
        <table:table-row>
          <table:table-cell table:style-name="Tabela4.A58" office:value-type="string">
            <text:p text:style-name="P13">13</text:p>
          </table:table-cell>
          <table:table-cell table:style-name="Tabela4.B58" office:value-type="string">
            <text:p text:style-name="Table_20_Contents">Assessor Técnico em Turism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286,53</text:p>
          </table:table-cell>
        </table:table-row>
        <table:table-row>
          <table:table-cell table:style-name="Tabela4.A58" office:value-type="string">
            <text:p text:style-name="P13">14</text:p>
          </table:table-cell>
          <table:table-cell table:style-name="Tabela4.B58" office:value-type="string">
            <text:p text:style-name="Table_20_Contents">Assessor Técnico Legislativ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3.244,16</text:p>
          </table:table-cell>
        </table:table-row>
        <table:table-row>
          <table:table-cell table:style-name="Tabela4.A58" office:value-type="string">
            <text:p text:style-name="P13">15</text:p>
          </table:table-cell>
          <table:table-cell table:style-name="Tabela4.B58" office:value-type="string">
            <text:p text:style-name="Table_20_Contents">Assessor Técnico Meio Ambiente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3.244,16</text:p>
          </table:table-cell>
        </table:table-row>
        <table:table-row>
          <table:table-cell table:style-name="Tabela4.A58" office:value-type="string">
            <text:p text:style-name="P13">16</text:p>
          </table:table-cell>
          <table:table-cell table:style-name="Tabela4.B58" office:value-type="string">
            <text:p text:style-name="Table_20_Contents">Assistente Técnico de Agricultura</text:p>
          </table:table-cell>
          <table:table-cell table:style-name="Tabela4.C58" office:value-type="string">
            <text:p text:style-name="P13">2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17</text:p>
          </table:table-cell>
          <table:table-cell table:style-name="Tabela4.B58" office:value-type="string">
            <text:p text:style-name="Table_20_Contents">Assistente Técnico de Relações Institucionais</text:p>
          </table:table-cell>
          <table:table-cell table:style-name="Tabela4.C58" office:value-type="string">
            <text:p text:style-name="P13">3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18</text:p>
          </table:table-cell>
          <table:table-cell table:style-name="Tabela4.B58" office:value-type="string">
            <text:p text:style-name="Table_20_Contents">Chefe Administrativo Mercado e CEAP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1.740,02</text:p>
          </table:table-cell>
        </table:table-row>
        <table:table-row>
          <table:table-cell table:style-name="Tabela4.A58" office:value-type="string">
            <text:p text:style-name="P13">19</text:p>
          </table:table-cell>
          <table:table-cell table:style-name="Tabela4.B58" office:value-type="string">
            <text:p text:style-name="Table_20_Contents">Chefe da Guarda Municipal</text:p>
          </table:table-cell>
          <table:table-cell table:style-name="Tabela4.C58" office:value-type="string">
            <text:p text:style-name="P13">3</text:p>
          </table:table-cell>
          <table:table-cell table:style-name="Tabela4.D58" office:value-type="string">
            <text:p text:style-name="P15">2.268,53<text:soft-page-break/></text:p>
          </table:table-cell>
        </table:table-row>
        <table:table-row>
          <table:table-cell table:style-name="Tabela4.A58" office:value-type="string">
            <text:p text:style-name="P13">20</text:p>
          </table:table-cell>
          <table:table-cell table:style-name="Tabela4.B58" office:value-type="string">
            <text:p text:style-name="Table_20_Contents">Chefe de Assuntos Jurídico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793,53</text:p>
          </table:table-cell>
        </table:table-row>
        <table:table-row>
          <table:table-cell table:style-name="Tabela4.A58" office:value-type="string">
            <text:p text:style-name="P13">21</text:p>
          </table:table-cell>
          <table:table-cell table:style-name="Tabela4.B58" office:value-type="string">
            <text:p text:style-name="Table_20_Contents">Chefe de Atendimento Social</text:p>
          </table:table-cell>
          <table:table-cell table:style-name="Tabela4.C58" office:value-type="string">
            <text:p text:style-name="P13">3</text:p>
          </table:table-cell>
          <table:table-cell table:style-name="Tabela4.D58" office:value-type="string">
            <text:p text:style-name="P15">1.740,02</text:p>
          </table:table-cell>
        </table:table-row>
        <table:table-row>
          <table:table-cell table:style-name="Tabela4.A58" office:value-type="string">
            <text:p text:style-name="P13">22</text:p>
          </table:table-cell>
          <table:table-cell table:style-name="Tabela4.B58" office:value-type="string">
            <text:p text:style-name="Table_20_Contents">Chefe de Cerimonial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23</text:p>
          </table:table-cell>
          <table:table-cell table:style-name="Tabela4.B58" office:value-type="string">
            <text:p text:style-name="Table_20_Contents">Chefe de Fiscalização Municipal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24</text:p>
          </table:table-cell>
          <table:table-cell table:style-name="Tabela4.B58" office:value-type="string">
            <text:p text:style-name="Table_20_Contents">Chefe de Gabinete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7.230,38</text:p>
          </table:table-cell>
        </table:table-row>
        <table:table-row>
          <table:table-cell table:style-name="Tabela4.A58" office:value-type="string">
            <text:p text:style-name="P13">25</text:p>
          </table:table-cell>
          <table:table-cell table:style-name="Tabela4.B58" office:value-type="string">
            <text:p text:style-name="Table_20_Contents">Chefe de Informática</text:p>
          </table:table-cell>
          <table:table-cell table:style-name="Tabela4.C58" office:value-type="string">
            <text:p text:style-name="P13">2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26</text:p>
          </table:table-cell>
          <table:table-cell table:style-name="Tabela4.B58" office:value-type="string">
            <text:p text:style-name="Table_20_Contents">Chefe de Limpeza Urbana</text:p>
          </table:table-cell>
          <table:table-cell table:style-name="Tabela4.C58" office:value-type="string">
            <text:p text:style-name="P13">2</text:p>
          </table:table-cell>
          <table:table-cell table:style-name="Tabela4.D58" office:value-type="string">
            <text:p text:style-name="P15">1.740,02</text:p>
          </table:table-cell>
        </table:table-row>
        <table:table-row>
          <table:table-cell table:style-name="Tabela4.A58" office:value-type="string">
            <text:p text:style-name="P13">27</text:p>
          </table:table-cell>
          <table:table-cell table:style-name="Tabela4.B58" office:value-type="string">
            <text:p text:style-name="Table_20_Contents">Chefe de Oficina Mecânic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1.740,02</text:p>
          </table:table-cell>
        </table:table-row>
        <table:table-row>
          <table:table-cell table:style-name="Tabela4.A58" office:value-type="string">
            <text:p text:style-name="P13">28</text:p>
          </table:table-cell>
          <table:table-cell table:style-name="Tabela4.B58" office:value-type="string">
            <text:p text:style-name="Table_20_Contents">Chefe de Seguranç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29</text:p>
          </table:table-cell>
          <table:table-cell table:style-name="Tabela4.B58" office:value-type="string">
            <text:p text:style-name="Table_20_Contents">Chefe de Serviços Gerai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1.876,95</text:p>
          </table:table-cell>
        </table:table-row>
        <table:table-row>
          <table:table-cell table:style-name="Tabela4.A58" office:value-type="string">
            <text:p text:style-name="P13">30</text:p>
          </table:table-cell>
          <table:table-cell table:style-name="Tabela4.B58" office:value-type="string">
            <text:p text:style-name="Table_20_Contents">Chefe de Serviços Rurai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1.876,95</text:p>
          </table:table-cell>
        </table:table-row>
        <table:table-row>
          <table:table-cell table:style-name="Tabela4.A58" office:value-type="string">
            <text:p text:style-name="P13">31</text:p>
          </table:table-cell>
          <table:table-cell table:style-name="Tabela4.B58" office:value-type="string">
            <text:p text:style-name="Table_20_Contents">Chefe do Arquivo Municipal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32</text:p>
          </table:table-cell>
          <table:table-cell table:style-name="Tabela4.B58" office:value-type="string">
            <text:p text:style-name="Table_20_Contents">Chefe do Setor de Coordenação e Educação do Trânsit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33</text:p>
          </table:table-cell>
          <table:table-cell table:style-name="Tabela4.B58" office:value-type="string">
            <text:p text:style-name="Table_20_Contents">Chefe do Setor de Expediente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34</text:p>
          </table:table-cell>
          <table:table-cell table:style-name="Tabela4.B58" office:value-type="string">
            <text:p text:style-name="Table_20_Contents">Chefe do Setor de Operação e Fiscalização do Trânsit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268,53</text:p>
          </table:table-cell>
        </table:table-row>
        <table:table-row>
          <table:table-cell table:style-name="Tabela4.A58" office:value-type="string">
            <text:p text:style-name="P13">35</text:p>
          </table:table-cell>
          <table:table-cell table:style-name="Tabela4.B58" office:value-type="string">
            <text:p text:style-name="Table_20_Contents">Coordenador Administrativo da Subprefeitur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36</text:p>
          </table:table-cell>
          <table:table-cell table:style-name="Tabela4.B58" office:value-type="string">
            <text:p text:style-name="Table_20_Contents">Coordenador de Biblioteca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37</text:p>
          </table:table-cell>
          <table:table-cell table:style-name="Tabela4.B58" office:value-type="string">
            <text:p text:style-name="Table_20_Contents">Coordenador de Evento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6.558,16</text:p>
          </table:table-cell>
        </table:table-row>
        <table:table-row>
          <table:table-cell table:style-name="Tabela4.A58" office:value-type="string">
            <text:p text:style-name="P13">38</text:p>
          </table:table-cell>
          <table:table-cell table:style-name="Tabela4.B58" office:value-type="string">
            <text:p text:style-name="Table_20_Contents">Coordenador de Gestão Estratégic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6.558,16</text:p>
          </table:table-cell>
        </table:table-row>
        <table:table-row>
          <table:table-cell table:style-name="Tabela4.A58" office:value-type="string">
            <text:p text:style-name="P13">39</text:p>
          </table:table-cell>
          <table:table-cell table:style-name="Tabela4.B58" office:value-type="string">
            <text:p text:style-name="Table_20_Contents">Coordenador de Modernização Administrativa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ext:soft-page-break/>
        <table:table-row>
          <table:table-cell table:style-name="Tabela4.A58" office:value-type="string">
            <text:p text:style-name="P13">40</text:p>
          </table:table-cell>
          <table:table-cell table:style-name="Tabela4.B58" office:value-type="string">
            <text:p text:style-name="Table_20_Contents">Coordenador de Praças Esportivas</text:p>
          </table:table-cell>
          <table:table-cell table:style-name="Tabela4.C58" office:value-type="string">
            <text:p text:style-name="P13">5</text:p>
          </table:table-cell>
          <table:table-cell table:style-name="Tabela4.D58" office:value-type="string">
            <text:p text:style-name="P15">1.876,95</text:p>
          </table:table-cell>
        </table:table-row>
        <table:table-row>
          <table:table-cell table:style-name="Tabela4.A58" office:value-type="string">
            <text:p text:style-name="P13">41</text:p>
          </table:table-cell>
          <table:table-cell table:style-name="Tabela4.B58" office:value-type="string">
            <text:p text:style-name="Table_20_Contents">Coordenador de Programa Social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3.047,25</text:p>
          </table:table-cell>
        </table:table-row>
        <table:table-row>
          <table:table-cell table:style-name="Tabela4.A58" office:value-type="string">
            <text:p text:style-name="P13">42</text:p>
          </table:table-cell>
          <table:table-cell table:style-name="Tabela4.B58" office:value-type="string">
            <text:p text:style-name="Table_20_Contents">Coordenador de Projetos Sociais</text:p>
          </table:table-cell>
          <table:table-cell table:style-name="Tabela4.C58" office:value-type="string">
            <text:p text:style-name="P13">8</text:p>
          </table:table-cell>
          <table:table-cell table:style-name="Tabela4.D58" office:value-type="string">
            <text:p text:style-name="P15">1.876,95</text:p>
          </table:table-cell>
        </table:table-row>
        <table:table-row>
          <table:table-cell table:style-name="Tabela4.A58" office:value-type="string">
            <text:p text:style-name="P13">43</text:p>
          </table:table-cell>
          <table:table-cell table:style-name="Tabela4.B58" office:value-type="string">
            <text:p text:style-name="Table_20_Contents">Coordenador de Recursos Humano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44</text:p>
          </table:table-cell>
          <table:table-cell table:style-name="Tabela4.B58" office:value-type="string">
            <text:p text:style-name="Table_20_Contents">Coordenador de Relações Institucionai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45</text:p>
          </table:table-cell>
          <table:table-cell table:style-name="Tabela4.B58" office:value-type="string">
            <text:p text:style-name="Table_20_Contents">Coordenador Geral de Almoxarifados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46</text:p>
          </table:table-cell>
          <table:table-cell table:style-name="Tabela4.B58" office:value-type="string">
            <text:p text:style-name="Table_20_Contents">Coordenador Técnico da Educaçã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47</text:p>
          </table:table-cell>
          <table:table-cell table:style-name="Tabela4.B58" office:value-type="string">
            <text:p text:style-name="Table_20_Contents">Diretor de Departamento</text:p>
          </table:table-cell>
          <table:table-cell table:style-name="Tabela4.C58" office:value-type="string">
            <text:p text:style-name="P13">39</text:p>
          </table:table-cell>
          <table:table-cell table:style-name="Tabela4.D58" office:value-type="string">
            <text:p text:style-name="P15">7.230,38</text:p>
          </table:table-cell>
        </table:table-row>
        <table:table-row>
          <table:table-cell table:style-name="Tabela4.A58" office:value-type="string">
            <text:p text:style-name="P13">48</text:p>
          </table:table-cell>
          <table:table-cell table:style-name="Tabela4.B58" office:value-type="string">
            <text:p text:style-name="Table_20_Contents">Editor Chefe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022,52</text:p>
          </table:table-cell>
        </table:table-row>
        <table:table-row>
          <table:table-cell table:style-name="Tabela4.A58" office:value-type="string">
            <text:p text:style-name="P13">49</text:p>
          </table:table-cell>
          <table:table-cell table:style-name="Tabela4.B58" office:value-type="string">
            <text:p text:style-name="Table_20_Contents">Gerente</text:p>
          </table:table-cell>
          <table:table-cell table:style-name="Tabela4.C58" office:value-type="string">
            <text:p text:style-name="P13">12</text:p>
          </table:table-cell>
          <table:table-cell table:style-name="Tabela4.D58" office:value-type="string">
            <text:p text:style-name="P15">2.949,24</text:p>
          </table:table-cell>
        </table:table-row>
        <table:table-row>
          <table:table-cell table:style-name="Tabela4.A58" office:value-type="string">
            <text:p text:style-name="P13">50</text:p>
          </table:table-cell>
          <table:table-cell table:style-name="Tabela4.B58" office:value-type="string">
            <text:p text:style-name="Table_20_Contents">Gerente de Obras</text:p>
          </table:table-cell>
          <table:table-cell table:style-name="Tabela4.C58" office:value-type="string">
            <text:p text:style-name="P13">4</text:p>
          </table:table-cell>
          <table:table-cell table:style-name="Tabela4.D58" office:value-type="string">
            <text:p text:style-name="P15">2.949,24</text:p>
          </table:table-cell>
        </table:table-row>
        <table:table-row>
          <table:table-cell table:style-name="Tabela4.A58" office:value-type="string">
            <text:p text:style-name="P13">51</text:p>
          </table:table-cell>
          <table:table-cell table:style-name="Tabela4.B58" office:value-type="string">
            <text:p text:style-name="Table_20_Contents">Gerente do Parque Natural e Municipal do Trabijú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2.949,24</text:p>
          </table:table-cell>
        </table:table-row>
        <table:table-row>
          <table:table-cell table:style-name="Tabela4.A58" office:value-type="string">
            <text:p text:style-name="P13">52</text:p>
          </table:table-cell>
          <table:table-cell table:style-name="Tabela4.B58" office:value-type="string">
            <text:p text:style-name="Table_20_Contents">Médico Assessor Coordenador do S.V.O.P.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4.185,55</text:p>
          </table:table-cell>
        </table:table-row>
        <table:table-row>
          <table:table-cell table:style-name="Tabela4.A58" office:value-type="string">
            <text:p text:style-name="P13">53</text:p>
          </table:table-cell>
          <table:table-cell table:style-name="Tabela4.B58" office:value-type="string">
            <text:p text:style-name="Table_20_Contents">Ouvidor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7.230,38</text:p>
          </table:table-cell>
        </table:table-row>
        <table:table-row>
          <table:table-cell table:style-name="Tabela4.A58" office:value-type="string">
            <text:p text:style-name="P13">54</text:p>
          </table:table-cell>
          <table:table-cell table:style-name="Tabela4.B58" office:value-type="string">
            <text:p text:style-name="Table_20_Contents">Presidente da Fundação Dr. João Romeiro</text:p>
          </table:table-cell>
          <table:table-cell table:style-name="Tabela4.C58" office:value-type="string">
            <text:p text:style-name="P13">1</text:p>
          </table:table-cell>
          <table:table-cell table:style-name="Tabela4.D58" office:value-type="string">
            <text:p text:style-name="P15">7.230,38</text:p>
          </table:table-cell>
        </table:table-row>
        <table:table-row>
          <table:table-cell table:style-name="Tabela4.A58" office:value-type="string">
            <text:p text:style-name="P13">55</text:p>
          </table:table-cell>
          <table:table-cell table:style-name="Tabela4.B58" office:value-type="string">
            <text:p text:style-name="Table_20_Contents">Supervisor</text:p>
          </table:table-cell>
          <table:table-cell table:style-name="Tabela4.C58" office:value-type="string">
            <text:p text:style-name="P13">4</text:p>
          </table:table-cell>
          <table:table-cell table:style-name="Tabela4.D58" office:value-type="string">
            <text:p text:style-name="P15">2.211,92</text:p>
          </table:table-cell>
        </table:table-row>
        <table:table-row>
          <table:table-cell table:style-name="Tabela4.A58" office:value-type="string">
            <text:p text:style-name="P13">56</text:p>
          </table:table-cell>
          <table:table-cell table:style-name="Tabela4.B58" office:value-type="string">
            <text:p text:style-name="Table_20_Contents">Supervisor de Equipe</text:p>
          </table:table-cell>
          <table:table-cell table:style-name="Tabela4.C58" office:value-type="string">
            <text:p text:style-name="P13">6</text:p>
          </table:table-cell>
          <table:table-cell table:style-name="Tabela4.D58" office:value-type="string">
            <text:p text:style-name="P15">1.740,02</text:p>
          </table:table-cell>
        </table:table-row>
        <table:table-row>
          <table:table-cell table:style-name="Tabela4.A58" office:value-type="string">
            <text:p text:style-name="P13">57</text:p>
          </table:table-cell>
          <table:table-cell table:style-name="Tabela4.B58" office:value-type="string">
            <text:p text:style-name="Table_20_Contents">Supervisor de Obras de Drenagem</text:p>
          </table:table-cell>
          <table:table-cell table:style-name="Tabela4.C58" office:value-type="string">
            <text:p text:style-name="P13">2</text:p>
          </table:table-cell>
          <table:table-cell table:style-name="Tabela4.D58" office:value-type="string">
            <text:p text:style-name="P15">2.211,92</text:p>
          </table:table-cell>
        </table:table-row>
        <table:table-row>
          <table:table-cell table:style-name="Tabela4.A59" office:value-type="string">
            <text:p text:style-name="P13">58</text:p>
          </table:table-cell>
          <table:table-cell table:style-name="Tabela4.B59" office:value-type="string">
            <text:p text:style-name="Table_20_Contents">Supervisor de Obras no Programa de Habitação</text:p>
          </table:table-cell>
          <table:table-cell table:style-name="Tabela4.C59" office:value-type="string">
            <text:p text:style-name="P13">1</text:p>
          </table:table-cell>
          <table:table-cell table:style-name="Tabela4.D59" office:value-type="string">
            <text:p text:style-name="P15">2.602,27</text:p>
          </table:table-cell>
        </table:table-row>
      </table:table>
      <text:p text:style-name="P9"/>
      <text:p text:style-name="Lei_20_Corpo"/>
      <text:p text:style-name="P21">Anexo III B</text:p>
      <text:p text:style-name="Lei_20_Corpo">Reajuste de Salários - Dezembro de 2011 - Funções Designadas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2">Item</text:p>
          </table:table-cell>
          <table:table-cell table:style-name="Tabela5.B1" office:value-type="string">
            <text:p text:style-name="P12">Funções</text:p>
          </table:table-cell>
          <table:table-cell table:style-name="Tabela5.B1" office:value-type="string">
            <text:p text:style-name="P12">Vagas</text:p>
          </table:table-cell>
          <table:table-cell table:style-name="Tabela5.D1" office:value-type="string">
            <text:p text:style-name="P12">Salário</text:p>
          </table:table-cell>
        </table:table-row>
        <table:table-row>
          <table:table-cell table:style-name="Tabela5.A11" office:value-type="string">
            <text:p text:style-name="P13">1</text:p>
          </table:table-cell>
          <table:table-cell table:style-name="Tabela5.B11" office:value-type="string">
            <text:p text:style-name="Table_20_Contents">Assessor de Imprensa</text:p>
          </table:table-cell>
          <table:table-cell table:style-name="Tabela5.C11" office:value-type="string">
            <text:p text:style-name="P13">1</text:p>
          </table:table-cell>
          <table:table-cell table:style-name="Tabela5.D11" office:value-type="string">
            <text:p text:style-name="P15">2.448,34</text:p>
          </table:table-cell>
        </table:table-row>
        <table:table-row>
          <table:table-cell table:style-name="Tabela5.A11" office:value-type="string">
            <text:p text:style-name="P13">2</text:p>
          </table:table-cell>
          <table:table-cell table:style-name="Tabela5.B11" office:value-type="string">
            <text:p text:style-name="Table_20_Contents">Assessor Lúdico Pedagógico</text:p>
          </table:table-cell>
          <table:table-cell table:style-name="Tabela5.C11" office:value-type="string">
            <text:p text:style-name="P13">4</text:p>
          </table:table-cell>
          <table:table-cell table:style-name="Tabela5.D11" office:value-type="string">
            <text:p text:style-name="P15">2.527,92</text:p>
          </table:table-cell>
        </table:table-row>
        <table:table-row>
          <table:table-cell table:style-name="Tabela5.A11" office:value-type="string">
            <text:p text:style-name="P13">3</text:p>
          </table:table-cell>
          <table:table-cell table:style-name="Tabela5.B11" office:value-type="string">
            <text:p text:style-name="Table_20_Contents">Assessor Técnico</text:p>
          </table:table-cell>
          <table:table-cell table:style-name="Tabela5.C11" office:value-type="string">
            <text:p text:style-name="P13">6</text:p>
          </table:table-cell>
          <table:table-cell table:style-name="Tabela5.D11" office:value-type="string">
            <text:p text:style-name="P15">5.972,84</text:p>
          </table:table-cell>
        </table:table-row>
        <table:table-row>
          <table:table-cell table:style-name="Tabela5.A11" office:value-type="string">
            <text:p text:style-name="P13">4</text:p>
          </table:table-cell>
          <table:table-cell table:style-name="Tabela5.B11" office:value-type="string">
            <text:p text:style-name="Table_20_Contents">Assessor Técnico de Indústria, Comércio e Serviços</text:p>
          </table:table-cell>
          <table:table-cell table:style-name="Tabela5.C11" office:value-type="string">
            <text:p text:style-name="P13">1</text:p>
          </table:table-cell>
          <table:table-cell table:style-name="Tabela5.D11" office:value-type="string">
            <text:p text:style-name="P15">2.448,34</text:p>
          </table:table-cell>
        </table:table-row>
        <table:table-row>
          <table:table-cell table:style-name="Tabela5.A11" office:value-type="string">
            <text:p text:style-name="P13">5</text:p>
          </table:table-cell>
          <table:table-cell table:style-name="Tabela5.B11" office:value-type="string">
            <text:p text:style-name="Table_20_Contents">Chefe do Procon</text:p>
          </table:table-cell>
          <table:table-cell table:style-name="Tabela5.C11" office:value-type="string">
            <text:p text:style-name="P13">1</text:p>
          </table:table-cell>
          <table:table-cell table:style-name="Tabela5.D11" office:value-type="string">
            <text:p text:style-name="P15">2.268,53</text:p>
          </table:table-cell>
        </table:table-row>
        <table:table-row>
          <table:table-cell table:style-name="Tabela5.A11" office:value-type="string">
            <text:p text:style-name="P13">6</text:p>
          </table:table-cell>
          <table:table-cell table:style-name="Tabela5.B11" office:value-type="string">
            <text:p text:style-name="Table_20_Contents">Gerente Unidade (Saúde)</text:p>
          </table:table-cell>
          <table:table-cell table:style-name="Tabela5.C11" office:value-type="string">
            <text:p text:style-name="P13">20</text:p>
          </table:table-cell>
          <table:table-cell table:style-name="Tabela5.D11" office:value-type="string">
            <text:p text:style-name="P15">3.047,27</text:p>
          </table:table-cell>
        </table:table-row>
        <table:table-row>
          <table:table-cell table:style-name="Tabela5.A11" office:value-type="string">
            <text:p text:style-name="P13">7</text:p>
          </table:table-cell>
          <table:table-cell table:style-name="Tabela5.B11" office:value-type="string">
            <text:p text:style-name="Table_20_Contents">Gestor da Unidade Escolar</text:p>
          </table:table-cell>
          <table:table-cell table:style-name="Tabela5.C11" office:value-type="string">
            <text:p text:style-name="P13">56</text:p>
          </table:table-cell>
          <table:table-cell table:style-name="Tabela5.D11" office:value-type="string">
            <text:p text:style-name="P15">3.581,21</text:p>
          </table:table-cell>
        </table:table-row>
        <table:table-row>
          <table:table-cell table:style-name="Tabela5.A11" office:value-type="string">
            <text:p text:style-name="P13">8</text:p>
          </table:table-cell>
          <table:table-cell table:style-name="Tabela5.B11" office:value-type="string">
            <text:p text:style-name="Table_20_Contents">Gestor de Atividades Esportivas e Lazer</text:p>
          </table:table-cell>
          <table:table-cell table:style-name="Tabela5.C11" office:value-type="string">
            <text:p text:style-name="P13">22</text:p>
          </table:table-cell>
          <table:table-cell table:style-name="Tabela5.D11" office:value-type="string">
            <text:p text:style-name="P15">3.581,21</text:p>
          </table:table-cell>
        </table:table-row>
        <table:table-row>
          <table:table-cell table:style-name="Tabela5.A11" office:value-type="string">
            <text:p text:style-name="P13">9</text:p>
          </table:table-cell>
          <table:table-cell table:style-name="Tabela5.B11" office:value-type="string">
            <text:p text:style-name="Table_20_Contents">Gestor Geral da Educação</text:p>
          </table:table-cell>
          <table:table-cell table:style-name="Tabela5.C11" office:value-type="string">
            <text:p text:style-name="P13">8</text:p>
          </table:table-cell>
          <table:table-cell table:style-name="Tabela5.D11" office:value-type="string">
            <text:p text:style-name="P15">4.213,19</text:p>
          </table:table-cell>
        </table:table-row>
        <table:table-row>
          <table:table-cell table:style-name="Tabela5.A11" office:value-type="string">
            <text:p text:style-name="P13">10</text:p>
          </table:table-cell>
          <table:table-cell table:style-name="Tabela5.B11" office:value-type="string">
            <text:p text:style-name="Table_20_Contents">Gestor Geral de Atividades Esportivas e Lazer</text:p>
          </table:table-cell>
          <table:table-cell table:style-name="Tabela5.C11" office:value-type="string">
            <text:p text:style-name="P13">3</text:p>
          </table:table-cell>
          <table:table-cell table:style-name="Tabela5.D11" office:value-type="string">
            <text:p text:style-name="P15">4.655,59</text:p>
          </table:table-cell>
        </table:table-row>
        <table:table-row>
          <table:table-cell table:style-name="Tabela5.A12" office:value-type="string">
            <text:p text:style-name="P13">11</text:p>
          </table:table-cell>
          <table:table-cell table:style-name="Tabela5.B12" office:value-type="string">
            <text:p text:style-name="Table_20_Contents">Supervisor (Saúde)</text:p>
          </table:table-cell>
          <table:table-cell table:style-name="Tabela5.C12" office:value-type="string">
            <text:p text:style-name="P13">3</text:p>
          </table:table-cell>
          <table:table-cell table:style-name="Tabela5.D12" office:value-type="string">
            <text:p text:style-name="P15">1.740,02</text:p>
          </table:table-cell>
        </table:table-row>
      </table:table>
      <text:p text:style-name="P9"/>
      <text:p text:style-name="Lei_20_Corpo"/>
      <text:p text:style-name="P21">Anexo IV</text:p>
      <text:p text:style-name="Lei_20_Corpo">Relação de Vagas - Dezembro de 2011 - Cargos e Empregos Providos por Concurso Públic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2">Item</text:p>
          </table:table-cell>
          <table:table-cell table:style-name="Tabela6.B1" office:value-type="string">
            <text:p text:style-name="P12">Cargos / Empregos</text:p>
          </table:table-cell>
          <table:table-cell table:style-name="Tabela6.B1" office:value-type="string">
            <text:p text:style-name="P12">Referência</text:p>
          </table:table-cell>
          <table:table-cell table:style-name="Tabela6.B1" office:value-type="string">
            <text:p text:style-name="P12">Salário</text:p>
          </table:table-cell>
          <table:table-cell table:style-name="Tabela6.B1" office:value-type="string">
            <text:p text:style-name="P12">Vagas</text:p>
          </table:table-cell>
          <table:table-cell table:style-name="Tabela6.F1" office:value-type="string">
            <text:p text:style-name="P12">Providos</text:p>
          </table:table-cell>
        </table:table-row>
        <table:table-row>
          <table:table-cell table:style-name="Tabela6.A138" office:value-type="string">
            <text:p text:style-name="P13">1</text:p>
          </table:table-cell>
          <table:table-cell table:style-name="Tabela6.B138" office:value-type="string">
            <text:p text:style-name="Table_20_Contents">Advogado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12</text:p>
          </table:table-cell>
          <table:table-cell table:style-name="Tabela6.F138" office:value-type="string">
            <text:p text:style-name="P13">10</text:p>
          </table:table-cell>
        </table:table-row>
        <table:table-row>
          <table:table-cell table:style-name="Tabela6.A138" office:value-type="string">
            <text:p text:style-name="P13">2</text:p>
          </table:table-cell>
          <table:table-cell table:style-name="Tabela6.B138" office:value-type="string">
            <text:p text:style-name="Table_20_Contents">Agente Comunitário Saúde</text:p>
          </table:table-cell>
          <table:table-cell table:style-name="Tabela6.C138" office:value-type="string">
            <text:p text:style-name="P13">106</text:p>
          </table:table-cell>
          <table:table-cell table:style-name="Tabela6.D138" office:value-type="string">
            <text:p text:style-name="P15">836,98</text:p>
          </table:table-cell>
          <table:table-cell table:style-name="Tabela6.E138" office:value-type="string">
            <text:p text:style-name="P13">160</text:p>
          </table:table-cell>
          <table:table-cell table:style-name="Tabela6.F138" office:value-type="string">
            <text:p text:style-name="P13">125</text:p>
          </table:table-cell>
        </table:table-row>
        <table:table-row>
          <table:table-cell table:style-name="Tabela6.A138" office:value-type="string">
            <text:p text:style-name="P13">3</text:p>
          </table:table-cell>
          <table:table-cell table:style-name="Tabela6.B138" office:value-type="string">
            <text:p text:style-name="Table_20_Contents">Agente Controle Vetor</text:p>
          </table:table-cell>
          <table:table-cell table:style-name="Tabela6.C138" office:value-type="string">
            <text:p text:style-name="P13">111</text:p>
          </table:table-cell>
          <table:table-cell table:style-name="Tabela6.D138" office:value-type="string">
            <text:p text:style-name="P15">1.068,21</text:p>
          </table:table-cell>
          <table:table-cell table:style-name="Tabela6.E138" office:value-type="string">
            <text:p text:style-name="P13">42</text:p>
          </table:table-cell>
          <table:table-cell table:style-name="Tabela6.F138" office:value-type="string">
            <text:p text:style-name="P13">27</text:p>
          </table:table-cell>
        </table:table-row>
        <table:table-row>
          <table:table-cell table:style-name="Tabela6.A138" office:value-type="string">
            <text:p text:style-name="P13">4</text:p>
          </table:table-cell>
          <table:table-cell table:style-name="Tabela6.B138" office:value-type="string">
            <text:p text:style-name="Table_20_Contents">Agente de Transito</text:p>
          </table:table-cell>
          <table:table-cell table:style-name="Tabela6.C138" office:value-type="string">
            <text:p text:style-name="P13">121</text:p>
          </table:table-cell>
          <table:table-cell table:style-name="Tabela6.D138" office:value-type="string">
            <text:p text:style-name="P15">1.740,02</text:p>
          </table:table-cell>
          <table:table-cell table:style-name="Tabela6.E138" office:value-type="string">
            <text:p text:style-name="P13">30</text:p>
          </table:table-cell>
          <table:table-cell table:style-name="Tabela6.F138" office:value-type="string">
            <text:p text:style-name="P13">25</text:p>
          </table:table-cell>
        </table:table-row>
        <table:table-row>
          <table:table-cell table:style-name="Tabela6.A138" office:value-type="string">
            <text:p text:style-name="P13">5</text:p>
          </table:table-cell>
          <table:table-cell table:style-name="Tabela6.B138" office:value-type="string">
            <text:p text:style-name="Table_20_Contents">Agente Saúde</text:p>
          </table:table-cell>
          <table:table-cell table:style-name="Tabela6.C138" office:value-type="string">
            <text:p text:style-name="P13">106</text:p>
          </table:table-cell>
          <table:table-cell table:style-name="Tabela6.D138" office:value-type="string">
            <text:p text:style-name="P15">836,98</text:p>
          </table:table-cell>
          <table:table-cell table:style-name="Tabela6.E138" office:value-type="string">
            <text:p text:style-name="P13">20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6</text:p>
          </table:table-cell>
          <table:table-cell table:style-name="Tabela6.B138" office:value-type="string">
            <text:p text:style-name="Table_20_Contents">Agente Segurança</text:p>
          </table:table-cell>
          <table:table-cell table:style-name="Tabela6.C138" office:value-type="string">
            <text:p text:style-name="P13">121</text:p>
          </table:table-cell>
          <table:table-cell table:style-name="Tabela6.D138" office:value-type="string">
            <text:p text:style-name="P15">1.740,02</text:p>
          </table:table-cell>
          <table:table-cell table:style-name="Tabela6.E138" office:value-type="string">
            <text:p text:style-name="P13">40</text:p>
          </table:table-cell>
          <table:table-cell table:style-name="Tabela6.F138" office:value-type="string">
            <text:p text:style-name="P13">17</text:p>
          </table:table-cell>
        </table:table-row>
        <table:table-row>
          <table:table-cell table:style-name="Tabela6.A138" office:value-type="string">
            <text:p text:style-name="P13">7</text:p>
          </table:table-cell>
          <table:table-cell table:style-name="Tabela6.B138" office:value-type="string">
            <text:p text:style-name="Table_20_Contents">Ajudante (Obras / Geral)</text:p>
          </table:table-cell>
          <table:table-cell table:style-name="Tabela6.C138" office:value-type="string">
            <text:p text:style-name="P13">104</text:p>
          </table:table-cell>
          <table:table-cell table:style-name="Tabela6.D138" office:value-type="string">
            <text:p text:style-name="P15">759,16</text:p>
          </table:table-cell>
          <table:table-cell table:style-name="Tabela6.E138" office:value-type="string">
            <text:p text:style-name="P13">169</text:p>
          </table:table-cell>
          <table:table-cell table:style-name="Tabela6.F138" office:value-type="string">
            <text:p text:style-name="P13">147</text:p>
          </table:table-cell>
        </table:table-row>
        <table:table-row>
          <table:table-cell table:style-name="Tabela6.A138" office:value-type="string">
            <text:p text:style-name="P13">8</text:p>
          </table:table-cell>
          <table:table-cell table:style-name="Tabela6.B138" office:value-type="string">
            <text:p text:style-name="Table_20_Contents">Almoxarife</text:p>
          </table:table-cell>
          <table:table-cell table:style-name="Tabela6.C138" office:value-type="string">
            <text:p text:style-name="P13">111</text:p>
          </table:table-cell>
          <table:table-cell table:style-name="Tabela6.D138" office:value-type="string">
            <text:p text:style-name="P15">1.068,21</text:p>
          </table:table-cell>
          <table:table-cell table:style-name="Tabela6.E138" office:value-type="string">
            <text:p text:style-name="P13">7</text:p>
          </table:table-cell>
          <table:table-cell table:style-name="Tabela6.F138" office:value-type="string">
            <text:p text:style-name="P13">5</text:p>
          </table:table-cell>
        </table:table-row>
        <table:table-row>
          <table:table-cell table:style-name="Tabela6.A138" office:value-type="string">
            <text:p text:style-name="P13">9</text:p>
          </table:table-cell>
          <table:table-cell table:style-name="Tabela6.B138" office:value-type="string">
            <text:p text:style-name="Table_20_Contents">Apontador</text:p>
          </table:table-cell>
          <table:table-cell table:style-name="Tabela6.C138" office:value-type="string">
            <text:p text:style-name="P13">104</text:p>
          </table:table-cell>
          <table:table-cell table:style-name="Tabela6.D138" office:value-type="string">
            <text:p text:style-name="P15">759,16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10</text:p>
          </table:table-cell>
          <table:table-cell table:style-name="Tabela6.B138" office:value-type="string">
            <text:p text:style-name="Table_20_Contents">Armador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8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11</text:p>
          </table:table-cell>
          <table:table-cell table:style-name="Tabela6.B138" office:value-type="string">
            <text:p text:style-name="Table_20_Contents">Arquiteto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10</text:p>
          </table:table-cell>
        </table:table-row>
        <table:table-row>
          <table:table-cell table:style-name="Tabela6.A138" office:value-type="string">
            <text:p text:style-name="P13">12</text:p>
          </table:table-cell>
          <table:table-cell table:style-name="Tabela6.B138" office:value-type="string">
            <text:p text:style-name="Table_20_Contents">Assessor Serviço Técnico</text:p>
          </table:table-cell>
          <table:table-cell table:style-name="Tabela6.C138" office:value-type="string">
            <text:p text:style-name="P13">128</text:p>
          </table:table-cell>
          <table:table-cell table:style-name="Tabela6.D138" office:value-type="string">
            <text:p text:style-name="P15">2.448,38</text:p>
          </table:table-cell>
          <table:table-cell table:style-name="Tabela6.E138" office:value-type="string">
            <text:p text:style-name="P13">19</text:p>
          </table:table-cell>
          <table:table-cell table:style-name="Tabela6.F138" office:value-type="string">
            <text:p text:style-name="P13">17</text:p>
          </table:table-cell>
        </table:table-row>
        <table:table-row>
          <table:table-cell table:style-name="Tabela6.A138" office:value-type="string">
            <text:p text:style-name="P13">13</text:p>
          </table:table-cell>
          <table:table-cell table:style-name="Tabela6.B138" office:value-type="string">
            <text:p text:style-name="Table_20_Contents">Assistente de Administração</text:p>
          </table:table-cell>
          <table:table-cell table:style-name="Tabela6.C138" office:value-type="string">
            <text:p text:style-name="P13">121</text:p>
          </table:table-cell>
          <table:table-cell table:style-name="Tabela6.D138" office:value-type="string">
            <text:p text:style-name="P15">1.740,02</text:p>
          </table:table-cell>
          <table:table-cell table:style-name="Tabela6.E138" office:value-type="string">
            <text:p text:style-name="P13">37</text:p>
          </table:table-cell>
          <table:table-cell table:style-name="Tabela6.F138" office:value-type="string">
            <text:p text:style-name="P13">22</text:p>
          </table:table-cell>
        </table:table-row>
        <table:table-row>
          <table:table-cell table:style-name="Tabela6.A138" office:value-type="string">
            <text:p text:style-name="P13">14</text:p>
          </table:table-cell>
          <table:table-cell table:style-name="Tabela6.B138" office:value-type="string">
            <text:p text:style-name="Table_20_Contents">Assistente Serviços Gerais</text:p>
          </table:table-cell>
          <table:table-cell table:style-name="Tabela6.C138" office:value-type="string">
            <text:p text:style-name="P13">104</text:p>
          </table:table-cell>
          <table:table-cell table:style-name="Tabela6.D138" office:value-type="string">
            <text:p text:style-name="P15">759,16</text:p>
          </table:table-cell>
          <table:table-cell table:style-name="Tabela6.E138" office:value-type="string">
            <text:p text:style-name="P13">537</text:p>
          </table:table-cell>
          <table:table-cell table:style-name="Tabela6.F138" office:value-type="string">
            <text:p text:style-name="P13">407</text:p>
          </table:table-cell>
        </table:table-row>
        <table:table-row>
          <table:table-cell table:style-name="Tabela6.A138" office:value-type="string">
            <text:p text:style-name="P13">15</text:p>
          </table:table-cell>
          <table:table-cell table:style-name="Tabela6.B138" office:value-type="string">
            <text:p text:style-name="Table_20_Contents">Assistente Social</text:p>
          </table:table-cell>
          <table:table-cell table:style-name="Tabela6.C138" office:value-type="string">
            <text:p text:style-name="P13">129</text:p>
          </table:table-cell>
          <table:table-cell table:style-name="Tabela6.D138" office:value-type="string">
            <text:p text:style-name="P15">2.570,80</text:p>
          </table:table-cell>
          <table:table-cell table:style-name="Tabela6.E138" office:value-type="string">
            <text:p text:style-name="P13">35</text:p>
          </table:table-cell>
          <table:table-cell table:style-name="Tabela6.F138" office:value-type="string">
            <text:p text:style-name="P13">22</text:p>
          </table:table-cell>
        </table:table-row>
        <table:table-row>
          <table:table-cell table:style-name="Tabela6.A138" office:value-type="string">
            <text:p text:style-name="P13">16</text:p>
          </table:table-cell>
          <table:table-cell table:style-name="Tabela6.B138" office:value-type="string">
            <text:p text:style-name="Table_20_Contents">Atendente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45</text:p>
          </table:table-cell>
          <table:table-cell table:style-name="Tabela6.F138" office:value-type="string">
            <text:p text:style-name="P13">30</text:p>
          </table:table-cell>
        </table:table-row>
        <table:table-row>
          <table:table-cell table:style-name="Tabela6.A138" office:value-type="string">
            <text:p text:style-name="P13">17</text:p>
          </table:table-cell>
          <table:table-cell table:style-name="Tabela6.B138" office:value-type="string">
            <text:p text:style-name="Table_20_Contents">Auxiliar de Administração</text:p>
          </table:table-cell>
          <table:table-cell table:style-name="Tabela6.C138" office:value-type="string">
            <text:p text:style-name="P13">113</text:p>
          </table:table-cell>
          <table:table-cell table:style-name="Tabela6.D138" office:value-type="string">
            <text:p text:style-name="P15">1.177,70</text:p>
          </table:table-cell>
          <table:table-cell table:style-name="Tabela6.E138" office:value-type="string">
            <text:p text:style-name="P13">49</text:p>
          </table:table-cell>
          <table:table-cell table:style-name="Tabela6.F138" office:value-type="string">
            <text:p text:style-name="P13">36</text:p>
          </table:table-cell>
        </table:table-row>
        <table:table-row>
          <table:table-cell table:style-name="Tabela6.A138" office:value-type="string">
            <text:p text:style-name="P13">18</text:p>
          </table:table-cell>
          <table:table-cell table:style-name="Tabela6.B138" office:value-type="string">
            <text:p text:style-name="Table_20_Contents">Auxiliar Almoxarife</text:p>
          </table:table-cell>
          <table:table-cell table:style-name="Tabela6.C138" office:value-type="string">
            <text:p text:style-name="P13">106</text:p>
          </table:table-cell>
          <table:table-cell table:style-name="Tabela6.D138" office:value-type="string">
            <text:p text:style-name="P15">836,98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7</text:p>
          </table:table-cell>
        </table:table-row>
        <table:table-row>
          <table:table-cell table:style-name="Tabela6.A138" office:value-type="string">
            <text:p text:style-name="P13">19</text:p>
          </table:table-cell>
          <table:table-cell table:style-name="Tabela6.B138" office:value-type="string">
            <text:p text:style-name="Table_20_Contents">Auxiliar Biblioteca</text:p>
          </table:table-cell>
          <table:table-cell table:style-name="Tabela6.C138" office:value-type="string">
            <text:p text:style-name="P13">105</text:p>
          </table:table-cell>
          <table:table-cell table:style-name="Tabela6.D138" office:value-type="string">
            <text:p text:style-name="P15">797,13<text:soft-page-break/>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20</text:p>
          </table:table-cell>
          <table:table-cell table:style-name="Tabela6.B138" office:value-type="string">
            <text:p text:style-name="Table_20_Contents">Auxiliar Classe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65</text:p>
          </table:table-cell>
          <table:table-cell table:style-name="Tabela6.F138" office:value-type="string">
            <text:p text:style-name="P13">56</text:p>
          </table:table-cell>
        </table:table-row>
        <table:table-row>
          <table:table-cell table:style-name="Tabela6.A138" office:value-type="string">
            <text:p text:style-name="P13">21</text:p>
          </table:table-cell>
          <table:table-cell table:style-name="Tabela6.B138" office:value-type="string">
            <text:p text:style-name="Table_20_Contents">Auxiliar em Saúde Bucal</text:p>
          </table:table-cell>
          <table:table-cell table:style-name="Tabela6.C138" office:value-type="string">
            <text:p text:style-name="P13">113</text:p>
          </table:table-cell>
          <table:table-cell table:style-name="Tabela6.D138" office:value-type="string">
            <text:p text:style-name="P15">1.177,70</text:p>
          </table:table-cell>
          <table:table-cell table:style-name="Tabela6.E138" office:value-type="string">
            <text:p text:style-name="P13">42</text:p>
          </table:table-cell>
          <table:table-cell table:style-name="Tabela6.F138" office:value-type="string">
            <text:p text:style-name="P13">34</text:p>
          </table:table-cell>
        </table:table-row>
        <table:table-row>
          <table:table-cell table:style-name="Tabela6.A138" office:value-type="string">
            <text:p text:style-name="P13">22</text:p>
          </table:table-cell>
          <table:table-cell table:style-name="Tabela6.B138" office:value-type="string">
            <text:p text:style-name="Table_20_Contents">Auxiliar Enfermagem </text:p>
          </table:table-cell>
          <table:table-cell table:style-name="Tabela6.C138" office:value-type="string">
            <text:p text:style-name="P13">113</text:p>
          </table:table-cell>
          <table:table-cell table:style-name="Tabela6.D138" office:value-type="string">
            <text:p text:style-name="P15">1.177,70</text:p>
          </table:table-cell>
          <table:table-cell table:style-name="Tabela6.E138" office:value-type="string">
            <text:p text:style-name="P13">136</text:p>
          </table:table-cell>
          <table:table-cell table:style-name="Tabela6.F138" office:value-type="string">
            <text:p text:style-name="P13">119</text:p>
          </table:table-cell>
        </table:table-row>
        <table:table-row>
          <table:table-cell table:style-name="Tabela6.A138" office:value-type="string">
            <text:p text:style-name="P13">23</text:p>
          </table:table-cell>
          <table:table-cell table:style-name="Tabela6.B138" office:value-type="string">
            <text:p text:style-name="Table_20_Contents">Auxiliar Escritório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30</text:p>
          </table:table-cell>
          <table:table-cell table:style-name="Tabela6.F138" office:value-type="string">
            <text:p text:style-name="P13">20</text:p>
          </table:table-cell>
        </table:table-row>
        <table:table-row>
          <table:table-cell table:style-name="Tabela6.A138" office:value-type="string">
            <text:p text:style-name="P13">24</text:p>
          </table:table-cell>
          <table:table-cell table:style-name="Tabela6.B138" office:value-type="string">
            <text:p text:style-name="Table_20_Contents">Auxiliar Laboratório</text:p>
          </table:table-cell>
          <table:table-cell table:style-name="Tabela6.C138" office:value-type="string">
            <text:p text:style-name="P13">111</text:p>
          </table:table-cell>
          <table:table-cell table:style-name="Tabela6.D138" office:value-type="string">
            <text:p text:style-name="P15">1.068,21</text:p>
          </table:table-cell>
          <table:table-cell table:style-name="Tabela6.E138" office:value-type="string">
            <text:p text:style-name="P13">9</text:p>
          </table:table-cell>
          <table:table-cell table:style-name="Tabela6.F138" office:value-type="string">
            <text:p text:style-name="P13">6</text:p>
          </table:table-cell>
        </table:table-row>
        <table:table-row>
          <table:table-cell table:style-name="Tabela6.A138" office:value-type="string">
            <text:p text:style-name="P13">25</text:p>
          </table:table-cell>
          <table:table-cell table:style-name="Tabela6.B138" office:value-type="string">
            <text:p text:style-name="Table_20_Contents">Auxiliar Segurança</text:p>
          </table:table-cell>
          <table:table-cell table:style-name="Tabela6.C138" office:value-type="string">
            <text:p text:style-name="P13">109</text:p>
          </table:table-cell>
          <table:table-cell table:style-name="Tabela6.D138" office:value-type="string">
            <text:p text:style-name="P15">968,91</text:p>
          </table:table-cell>
          <table:table-cell table:style-name="Tabela6.E138" office:value-type="string">
            <text:p text:style-name="P13">11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26</text:p>
          </table:table-cell>
          <table:table-cell table:style-name="Tabela6.B138" office:value-type="string">
            <text:p text:style-name="Table_20_Contents">Auxiliar Topografia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27</text:p>
          </table:table-cell>
          <table:table-cell table:style-name="Tabela6.B138" office:value-type="string">
            <text:p text:style-name="Table_20_Contents">Auxiliar Trabalho Social</text:p>
          </table:table-cell>
          <table:table-cell table:style-name="Tabela6.C138" office:value-type="string">
            <text:p text:style-name="P13">113</text:p>
          </table:table-cell>
          <table:table-cell table:style-name="Tabela6.D138" office:value-type="string">
            <text:p text:style-name="P15">1.177,70</text:p>
          </table:table-cell>
          <table:table-cell table:style-name="Tabela6.E138" office:value-type="string">
            <text:p text:style-name="P13">30</text:p>
          </table:table-cell>
          <table:table-cell table:style-name="Tabela6.F138" office:value-type="string">
            <text:p text:style-name="P13">24</text:p>
          </table:table-cell>
        </table:table-row>
        <table:table-row>
          <table:table-cell table:style-name="Tabela6.A138" office:value-type="string">
            <text:p text:style-name="P13">28</text:p>
          </table:table-cell>
          <table:table-cell table:style-name="Tabela6.B138" office:value-type="string">
            <text:p text:style-name="Table_20_Contents">Bibliotecário</text:p>
          </table:table-cell>
          <table:table-cell table:style-name="Tabela6.C138" office:value-type="string">
            <text:p text:style-name="P13">122</text:p>
          </table:table-cell>
          <table:table-cell table:style-name="Tabela6.D138" office:value-type="string">
            <text:p text:style-name="P15">1.827,02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29</text:p>
          </table:table-cell>
          <table:table-cell table:style-name="Tabela6.B138" office:value-type="string">
            <text:p text:style-name="Table_20_Contents">Biólogo</text:p>
          </table:table-cell>
          <table:table-cell table:style-name="Tabela6.C138" office:value-type="string">
            <text:p text:style-name="P13">127</text:p>
          </table:table-cell>
          <table:table-cell table:style-name="Tabela6.D138" office:value-type="string">
            <text:p text:style-name="P15">2.331,79</text:p>
          </table:table-cell>
          <table:table-cell table:style-name="Tabela6.E138" office:value-type="string">
            <text:p text:style-name="P13">15</text:p>
          </table:table-cell>
          <table:table-cell table:style-name="Tabela6.F138" office:value-type="string">
            <text:p text:style-name="P13">5</text:p>
          </table:table-cell>
        </table:table-row>
        <table:table-row>
          <table:table-cell table:style-name="Tabela6.A138" office:value-type="string">
            <text:p text:style-name="P13">30</text:p>
          </table:table-cell>
          <table:table-cell table:style-name="Tabela6.B138" office:value-type="string">
            <text:p text:style-name="Table_20_Contents">Biomédico Citologista</text:p>
          </table:table-cell>
          <table:table-cell table:style-name="Tabela6.C138" office:value-type="string">
            <text:p text:style-name="P13">129</text:p>
          </table:table-cell>
          <table:table-cell table:style-name="Tabela6.D138" office:value-type="string">
            <text:p text:style-name="P15">2.570,80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31</text:p>
          </table:table-cell>
          <table:table-cell table:style-name="Tabela6.B138" office:value-type="string">
            <text:p text:style-name="Table_20_Contents">Borracheiro</text:p>
          </table:table-cell>
          <table:table-cell table:style-name="Tabela6.C138" office:value-type="string">
            <text:p text:style-name="P13">106</text:p>
          </table:table-cell>
          <table:table-cell table:style-name="Tabela6.D138" office:value-type="string">
            <text:p text:style-name="P15">836,98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32</text:p>
          </table:table-cell>
          <table:table-cell table:style-name="Tabela6.B138" office:value-type="string">
            <text:p text:style-name="Table_20_Contents">Carpinteiro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24</text:p>
          </table:table-cell>
          <table:table-cell table:style-name="Tabela6.F138" office:value-type="string">
            <text:p text:style-name="P13">11</text:p>
          </table:table-cell>
        </table:table-row>
        <table:table-row>
          <table:table-cell table:style-name="Tabela6.A138" office:value-type="string">
            <text:p text:style-name="P13">33</text:p>
          </table:table-cell>
          <table:table-cell table:style-name="Tabela6.B138" office:value-type="string">
            <text:p text:style-name="Table_20_Contents">Chefe de Serviço Técnico do Serviço de Pessoal</text:p>
          </table:table-cell>
          <table:table-cell table:style-name="Tabela6.C138" office:value-type="string">
            <text:p text:style-name="P13">135</text:p>
          </table:table-cell>
          <table:table-cell table:style-name="Tabela6.D138" office:value-type="string">
            <text:p text:style-name="P15">3.445,11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34</text:p>
          </table:table-cell>
          <table:table-cell table:style-name="Tabela6.B138" office:value-type="string">
            <text:p text:style-name="Table_20_Contents">Chefe Laboratório Análises Clínicas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35</text:p>
          </table:table-cell>
          <table:table-cell table:style-name="Tabela6.B138" office:value-type="string">
            <text:p text:style-name="Table_20_Contents">Chefe de Serviço</text:p>
          </table:table-cell>
          <table:table-cell table:style-name="Tabela6.C138" office:value-type="string">
            <text:p text:style-name="P13">128</text:p>
          </table:table-cell>
          <table:table-cell table:style-name="Tabela6.D138" office:value-type="string">
            <text:p text:style-name="P15">2.448,38</text:p>
          </table:table-cell>
          <table:table-cell table:style-name="Tabela6.E138" office:value-type="string">
            <text:p text:style-name="P13">31</text:p>
          </table:table-cell>
          <table:table-cell table:style-name="Tabela6.F138" office:value-type="string">
            <text:p text:style-name="P13">15</text:p>
          </table:table-cell>
        </table:table-row>
        <table:table-row>
          <table:table-cell table:style-name="Tabela6.A138" office:value-type="string">
            <text:p text:style-name="P13">36</text:p>
          </table:table-cell>
          <table:table-cell table:style-name="Tabela6.B138" office:value-type="string">
            <text:p text:style-name="Table_20_Contents">Comprador </text:p>
          </table:table-cell>
          <table:table-cell table:style-name="Tabela6.C138" office:value-type="string">
            <text:p text:style-name="P13">110</text:p>
          </table:table-cell>
          <table:table-cell table:style-name="Tabela6.D138" office:value-type="string">
            <text:p text:style-name="P15">1.017,35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37</text:p>
          </table:table-cell>
          <table:table-cell table:style-name="Tabela6.B138" office:value-type="string">
            <text:p text:style-name="Table_20_Contents">Contador</text:p>
          </table:table-cell>
          <table:table-cell table:style-name="Tabela6.C138" office:value-type="string">
            <text:p text:style-name="P13">135</text:p>
          </table:table-cell>
          <table:table-cell table:style-name="Tabela6.D138" office:value-type="string">
            <text:p text:style-name="P15">3.445,11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38</text:p>
          </table:table-cell>
          <table:table-cell table:style-name="Tabela6.B138" office:value-type="string">
            <text:p text:style-name="Table_20_Contents">Controlador</text:p>
          </table:table-cell>
          <table:table-cell table:style-name="Tabela6.C138" office:value-type="string">
            <text:p text:style-name="P13">126</text:p>
          </table:table-cell>
          <table:table-cell table:style-name="Tabela6.D138" office:value-type="string">
            <text:p text:style-name="P15">2.220,75</text:p>
          </table:table-cell>
          <table:table-cell table:style-name="Tabela6.E138" office:value-type="string">
            <text:p text:style-name="P13">1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39</text:p>
          </table:table-cell>
          <table:table-cell table:style-name="Tabela6.B138" office:value-type="string">
            <text:p text:style-name="Table_20_Contents">Coordenador Almoxarifado Departamento Saúde</text:p>
          </table:table-cell>
          <table:table-cell table:style-name="Tabela6.C138" office:value-type="string">
            <text:p text:style-name="P13">124</text:p>
          </table:table-cell>
          <table:table-cell table:style-name="Tabela6.D138" office:value-type="string">
            <text:p text:style-name="P15">2.014,30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0</text:p>
          </table:table-cell>
        </table:table-row>
        <text:soft-page-break/>
        <table:table-row>
          <table:table-cell table:style-name="Tabela6.A138" office:value-type="string">
            <text:p text:style-name="P13">40</text:p>
          </table:table-cell>
          <table:table-cell table:style-name="Tabela6.B138" office:value-type="string">
            <text:p text:style-name="Table_20_Contents">Coordenador Obras Serviços</text:p>
          </table:table-cell>
          <table:table-cell table:style-name="Tabela6.C138" office:value-type="string">
            <text:p text:style-name="P13">123</text:p>
          </table:table-cell>
          <table:table-cell table:style-name="Tabela6.D138" office:value-type="string">
            <text:p text:style-name="P15">1.918,38</text:p>
          </table:table-cell>
          <table:table-cell table:style-name="Tabela6.E138" office:value-type="string">
            <text:p text:style-name="P13">20</text:p>
          </table:table-cell>
          <table:table-cell table:style-name="Tabela6.F138" office:value-type="string">
            <text:p text:style-name="P13">11</text:p>
          </table:table-cell>
        </table:table-row>
        <table:table-row>
          <table:table-cell table:style-name="Tabela6.A138" office:value-type="string">
            <text:p text:style-name="P13">41</text:p>
          </table:table-cell>
          <table:table-cell table:style-name="Tabela6.B138" office:value-type="string">
            <text:p text:style-name="Table_20_Contents">Coordenador Prog. Saúde Vigilância Epidemiológica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42</text:p>
          </table:table-cell>
          <table:table-cell table:style-name="Tabela6.B138" office:value-type="string">
            <text:p text:style-name="Table_20_Contents">Copeiro</text:p>
          </table:table-cell>
          <table:table-cell table:style-name="Tabela6.C138" office:value-type="string">
            <text:p text:style-name="P13">105</text:p>
          </table:table-cell>
          <table:table-cell table:style-name="Tabela6.D138" office:value-type="string">
            <text:p text:style-name="P15">797,13</text:p>
          </table:table-cell>
          <table:table-cell table:style-name="Tabela6.E138" office:value-type="string">
            <text:p text:style-name="P13">4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43</text:p>
          </table:table-cell>
          <table:table-cell table:style-name="Tabela6.B138" office:value-type="string">
            <text:p text:style-name="Table_20_Contents">Coveiro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7</text:p>
          </table:table-cell>
        </table:table-row>
        <table:table-row>
          <table:table-cell table:style-name="Tabela6.A138" office:value-type="string">
            <text:p text:style-name="P13">44</text:p>
          </table:table-cell>
          <table:table-cell table:style-name="Tabela6.B138" office:value-type="string">
            <text:p text:style-name="Table_20_Contents">Dentista 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65</text:p>
          </table:table-cell>
          <table:table-cell table:style-name="Tabela6.F138" office:value-type="string">
            <text:p text:style-name="P13">48</text:p>
          </table:table-cell>
        </table:table-row>
        <table:table-row>
          <table:table-cell table:style-name="Tabela6.A138" office:value-type="string">
            <text:p text:style-name="P13">45</text:p>
          </table:table-cell>
          <table:table-cell table:style-name="Tabela6.B138" office:value-type="string">
            <text:p text:style-name="Table_20_Contents">Desenhista</text:p>
          </table:table-cell>
          <table:table-cell table:style-name="Tabela6.C138" office:value-type="string">
            <text:p text:style-name="P13">112</text:p>
          </table:table-cell>
          <table:table-cell table:style-name="Tabela6.D138" office:value-type="string">
            <text:p text:style-name="P15">1.121,62</text:p>
          </table:table-cell>
          <table:table-cell table:style-name="Tabela6.E138" office:value-type="string">
            <text:p text:style-name="P13">9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46</text:p>
          </table:table-cell>
          <table:table-cell table:style-name="Tabela6.B138" office:value-type="string">
            <text:p text:style-name="Table_20_Contents">Eletricista</text:p>
          </table:table-cell>
          <table:table-cell table:style-name="Tabela6.C138" office:value-type="string">
            <text:p text:style-name="P13">110</text:p>
          </table:table-cell>
          <table:table-cell table:style-name="Tabela6.D138" office:value-type="string">
            <text:p text:style-name="P15">1.017,35</text:p>
          </table:table-cell>
          <table:table-cell table:style-name="Tabela6.E138" office:value-type="string">
            <text:p text:style-name="P13">17</text:p>
          </table:table-cell>
          <table:table-cell table:style-name="Tabela6.F138" office:value-type="string">
            <text:p text:style-name="P13">9</text:p>
          </table:table-cell>
        </table:table-row>
        <table:table-row>
          <table:table-cell table:style-name="Tabela6.A138" office:value-type="string">
            <text:p text:style-name="P13">47</text:p>
          </table:table-cell>
          <table:table-cell table:style-name="Tabela6.B138" office:value-type="string">
            <text:p text:style-name="Table_20_Contents">Eletricista Especializado</text:p>
          </table:table-cell>
          <table:table-cell table:style-name="Tabela6.C138" office:value-type="string">
            <text:p text:style-name="P13">112</text:p>
          </table:table-cell>
          <table:table-cell table:style-name="Tabela6.D138" office:value-type="string">
            <text:p text:style-name="P15">1.121,62</text:p>
          </table:table-cell>
          <table:table-cell table:style-name="Tabela6.E138" office:value-type="string">
            <text:p text:style-name="P13">8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48</text:p>
          </table:table-cell>
          <table:table-cell table:style-name="Tabela6.B138" office:value-type="string">
            <text:p text:style-name="Table_20_Contents">Encanador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12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49</text:p>
          </table:table-cell>
          <table:table-cell table:style-name="Tabela6.B138" office:value-type="string">
            <text:p text:style-name="Table_20_Contents">Encarregado Setor</text:p>
          </table:table-cell>
          <table:table-cell table:style-name="Tabela6.C138" office:value-type="string">
            <text:p text:style-name="P13">123</text:p>
          </table:table-cell>
          <table:table-cell table:style-name="Tabela6.D138" office:value-type="string">
            <text:p text:style-name="P15">1.918,38</text:p>
          </table:table-cell>
          <table:table-cell table:style-name="Tabela6.E138" office:value-type="string">
            <text:p text:style-name="P13">40</text:p>
          </table:table-cell>
          <table:table-cell table:style-name="Tabela6.F138" office:value-type="string">
            <text:p text:style-name="P13">30</text:p>
          </table:table-cell>
        </table:table-row>
        <table:table-row>
          <table:table-cell table:style-name="Tabela6.A138" office:value-type="string">
            <text:p text:style-name="P13">50</text:p>
          </table:table-cell>
          <table:table-cell table:style-name="Tabela6.B138" office:value-type="string">
            <text:p text:style-name="Table_20_Contents">Enfermeiro</text:p>
          </table:table-cell>
          <table:table-cell table:style-name="Tabela6.C138" office:value-type="string">
            <text:p text:style-name="P13">131</text:p>
          </table:table-cell>
          <table:table-cell table:style-name="Tabela6.D138" office:value-type="string">
            <text:p text:style-name="P15">2.834,30</text:p>
          </table:table-cell>
          <table:table-cell table:style-name="Tabela6.E138" office:value-type="string">
            <text:p text:style-name="P13">20</text:p>
          </table:table-cell>
          <table:table-cell table:style-name="Tabela6.F138" office:value-type="string">
            <text:p text:style-name="P13">8</text:p>
          </table:table-cell>
        </table:table-row>
        <table:table-row>
          <table:table-cell table:style-name="Tabela6.A138" office:value-type="string">
            <text:p text:style-name="P13">51</text:p>
          </table:table-cell>
          <table:table-cell table:style-name="Tabela6.B138" office:value-type="string">
            <text:p text:style-name="Table_20_Contents">Enfermeiro Obstetriz</text:p>
          </table:table-cell>
          <table:table-cell table:style-name="Tabela6.C138" office:value-type="string">
            <text:p text:style-name="P13">131</text:p>
          </table:table-cell>
          <table:table-cell table:style-name="Tabela6.D138" office:value-type="string">
            <text:p text:style-name="P15">2.834,30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52</text:p>
          </table:table-cell>
          <table:table-cell table:style-name="Tabela6.B138" office:value-type="string">
            <text:p text:style-name="Table_20_Contents">Enfermeiro Programa Saúde Família (PSF)</text:p>
          </table:table-cell>
          <table:table-cell table:style-name="Tabela6.C138" office:value-type="string">
            <text:p text:style-name="P13">135</text:p>
          </table:table-cell>
          <table:table-cell table:style-name="Tabela6.D138" office:value-type="string">
            <text:p text:style-name="P15">3.445,11</text:p>
          </table:table-cell>
          <table:table-cell table:style-name="Tabela6.E138" office:value-type="string">
            <text:p text:style-name="P13">60</text:p>
          </table:table-cell>
          <table:table-cell table:style-name="Tabela6.F138" office:value-type="string">
            <text:p text:style-name="P13">25</text:p>
          </table:table-cell>
        </table:table-row>
        <table:table-row>
          <table:table-cell table:style-name="Tabela6.A138" office:value-type="string">
            <text:p text:style-name="P13">53</text:p>
          </table:table-cell>
          <table:table-cell table:style-name="Tabela6.B138" office:value-type="string">
            <text:p text:style-name="Table_20_Contents">Engenheiro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16</text:p>
          </table:table-cell>
          <table:table-cell table:style-name="Tabela6.F138" office:value-type="string">
            <text:p text:style-name="P13">10</text:p>
          </table:table-cell>
        </table:table-row>
        <table:table-row>
          <table:table-cell table:style-name="Tabela6.A138" office:value-type="string">
            <text:p text:style-name="P13">54</text:p>
          </table:table-cell>
          <table:table-cell table:style-name="Tabela6.B138" office:value-type="string">
            <text:p text:style-name="Table_20_Contents">Engenheiro Agrônomo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55</text:p>
          </table:table-cell>
          <table:table-cell table:style-name="Tabela6.B138" office:value-type="string">
            <text:p text:style-name="Table_20_Contents">Engenheiro Sanitarista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56</text:p>
          </table:table-cell>
          <table:table-cell table:style-name="Tabela6.B138" office:value-type="string">
            <text:p text:style-name="Table_20_Contents">Engenheiro Segurança Trabalho</text:p>
          </table:table-cell>
          <table:table-cell table:style-name="Tabela6.C138" office:value-type="string">
            <text:p text:style-name="P13">131</text:p>
          </table:table-cell>
          <table:table-cell table:style-name="Tabela6.D138" office:value-type="string">
            <text:p text:style-name="P15">2.834,30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57</text:p>
          </table:table-cell>
          <table:table-cell table:style-name="Tabela6.B138" office:value-type="string">
            <text:p text:style-name="Table_20_Contents">Escriturário</text:p>
          </table:table-cell>
          <table:table-cell table:style-name="Tabela6.C138" office:value-type="string">
            <text:p text:style-name="P13">111</text:p>
          </table:table-cell>
          <table:table-cell table:style-name="Tabela6.D138" office:value-type="string">
            <text:p text:style-name="P15">1.068,21</text:p>
          </table:table-cell>
          <table:table-cell table:style-name="Tabela6.E138" office:value-type="string">
            <text:p text:style-name="P13">100</text:p>
          </table:table-cell>
          <table:table-cell table:style-name="Tabela6.F138" office:value-type="string">
            <text:p text:style-name="P13">80</text:p>
          </table:table-cell>
        </table:table-row>
        <table:table-row>
          <table:table-cell table:style-name="Tabela6.A138" office:value-type="string">
            <text:p text:style-name="P13">58</text:p>
          </table:table-cell>
          <table:table-cell table:style-name="Tabela6.B138" office:value-type="string">
            <text:p text:style-name="Table_20_Contents">Farmacêutico</text:p>
          </table:table-cell>
          <table:table-cell table:style-name="Tabela6.C138" office:value-type="string">
            <text:p text:style-name="P13">126</text:p>
          </table:table-cell>
          <table:table-cell table:style-name="Tabela6.D138" office:value-type="string">
            <text:p text:style-name="P15">2.220,75</text:p>
          </table:table-cell>
          <table:table-cell table:style-name="Tabela6.E138" office:value-type="string">
            <text:p text:style-name="P13">6</text:p>
          </table:table-cell>
          <table:table-cell table:style-name="Tabela6.F138" office:value-type="string">
            <text:p text:style-name="P13">6</text:p>
          </table:table-cell>
        </table:table-row>
        <table:table-row>
          <table:table-cell table:style-name="Tabela6.A138" office:value-type="string">
            <text:p text:style-name="P13">59</text:p>
          </table:table-cell>
          <table:table-cell table:style-name="Tabela6.B138" office:value-type="string">
            <text:p text:style-name="Table_20_Contents">Fiscal Obras</text:p>
          </table:table-cell>
          <table:table-cell table:style-name="Tabela6.C138" office:value-type="string">
            <text:p text:style-name="P13">113</text:p>
          </table:table-cell>
          <table:table-cell table:style-name="Tabela6.D138" office:value-type="string">
            <text:p text:style-name="P15">1.177,70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60</text:p>
          </table:table-cell>
          <table:table-cell table:style-name="Tabela6.B138" office:value-type="string">
            <text:p text:style-name="Table_20_Contents">Fiscal Pedágio</text:p>
          </table:table-cell>
          <table:table-cell table:style-name="Tabela6.C138" office:value-type="string">
            <text:p text:style-name="P13">109</text:p>
          </table:table-cell>
          <table:table-cell table:style-name="Tabela6.D138" office:value-type="string">
            <text:p text:style-name="P15">968,91</text:p>
          </table:table-cell>
          <table:table-cell table:style-name="Tabela6.E138" office:value-type="string">
            <text:p text:style-name="P13">20</text:p>
          </table:table-cell>
          <table:table-cell table:style-name="Tabela6.F138" office:value-type="string">
            <text:p text:style-name="P13">14</text:p>
          </table:table-cell>
        </table:table-row>
        <text:soft-page-break/>
        <table:table-row>
          <table:table-cell table:style-name="Tabela6.A138" office:value-type="string">
            <text:p text:style-name="P13">61</text:p>
          </table:table-cell>
          <table:table-cell table:style-name="Tabela6.B138" office:value-type="string">
            <text:p text:style-name="Table_20_Contents">Fiscal Posturas</text:p>
          </table:table-cell>
          <table:table-cell table:style-name="Tabela6.C138" office:value-type="string">
            <text:p text:style-name="P13">116</text:p>
          </table:table-cell>
          <table:table-cell table:style-name="Tabela6.D138" office:value-type="string">
            <text:p text:style-name="P15">1.363,34</text:p>
          </table:table-cell>
          <table:table-cell table:style-name="Tabela6.E138" office:value-type="string">
            <text:p text:style-name="P13">12</text:p>
          </table:table-cell>
          <table:table-cell table:style-name="Tabela6.F138" office:value-type="string">
            <text:p text:style-name="P13">7</text:p>
          </table:table-cell>
        </table:table-row>
        <table:table-row>
          <table:table-cell table:style-name="Tabela6.A138" office:value-type="string">
            <text:p text:style-name="P13">62</text:p>
          </table:table-cell>
          <table:table-cell table:style-name="Tabela6.B138" office:value-type="string">
            <text:p text:style-name="Table_20_Contents">Fiscal Rendas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office:value-type="string">
            <text:p text:style-name="P13">15</text:p>
          </table:table-cell>
          <table:table-cell table:style-name="Tabela6.F138" office:value-type="string">
            <text:p text:style-name="P13">8</text:p>
          </table:table-cell>
        </table:table-row>
        <table:table-row>
          <table:table-cell table:style-name="Tabela6.A138" office:value-type="string">
            <text:p text:style-name="P13">63</text:p>
          </table:table-cell>
          <table:table-cell table:style-name="Tabela6.B138" office:value-type="string">
            <text:p text:style-name="Table_20_Contents">Fiscal Sanitário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office:value-type="string">
            <text:p text:style-name="P13">12</text:p>
          </table:table-cell>
          <table:table-cell table:style-name="Tabela6.F138" office:value-type="string">
            <text:p text:style-name="P13">5</text:p>
          </table:table-cell>
        </table:table-row>
        <table:table-row>
          <table:table-cell table:style-name="Tabela6.A138" office:value-type="string">
            <text:p text:style-name="P13">64</text:p>
          </table:table-cell>
          <table:table-cell table:style-name="Tabela6.B138" office:value-type="string">
            <text:p text:style-name="Table_20_Contents">Fiscal Serviço</text:p>
          </table:table-cell>
          <table:table-cell table:style-name="Tabela6.C138" office:value-type="string">
            <text:p text:style-name="P13">109</text:p>
          </table:table-cell>
          <table:table-cell table:style-name="Tabela6.D138" office:value-type="string">
            <text:p text:style-name="P15">968,91</text:p>
          </table:table-cell>
          <table:table-cell table:style-name="Tabela6.E138" office:value-type="string">
            <text:p text:style-name="P13">15</text:p>
          </table:table-cell>
          <table:table-cell table:style-name="Tabela6.F138" office:value-type="string">
            <text:p text:style-name="P13">6</text:p>
          </table:table-cell>
        </table:table-row>
        <table:table-row>
          <table:table-cell table:style-name="Tabela6.A138" office:value-type="string">
            <text:p text:style-name="P13">65</text:p>
          </table:table-cell>
          <table:table-cell table:style-name="Tabela6.B138" office:value-type="string">
            <text:p text:style-name="Table_20_Contents">Fisioterapeuta</text:p>
          </table:table-cell>
          <table:table-cell table:style-name="Tabela6.C138" office:value-type="string">
            <text:p text:style-name="P13">127</text:p>
          </table:table-cell>
          <table:table-cell table:style-name="Tabela6.D138" office:value-type="string">
            <text:p text:style-name="P15">2.331,79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66</text:p>
          </table:table-cell>
          <table:table-cell table:style-name="Tabela6.B138" office:value-type="string">
            <text:p text:style-name="Table_20_Contents">Fonoaudiólogo</text:p>
          </table:table-cell>
          <table:table-cell table:style-name="Tabela6.C138" office:value-type="string">
            <text:p text:style-name="P13">124</text:p>
          </table:table-cell>
          <table:table-cell table:style-name="Tabela6.D138" office:value-type="string">
            <text:p text:style-name="P15">2.014,30</text:p>
          </table:table-cell>
          <table:table-cell table:style-name="Tabela6.E138" office:value-type="string">
            <text:p text:style-name="P13">9</text:p>
          </table:table-cell>
          <table:table-cell table:style-name="Tabela6.F138" office:value-type="string">
            <text:p text:style-name="P13">7</text:p>
          </table:table-cell>
        </table:table-row>
        <table:table-row>
          <table:table-cell table:style-name="Tabela6.A138" office:value-type="string">
            <text:p text:style-name="P13">67</text:p>
          </table:table-cell>
          <table:table-cell table:style-name="Tabela6.B138" office:value-type="string">
            <text:p text:style-name="Table_20_Contents">Frentista</text:p>
          </table:table-cell>
          <table:table-cell table:style-name="Tabela6.C138" office:value-type="string">
            <text:p text:style-name="P13">105</text:p>
          </table:table-cell>
          <table:table-cell table:style-name="Tabela6.D138" office:value-type="string">
            <text:p text:style-name="P15">797,13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68</text:p>
          </table:table-cell>
          <table:table-cell table:style-name="Tabela6.B138" office:value-type="string">
            <text:p text:style-name="Table_20_Contents">Funileiro</text:p>
          </table:table-cell>
          <table:table-cell table:style-name="Tabela6.C138" office:value-type="string">
            <text:p text:style-name="P13">111</text:p>
          </table:table-cell>
          <table:table-cell table:style-name="Tabela6.D138" office:value-type="string">
            <text:p text:style-name="P15">1.068,21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69</text:p>
          </table:table-cell>
          <table:table-cell table:style-name="Tabela6.B138" office:value-type="string">
            <text:p text:style-name="Table_20_Contents">Funileiro Pintor</text:p>
          </table:table-cell>
          <table:table-cell table:style-name="Tabela6.C138" office:value-type="string">
            <text:p text:style-name="P13">115</text:p>
          </table:table-cell>
          <table:table-cell table:style-name="Tabela6.D138" office:value-type="string">
            <text:p text:style-name="P15">1.298,43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70</text:p>
          </table:table-cell>
          <table:table-cell table:style-name="Tabela6.B138" office:value-type="string">
            <text:p text:style-name="Table_20_Contents">Guarda</text:p>
          </table:table-cell>
          <table:table-cell table:style-name="Tabela6.C138" office:value-type="string">
            <text:p text:style-name="P13">109</text:p>
          </table:table-cell>
          <table:table-cell table:style-name="Tabela6.D138" office:value-type="string">
            <text:p text:style-name="P15">968,91</text:p>
          </table:table-cell>
          <table:table-cell table:style-name="Tabela6.E138" office:value-type="string">
            <text:p text:style-name="P13">120</text:p>
          </table:table-cell>
          <table:table-cell table:style-name="Tabela6.F138" office:value-type="string">
            <text:p text:style-name="P13">115</text:p>
          </table:table-cell>
        </table:table-row>
        <table:table-row>
          <table:table-cell table:style-name="Tabela6.A138" office:value-type="string">
            <text:p text:style-name="P13">71</text:p>
          </table:table-cell>
          <table:table-cell table:style-name="Tabela6.B138" office:value-type="string">
            <text:p text:style-name="Table_20_Contents">Guarda Ambiental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20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72</text:p>
          </table:table-cell>
          <table:table-cell table:style-name="Tabela6.B138" office:value-type="string">
            <text:p text:style-name="Table_20_Contents">Guarda Inspetor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73</text:p>
          </table:table-cell>
          <table:table-cell table:style-name="Tabela6.B138" office:value-type="string">
            <text:p text:style-name="Table_20_Contents">Inspetor Trânsito</text:p>
          </table:table-cell>
          <table:table-cell table:style-name="Tabela6.C138" office:value-type="string">
            <text:p text:style-name="P13">106</text:p>
          </table:table-cell>
          <table:table-cell table:style-name="Tabela6.D138" office:value-type="string">
            <text:p text:style-name="P15">836,98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74</text:p>
          </table:table-cell>
          <table:table-cell table:style-name="Tabela6.B138" office:value-type="string">
            <text:p text:style-name="Table_20_Contents">Jardineiro</text:p>
          </table:table-cell>
          <table:table-cell table:style-name="Tabela6.C138" office:value-type="string">
            <text:p text:style-name="P13">104</text:p>
          </table:table-cell>
          <table:table-cell table:style-name="Tabela6.D138" office:value-type="string">
            <text:p text:style-name="P15">759,16</text:p>
          </table:table-cell>
          <table:table-cell table:style-name="Tabela6.E138" office:value-type="string">
            <text:p text:style-name="P13">15</text:p>
          </table:table-cell>
          <table:table-cell table:style-name="Tabela6.F138" office:value-type="string">
            <text:p text:style-name="P13">8</text:p>
          </table:table-cell>
        </table:table-row>
        <table:table-row>
          <table:table-cell table:style-name="Tabela6.A138" office:value-type="string">
            <text:p text:style-name="P13">75</text:p>
          </table:table-cell>
          <table:table-cell table:style-name="Tabela6.B138" office:value-type="string">
            <text:p text:style-name="Table_20_Contents">Lavador-Lubrificador</text:p>
          </table:table-cell>
          <table:table-cell table:style-name="Tabela6.C138" office:value-type="string">
            <text:p text:style-name="P13">106</text:p>
          </table:table-cell>
          <table:table-cell table:style-name="Tabela6.D138" office:value-type="string">
            <text:p text:style-name="P15">836,98</text:p>
          </table:table-cell>
          <table:table-cell table:style-name="Tabela6.E138" office:value-type="string">
            <text:p text:style-name="P13">6</text:p>
          </table:table-cell>
          <table:table-cell table:style-name="Tabela6.F138" office:value-type="string">
            <text:p text:style-name="P13">5</text:p>
          </table:table-cell>
        </table:table-row>
        <table:table-row>
          <table:table-cell table:style-name="Tabela6.A138" office:value-type="string">
            <text:p text:style-name="P13">76</text:p>
          </table:table-cell>
          <table:table-cell table:style-name="Tabela6.B138" office:value-type="string">
            <text:p text:style-name="Table_20_Contents">Líder Turma</text:p>
          </table:table-cell>
          <table:table-cell table:style-name="Tabela6.C138" office:value-type="string">
            <text:p text:style-name="P13">116</text:p>
          </table:table-cell>
          <table:table-cell table:style-name="Tabela6.D138" office:value-type="string">
            <text:p text:style-name="P15">1.363,34</text:p>
          </table:table-cell>
          <table:table-cell table:style-name="Tabela6.E138" office:value-type="string">
            <text:p text:style-name="P13">25</text:p>
          </table:table-cell>
          <table:table-cell table:style-name="Tabela6.F138" office:value-type="string">
            <text:p text:style-name="P13">14</text:p>
          </table:table-cell>
        </table:table-row>
        <table:table-row>
          <table:table-cell table:style-name="Tabela6.A138" office:value-type="string">
            <text:p text:style-name="P13">77</text:p>
          </table:table-cell>
          <table:table-cell table:style-name="Tabela6.B138" office:value-type="string">
            <text:p text:style-name="Table_20_Contents">Linotipista</text:p>
          </table:table-cell>
          <table:table-cell table:style-name="Tabela6.C138" office:value-type="string">
            <text:p text:style-name="P13">106</text:p>
          </table:table-cell>
          <table:table-cell table:style-name="Tabela6.D138" office:value-type="string">
            <text:p text:style-name="P15">836,98</text:p>
          </table:table-cell>
          <table:table-cell table:style-name="Tabela6.E138" office:value-type="string">
            <text:p text:style-name="P13">0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78</text:p>
          </table:table-cell>
          <table:table-cell table:style-name="Tabela6.B138" office:value-type="string">
            <text:p text:style-name="Table_20_Contents">Marceneiro</text:p>
          </table:table-cell>
          <table:table-cell table:style-name="Tabela6.C138" office:value-type="string">
            <text:p text:style-name="P13">108</text:p>
          </table:table-cell>
          <table:table-cell table:style-name="Tabela6.D138" office:value-type="string">
            <text:p text:style-name="P15">922,76</text:p>
          </table:table-cell>
          <table:table-cell table:style-name="Tabela6.E138" office:value-type="string">
            <text:p text:style-name="P13">8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79</text:p>
          </table:table-cell>
          <table:table-cell table:style-name="Tabela6.B138" office:value-type="string">
            <text:p text:style-name="Table_20_Contents">Mecânico</text:p>
          </table:table-cell>
          <table:table-cell table:style-name="Tabela6.C138" office:value-type="string">
            <text:p text:style-name="P13">111</text:p>
          </table:table-cell>
          <table:table-cell table:style-name="Tabela6.D138" office:value-type="string">
            <text:p text:style-name="P15">1.068,21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80</text:p>
          </table:table-cell>
          <table:table-cell table:style-name="Tabela6.B138" office:value-type="string">
            <text:p text:style-name="Table_20_Contents">Mecânico Equipamentos Especiais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81</text:p>
          </table:table-cell>
          <table:table-cell table:style-name="Tabela6.B138" office:value-type="string">
            <text:p text:style-name="Table_20_Contents">Mecânico Hidráulico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2</text:p>
          </table:table-cell>
        </table:table-row>
        <text:soft-page-break/>
        <table:table-row>
          <table:table-cell table:style-name="Tabela6.A138" office:value-type="string">
            <text:p text:style-name="P13">82</text:p>
          </table:table-cell>
          <table:table-cell table:style-name="Tabela6.B138" office:value-type="string">
            <text:p text:style-name="Table_20_Contents">Médico Ambul Clínicas Básicas Especiais</text:p>
          </table:table-cell>
          <table:table-cell table:style-name="Tabela6.C138" office:value-type="string">
            <text:p text:style-name="P13">132</text:p>
          </table:table-cell>
          <table:table-cell table:style-name="Tabela6.D138" office:value-type="string">
            <text:p text:style-name="P15">2.976,02</text:p>
          </table:table-cell>
          <table:table-cell table:style-name="Tabela6.E138" office:value-type="string">
            <text:p text:style-name="P13">126</text:p>
          </table:table-cell>
          <table:table-cell table:style-name="Tabela6.F138" office:value-type="string">
            <text:p text:style-name="P13">63</text:p>
          </table:table-cell>
        </table:table-row>
        <table:table-row>
          <table:table-cell table:style-name="Tabela6.A138" office:value-type="string">
            <text:p text:style-name="P13">83</text:p>
          </table:table-cell>
          <table:table-cell table:style-name="Tabela6.B138" office:value-type="string">
            <text:p text:style-name="Table_20_Contents">Médico Auditor</text:p>
          </table:table-cell>
          <table:table-cell table:style-name="Tabela6.C138" office:value-type="string">
            <text:p text:style-name="P13">142</text:p>
          </table:table-cell>
          <table:table-cell table:style-name="Tabela6.D138" office:value-type="string">
            <text:p text:style-name="P15">4.847,61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84</text:p>
          </table:table-cell>
          <table:table-cell table:style-name="Tabela6.B138" office:value-type="string">
            <text:p text:style-name="Table_20_Contents">Médico Coordenador</text:p>
          </table:table-cell>
          <table:table-cell table:style-name="Tabela6.C138" office:value-type="string">
            <text:p text:style-name="P13">140</text:p>
          </table:table-cell>
          <table:table-cell table:style-name="Tabela6.D138" office:value-type="string">
            <text:p text:style-name="P15">4.396,92</text:p>
          </table:table-cell>
          <table:table-cell table:style-name="Tabela6.E138" office:value-type="string">
            <text:p text:style-name="P13">1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85</text:p>
          </table:table-cell>
          <table:table-cell table:style-name="Tabela6.B138" office:value-type="string">
            <text:p text:style-name="Table_20_Contents">Médico Necropsista</text:p>
          </table:table-cell>
          <table:table-cell table:style-name="Tabela6.C138" office:value-type="string">
            <text:p text:style-name="P13">135</text:p>
          </table:table-cell>
          <table:table-cell table:style-name="Tabela6.D138" office:value-type="string">
            <text:p text:style-name="P15">3.445,11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86</text:p>
          </table:table-cell>
          <table:table-cell table:style-name="Tabela6.B138" office:value-type="string">
            <text:p text:style-name="Table_20_Contents">Médico Plantonista</text:p>
          </table:table-cell>
          <table:table-cell table:style-name="Tabela6.C138" office:value-type="string">
            <text:p text:style-name="P13">147</text:p>
          </table:table-cell>
          <table:table-cell table:style-name="Tabela6.D138" office:value-type="string">
            <text:p text:style-name="P15">6.186,89</text:p>
          </table:table-cell>
          <table:table-cell table:style-name="Tabela6.E138" office:value-type="string">
            <text:p text:style-name="P13">35</text:p>
          </table:table-cell>
          <table:table-cell table:style-name="Tabela6.F138" office:value-type="string">
            <text:p text:style-name="P13">17</text:p>
          </table:table-cell>
        </table:table-row>
        <table:table-row>
          <table:table-cell table:style-name="Tabela6.A138" office:value-type="string">
            <text:p text:style-name="P13">87</text:p>
          </table:table-cell>
          <table:table-cell table:style-name="Tabela6.B138" office:value-type="string">
            <text:p text:style-name="Table_20_Contents">Médico Programa Saúde Família (PSF)</text:p>
          </table:table-cell>
          <table:table-cell table:style-name="Tabela6.C138" office:value-type="string">
            <text:p text:style-name="P13">154</text:p>
          </table:table-cell>
          <table:table-cell table:style-name="Tabela6.D138" office:value-type="string">
            <text:p text:style-name="P15">10.322,34</text:p>
          </table:table-cell>
          <table:table-cell table:style-name="Tabela6.E138" office:value-type="string">
            <text:p text:style-name="P13">60</text:p>
          </table:table-cell>
          <table:table-cell table:style-name="Tabela6.F138" office:value-type="string">
            <text:p text:style-name="P13">25</text:p>
          </table:table-cell>
        </table:table-row>
        <table:table-row>
          <table:table-cell table:style-name="Tabela6.A138" office:value-type="string">
            <text:p text:style-name="P13">88</text:p>
          </table:table-cell>
          <table:table-cell table:style-name="Tabela6.B138" office:value-type="string">
            <text:p text:style-name="Table_20_Contents">Médico Regulador</text:p>
          </table:table-cell>
          <table:table-cell table:style-name="Tabela6.C138" office:value-type="string">
            <text:p text:style-name="P13">140</text:p>
          </table:table-cell>
          <table:table-cell table:style-name="Tabela6.D138" office:value-type="string">
            <text:p text:style-name="P15">4.396,92</text:p>
          </table:table-cell>
          <table:table-cell table:style-name="Tabela6.E138" office:value-type="string">
            <text:p text:style-name="P13">6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89</text:p>
          </table:table-cell>
          <table:table-cell table:style-name="Tabela6.B138" office:value-type="string">
            <text:p text:style-name="Table_20_Contents">Médico Trabalho</text:p>
          </table:table-cell>
          <table:table-cell table:style-name="Tabela6.C138" office:value-type="string">
            <text:p text:style-name="P13">129</text:p>
          </table:table-cell>
          <table:table-cell table:style-name="Tabela6.D138" office:value-type="string">
            <text:p text:style-name="P15">2.570,80</text:p>
          </table:table-cell>
          <table:table-cell table:style-name="Tabela6.E138" office:value-type="string">
            <text:p text:style-name="P13">4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90</text:p>
          </table:table-cell>
          <table:table-cell table:style-name="Tabela6.B138" office:value-type="string">
            <text:p text:style-name="Table_20_Contents">Médico Veterinário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5</text:p>
          </table:table-cell>
        </table:table-row>
        <table:table-row>
          <table:table-cell table:style-name="Tabela6.A138" office:value-type="string">
            <text:p text:style-name="P13">91</text:p>
          </table:table-cell>
          <table:table-cell table:style-name="Tabela6.B138" office:value-type="string">
            <text:p text:style-name="Table_20_Contents">Meio Oficial</text:p>
          </table:table-cell>
          <table:table-cell table:style-name="Tabela6.C138" office:value-type="string">
            <text:p text:style-name="P13">105</text:p>
          </table:table-cell>
          <table:table-cell table:style-name="Tabela6.D138" office:value-type="string">
            <text:p text:style-name="P15">797,13</text:p>
          </table:table-cell>
          <table:table-cell table:style-name="Tabela6.E138" office:value-type="string">
            <text:p text:style-name="P13">40</text:p>
          </table:table-cell>
          <table:table-cell table:style-name="Tabela6.F138" office:value-type="string">
            <text:p text:style-name="P13">29</text:p>
          </table:table-cell>
        </table:table-row>
        <table:table-row>
          <table:table-cell table:style-name="Tabela6.A138" office:value-type="string">
            <text:p text:style-name="P13">92</text:p>
          </table:table-cell>
          <table:table-cell table:style-name="Tabela6.B138" office:value-type="string">
            <text:p text:style-name="Table_20_Contents">Mestre Obras Serviços</text:p>
          </table:table-cell>
          <table:table-cell table:style-name="Tabela6.C138" office:value-type="string">
            <text:p text:style-name="P13">120</text:p>
          </table:table-cell>
          <table:table-cell table:style-name="Tabela6.D138" office:value-type="string">
            <text:p text:style-name="P15">1.657,15</text:p>
          </table:table-cell>
          <table:table-cell table:style-name="Tabela6.E138" office:value-type="string">
            <text:p text:style-name="P13">20</text:p>
          </table:table-cell>
          <table:table-cell table:style-name="Tabela6.F138" office:value-type="string">
            <text:p text:style-name="P13">11</text:p>
          </table:table-cell>
        </table:table-row>
        <table:table-row>
          <table:table-cell table:style-name="Tabela6.A138" office:value-type="string">
            <text:p text:style-name="P13">93</text:p>
          </table:table-cell>
          <table:table-cell table:style-name="Tabela6.B138" office:value-type="string">
            <text:p text:style-name="Table_20_Contents">Motorista Especializado</text:p>
          </table:table-cell>
          <table:table-cell table:style-name="Tabela6.C138" office:value-type="string">
            <text:p text:style-name="P13">112</text:p>
          </table:table-cell>
          <table:table-cell table:style-name="Tabela6.D138" office:value-type="string">
            <text:p text:style-name="P15">1.121,62</text:p>
          </table:table-cell>
          <table:table-cell table:style-name="Tabela6.E138" office:value-type="string">
            <text:p text:style-name="P13">140</text:p>
          </table:table-cell>
          <table:table-cell table:style-name="Tabela6.F138" office:value-type="string">
            <text:p text:style-name="P13">123</text:p>
          </table:table-cell>
        </table:table-row>
        <table:table-row>
          <table:table-cell table:style-name="Tabela6.A138" office:value-type="string">
            <text:p text:style-name="P13">94</text:p>
          </table:table-cell>
          <table:table-cell table:style-name="Tabela6.B138" office:value-type="string">
            <text:p text:style-name="Table_20_Contents">Nutricionista</text:p>
          </table:table-cell>
          <table:table-cell table:style-name="Tabela6.C138" office:value-type="string">
            <text:p text:style-name="P13">128</text:p>
          </table:table-cell>
          <table:table-cell table:style-name="Tabela6.D138" office:value-type="string">
            <text:p text:style-name="P15">2.448,38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95</text:p>
          </table:table-cell>
          <table:table-cell table:style-name="Tabela6.B138" office:value-type="string">
            <text:p text:style-name="Table_20_Contents">Oficial de Administração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office:value-type="string">
            <text:p text:style-name="P13">85</text:p>
          </table:table-cell>
          <table:table-cell table:style-name="Tabela6.F138" office:value-type="string">
            <text:p text:style-name="P13">69</text:p>
          </table:table-cell>
        </table:table-row>
        <table:table-row>
          <table:table-cell table:style-name="Tabela6.A138" office:value-type="string">
            <text:p text:style-name="P13">96</text:p>
          </table:table-cell>
          <table:table-cell table:style-name="Tabela6.B138" office:value-type="string">
            <text:p text:style-name="Table_20_Contents">Operador de Computador</text:p>
          </table:table-cell>
          <table:table-cell table:style-name="Tabela6.C138" office:value-type="string">
            <text:p text:style-name="P13">114</text:p>
          </table:table-cell>
          <table:table-cell table:style-name="Tabela6.D138" office:value-type="string">
            <text:p text:style-name="P15">1.236,60</text:p>
          </table:table-cell>
          <table:table-cell table:style-name="Tabela6.E138" office:value-type="string">
            <text:p text:style-name="P13">15</text:p>
          </table:table-cell>
          <table:table-cell table:style-name="Tabela6.F138" office:value-type="string">
            <text:p text:style-name="P13">7</text:p>
          </table:table-cell>
        </table:table-row>
        <table:table-row>
          <table:table-cell table:style-name="Tabela6.A138" office:value-type="string">
            <text:p text:style-name="P13">97</text:p>
          </table:table-cell>
          <table:table-cell table:style-name="Tabela6.B138" office:value-type="string">
            <text:p text:style-name="Table_20_Contents">Operador Máquinas</text:p>
          </table:table-cell>
          <table:table-cell table:style-name="Tabela6.C138" office:value-type="string">
            <text:p text:style-name="P13">112</text:p>
          </table:table-cell>
          <table:table-cell table:style-name="Tabela6.D138" office:value-type="string">
            <text:p text:style-name="P15">1.121,62</text:p>
          </table:table-cell>
          <table:table-cell table:style-name="Tabela6.E138" office:value-type="string">
            <text:p text:style-name="P13">16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98</text:p>
          </table:table-cell>
          <table:table-cell table:style-name="Tabela6.B138" office:value-type="string">
            <text:p text:style-name="Table_20_Contents">Operador Máquinas Especiais</text:p>
          </table:table-cell>
          <table:table-cell table:style-name="Tabela6.C138" office:value-type="string">
            <text:p text:style-name="P13">114</text:p>
          </table:table-cell>
          <table:table-cell table:style-name="Tabela6.D138" office:value-type="string">
            <text:p text:style-name="P15">1.236,60</text:p>
          </table:table-cell>
          <table:table-cell table:style-name="Tabela6.E138" office:value-type="string">
            <text:p text:style-name="P13">34</text:p>
          </table:table-cell>
          <table:table-cell table:style-name="Tabela6.F138" office:value-type="string">
            <text:p text:style-name="P13">23</text:p>
          </table:table-cell>
        </table:table-row>
        <table:table-row>
          <table:table-cell table:style-name="Tabela6.A138" office:value-type="string">
            <text:p text:style-name="P13">99</text:p>
          </table:table-cell>
          <table:table-cell table:style-name="Tabela6.B138" office:value-type="string">
            <text:p text:style-name="Table_20_Contents">Operador Máquinas Leves</text:p>
          </table:table-cell>
          <table:table-cell table:style-name="Tabela6.C138" office:value-type="string">
            <text:p text:style-name="P13">110</text:p>
          </table:table-cell>
          <table:table-cell table:style-name="Tabela6.D138" office:value-type="string">
            <text:p text:style-name="P15">1.017,35</text:p>
          </table:table-cell>
          <table:table-cell table:style-name="Tabela6.E138" office:value-type="string">
            <text:p text:style-name="P13">16</text:p>
          </table:table-cell>
          <table:table-cell table:style-name="Tabela6.F138" office:value-type="string">
            <text:p text:style-name="P13">11</text:p>
          </table:table-cell>
        </table:table-row>
        <table:table-row>
          <table:table-cell table:style-name="Tabela6.A138" office:value-type="string">
            <text:p text:style-name="P13">100</text:p>
          </table:table-cell>
          <table:table-cell table:style-name="Tabela6.B138" office:value-type="string">
            <text:p text:style-name="Table_20_Contents">Padeiro</text:p>
          </table:table-cell>
          <table:table-cell table:style-name="Tabela6.C138" office:value-type="string">
            <text:p text:style-name="P13">105</text:p>
          </table:table-cell>
          <table:table-cell table:style-name="Tabela6.D138" office:value-type="string">
            <text:p text:style-name="P15">797,13</text:p>
          </table:table-cell>
          <table:table-cell table:style-name="Tabela6.E138" office:value-type="string">
            <text:p text:style-name="P13">6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101</text:p>
          </table:table-cell>
          <table:table-cell table:style-name="Tabela6.B138" office:value-type="string">
            <text:p text:style-name="Table_20_Contents">Pedreiro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142</text:p>
          </table:table-cell>
          <table:table-cell table:style-name="Tabela6.F138" office:value-type="string">
            <text:p text:style-name="P13">91</text:p>
          </table:table-cell>
        </table:table-row>
        <table:table-row>
          <table:table-cell table:style-name="Tabela6.A138" office:value-type="string">
            <text:p text:style-name="P13">102</text:p>
          </table:table-cell>
          <table:table-cell table:style-name="Tabela6.B138" office:value-type="string">
            <text:p text:style-name="Table_20_Contents">Pedreiro Obras Especiais</text:p>
          </table:table-cell>
          <table:table-cell table:style-name="Tabela6.C138" office:value-type="string">
            <text:p text:style-name="P13">108</text:p>
          </table:table-cell>
          <table:table-cell table:style-name="Tabela6.D138" office:value-type="string">
            <text:p text:style-name="P15">922,76</text:p>
          </table:table-cell>
          <table:table-cell table:style-name="Tabela6.E138" office:value-type="string">
            <text:p text:style-name="P13">30</text:p>
          </table:table-cell>
          <table:table-cell table:style-name="Tabela6.F138" office:value-type="string">
            <text:p text:style-name="P13">11</text:p>
          </table:table-cell>
        </table:table-row>
        <text:soft-page-break/>
        <table:table-row>
          <table:table-cell table:style-name="Tabela6.A138" office:value-type="string">
            <text:p text:style-name="P13">103</text:p>
          </table:table-cell>
          <table:table-cell table:style-name="Tabela6.B138" office:value-type="string">
            <text:p text:style-name="Table_20_Contents">Pintor</text:p>
          </table:table-cell>
          <table:table-cell table:style-name="Tabela6.C138" office:value-type="string">
            <text:p text:style-name="P13">107</text:p>
          </table:table-cell>
          <table:table-cell table:style-name="Tabela6.D138" office:value-type="string">
            <text:p text:style-name="P15">878,83</text:p>
          </table:table-cell>
          <table:table-cell table:style-name="Tabela6.E138" office:value-type="string">
            <text:p text:style-name="P13">38</text:p>
          </table:table-cell>
          <table:table-cell table:style-name="Tabela6.F138" office:value-type="string">
            <text:p text:style-name="P13">10</text:p>
          </table:table-cell>
        </table:table-row>
        <table:table-row>
          <table:table-cell table:style-name="Tabela6.A138" office:value-type="string">
            <text:p text:style-name="P13">104</text:p>
          </table:table-cell>
          <table:table-cell table:style-name="Tabela6.B138" office:value-type="string">
            <text:p text:style-name="Table_20_Contents">Professor Educação Física</text:p>
          </table:table-cell>
          <table:table-cell table:style-name="Tabela6.C138" office:value-type="string">
            <text:p text:style-name="P13">122</text:p>
          </table:table-cell>
          <table:table-cell table:style-name="Tabela6.D138" office:value-type="string">
            <text:p text:style-name="P15">1.827,02</text:p>
          </table:table-cell>
          <table:table-cell table:style-name="Tabela6.E138" office:value-type="string">
            <text:p text:style-name="P13">90</text:p>
          </table:table-cell>
          <table:table-cell table:style-name="Tabela6.F138" office:value-type="string">
            <text:p text:style-name="P13">86</text:p>
          </table:table-cell>
        </table:table-row>
        <table:table-row>
          <table:table-cell table:style-name="Tabela6.A138" office:value-type="string">
            <text:p text:style-name="P13">105</text:p>
          </table:table-cell>
          <table:table-cell table:style-name="Tabela6.B138" office:value-type="string">
            <text:p text:style-name="Table_20_Contents">Professor Ensino Fundamental I</text:p>
          </table:table-cell>
          <table:table-cell table:style-name="Tabela6.C138" office:value-type="string">
            <text:p text:style-name="P13">121</text:p>
          </table:table-cell>
          <table:table-cell table:style-name="Tabela6.D138" office:value-type="string">
            <text:p text:style-name="P15">1.740,02</text:p>
          </table:table-cell>
          <table:table-cell table:style-name="Tabela6.E138" table:number-rows-spanned="3" office:value-type="string">
            <text:p text:style-name="P13">563</text:p>
          </table:table-cell>
          <table:table-cell table:style-name="Tabela6.F138" table:number-rows-spanned="3" office:value-type="string">
            <text:p text:style-name="P13">536</text:p>
          </table:table-cell>
        </table:table-row>
        <table:table-row>
          <table:table-cell table:style-name="Tabela6.A138" office:value-type="string">
            <text:p text:style-name="P13">106</text:p>
          </table:table-cell>
          <table:table-cell table:style-name="Tabela6.B138" office:value-type="string">
            <text:p text:style-name="Table_20_Contents">Professor Ensino Fundamental II</text:p>
          </table:table-cell>
          <table:table-cell table:style-name="Tabela6.C138" office:value-type="string">
            <text:p text:style-name="P13">122</text:p>
          </table:table-cell>
          <table:table-cell table:style-name="Tabela6.D138" office:value-type="string">
            <text:p text:style-name="P15">1.827,02</text:p>
          </table:table-cell>
          <table:covered-table-cell/>
          <table:covered-table-cell/>
        </table:table-row>
        <table:table-row>
          <table:table-cell table:style-name="Tabela6.A138" office:value-type="string">
            <text:p text:style-name="P13">107</text:p>
          </table:table-cell>
          <table:table-cell table:style-name="Tabela6.B138" office:value-type="string">
            <text:p text:style-name="Table_20_Contents">Professor Ensino Fundamental III</text:p>
          </table:table-cell>
          <table:table-cell table:style-name="Tabela6.C138" office:value-type="string">
            <text:p text:style-name="P13">123</text:p>
          </table:table-cell>
          <table:table-cell table:style-name="Tabela6.D138" office:value-type="string">
            <text:p text:style-name="P15">1.918,38</text:p>
          </table:table-cell>
          <table:covered-table-cell/>
          <table:covered-table-cell/>
        </table:table-row>
        <table:table-row>
          <table:table-cell table:style-name="Tabela6.A138" office:value-type="string">
            <text:p text:style-name="P13">108</text:p>
          </table:table-cell>
          <table:table-cell table:style-name="Tabela6.B138" office:value-type="string">
            <text:p text:style-name="Table_20_Contents">Professor Ensino Infantil I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table:number-rows-spanned="3" office:value-type="string">
            <text:p text:style-name="P13">312</text:p>
          </table:table-cell>
          <table:table-cell table:style-name="Tabela6.F138" table:number-rows-spanned="3" office:value-type="string">
            <text:p text:style-name="P13">238</text:p>
          </table:table-cell>
        </table:table-row>
        <table:table-row>
          <table:table-cell table:style-name="Tabela6.A138" office:value-type="string">
            <text:p text:style-name="P13">109</text:p>
          </table:table-cell>
          <table:table-cell table:style-name="Tabela6.B138" office:value-type="string">
            <text:p text:style-name="Table_20_Contents">Professor Ensino Infantil II</text:p>
          </table:table-cell>
          <table:table-cell table:style-name="Tabela6.C138" office:value-type="string">
            <text:p text:style-name="P13">119</text:p>
          </table:table-cell>
          <table:table-cell table:style-name="Tabela6.D138" office:value-type="string">
            <text:p text:style-name="P15">1.578,25</text:p>
          </table:table-cell>
          <table:covered-table-cell/>
          <table:covered-table-cell/>
        </table:table-row>
        <table:table-row>
          <table:table-cell table:style-name="Tabela6.A138" office:value-type="string">
            <text:p text:style-name="P13">110</text:p>
          </table:table-cell>
          <table:table-cell table:style-name="Tabela6.B138" office:value-type="string">
            <text:p text:style-name="Table_20_Contents">Professor Ensino Infantil III</text:p>
          </table:table-cell>
          <table:table-cell table:style-name="Tabela6.C138" office:value-type="string">
            <text:p text:style-name="P13">120</text:p>
          </table:table-cell>
          <table:table-cell table:style-name="Tabela6.D138" office:value-type="string">
            <text:p text:style-name="P15">1.657,15</text:p>
          </table:table-cell>
          <table:covered-table-cell/>
          <table:covered-table-cell/>
        </table:table-row>
        <table:table-row>
          <table:table-cell table:style-name="Tabela6.A138" office:value-type="string">
            <text:p text:style-name="P13">111</text:p>
          </table:table-cell>
          <table:table-cell table:style-name="Tabela6.B138" office:value-type="string">
            <text:p text:style-name="Table_20_Contents">Programador Computador </text:p>
          </table:table-cell>
          <table:table-cell table:style-name="Tabela6.C138" office:value-type="string">
            <text:p text:style-name="P13">126</text:p>
          </table:table-cell>
          <table:table-cell table:style-name="Tabela6.D138" office:value-type="string">
            <text:p text:style-name="P15">2.220,75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112</text:p>
          </table:table-cell>
          <table:table-cell table:style-name="Tabela6.B138" office:value-type="string">
            <text:p text:style-name="Table_20_Contents">Projetista</text:p>
          </table:table-cell>
          <table:table-cell table:style-name="Tabela6.C138" office:value-type="string">
            <text:p text:style-name="P13">114</text:p>
          </table:table-cell>
          <table:table-cell table:style-name="Tabela6.D138" office:value-type="string">
            <text:p text:style-name="P15">1.236,60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113</text:p>
          </table:table-cell>
          <table:table-cell table:style-name="Tabela6.B138" office:value-type="string">
            <text:p text:style-name="Table_20_Contents">Protético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114</text:p>
          </table:table-cell>
          <table:table-cell table:style-name="Tabela6.B138" office:value-type="string">
            <text:p text:style-name="Table_20_Contents">Psicólogo</text:p>
          </table:table-cell>
          <table:table-cell table:style-name="Tabela6.C138" office:value-type="string">
            <text:p text:style-name="P13">124</text:p>
          </table:table-cell>
          <table:table-cell table:style-name="Tabela6.D138" office:value-type="string">
            <text:p text:style-name="P15">2.014,30</text:p>
          </table:table-cell>
          <table:table-cell table:style-name="Tabela6.E138" office:value-type="string">
            <text:p text:style-name="P13">32</text:p>
          </table:table-cell>
          <table:table-cell table:style-name="Tabela6.F138" office:value-type="string">
            <text:p text:style-name="P13">20</text:p>
          </table:table-cell>
        </table:table-row>
        <table:table-row>
          <table:table-cell table:style-name="Tabela6.A138" office:value-type="string">
            <text:p text:style-name="P13">115</text:p>
          </table:table-cell>
          <table:table-cell table:style-name="Tabela6.B138" office:value-type="string">
            <text:p text:style-name="Table_20_Contents">Recepcionista</text:p>
          </table:table-cell>
          <table:table-cell table:style-name="Tabela6.C138" office:value-type="string">
            <text:p text:style-name="P13">109</text:p>
          </table:table-cell>
          <table:table-cell table:style-name="Tabela6.D138" office:value-type="string">
            <text:p text:style-name="P15">968,91</text:p>
          </table:table-cell>
          <table:table-cell table:style-name="Tabela6.E138" office:value-type="string">
            <text:p text:style-name="P13">38</text:p>
          </table:table-cell>
          <table:table-cell table:style-name="Tabela6.F138" office:value-type="string">
            <text:p text:style-name="P13">30</text:p>
          </table:table-cell>
        </table:table-row>
        <table:table-row>
          <table:table-cell table:style-name="Tabela6.A138" office:value-type="string">
            <text:p text:style-name="P13">116</text:p>
          </table:table-cell>
          <table:table-cell table:style-name="Tabela6.B138" office:value-type="string">
            <text:p text:style-name="Table_20_Contents">Secretário Escola</text:p>
          </table:table-cell>
          <table:table-cell table:style-name="Tabela6.C138" office:value-type="string">
            <text:p text:style-name="P13">114</text:p>
          </table:table-cell>
          <table:table-cell table:style-name="Tabela6.D138" office:value-type="string">
            <text:p text:style-name="P15">1.236,60</text:p>
          </table:table-cell>
          <table:table-cell table:style-name="Tabela6.E138" office:value-type="string">
            <text:p text:style-name="P13">30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117</text:p>
          </table:table-cell>
          <table:table-cell table:style-name="Tabela6.B138" office:value-type="string">
            <text:p text:style-name="Table_20_Contents">Serralheiro</text:p>
          </table:table-cell>
          <table:table-cell table:style-name="Tabela6.C138" office:value-type="string">
            <text:p text:style-name="P13">108</text:p>
          </table:table-cell>
          <table:table-cell table:style-name="Tabela6.D138" office:value-type="string">
            <text:p text:style-name="P15">922,76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118</text:p>
          </table:table-cell>
          <table:table-cell table:style-name="Tabela6.B138" office:value-type="string">
            <text:p text:style-name="Table_20_Contents">Servente Geral</text:p>
          </table:table-cell>
          <table:table-cell table:style-name="Tabela6.C138" office:value-type="string">
            <text:p text:style-name="P13">104</text:p>
          </table:table-cell>
          <table:table-cell table:style-name="Tabela6.D138" office:value-type="string">
            <text:p text:style-name="P15">759,16</text:p>
          </table:table-cell>
          <table:table-cell table:style-name="Tabela6.E138" office:value-type="string">
            <text:p text:style-name="P13">55</text:p>
          </table:table-cell>
          <table:table-cell table:style-name="Tabela6.F138" office:value-type="string">
            <text:p text:style-name="P13">25</text:p>
          </table:table-cell>
        </table:table-row>
        <table:table-row>
          <table:table-cell table:style-name="Tabela6.A138" office:value-type="string">
            <text:p text:style-name="P13">119</text:p>
          </table:table-cell>
          <table:table-cell table:style-name="Tabela6.B138" office:value-type="string">
            <text:p text:style-name="Table_20_Contents">Servente Obras</text:p>
          </table:table-cell>
          <table:table-cell table:style-name="Tabela6.C138" office:value-type="string">
            <text:p text:style-name="P13">104</text:p>
          </table:table-cell>
          <table:table-cell table:style-name="Tabela6.D138" office:value-type="string">
            <text:p text:style-name="P15">759,16</text:p>
          </table:table-cell>
          <table:table-cell table:style-name="Tabela6.E138" office:value-type="string">
            <text:p text:style-name="P13">120</text:p>
          </table:table-cell>
          <table:table-cell table:style-name="Tabela6.F138" office:value-type="string">
            <text:p text:style-name="P13">83</text:p>
          </table:table-cell>
        </table:table-row>
        <table:table-row>
          <table:table-cell table:style-name="Tabela6.A138" office:value-type="string">
            <text:p text:style-name="P13">120</text:p>
          </table:table-cell>
          <table:table-cell table:style-name="Tabela6.B138" office:value-type="string">
            <text:p text:style-name="Table_20_Contents">Supervisor Área Controle Vetores Vigilância Epidemiológica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121</text:p>
          </table:table-cell>
          <table:table-cell table:style-name="Tabela6.B138" office:value-type="string">
            <text:p text:style-name="Table_20_Contents">Supervisor Ensino</text:p>
          </table:table-cell>
          <table:table-cell table:style-name="Tabela6.C138" office:value-type="string">
            <text:p text:style-name="P13">124</text:p>
          </table:table-cell>
          <table:table-cell table:style-name="Tabela6.D138" office:value-type="string">
            <text:p text:style-name="P15">2.014,30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122</text:p>
          </table:table-cell>
          <table:table-cell table:style-name="Tabela6.B138" office:value-type="string">
            <text:p text:style-name="Table_20_Contents">Supervisor Grupo</text:p>
          </table:table-cell>
          <table:table-cell table:style-name="Tabela6.C138" office:value-type="string">
            <text:p text:style-name="P13">116</text:p>
          </table:table-cell>
          <table:table-cell table:style-name="Tabela6.D138" office:value-type="string">
            <text:p text:style-name="P15">1.363,34</text:p>
          </table:table-cell>
          <table:table-cell table:style-name="Tabela6.E138" office:value-type="string">
            <text:p text:style-name="P13">30</text:p>
          </table:table-cell>
          <table:table-cell table:style-name="Tabela6.F138" office:value-type="string">
            <text:p text:style-name="P13">10</text:p>
          </table:table-cell>
        </table:table-row>
        <table:table-row>
          <table:table-cell table:style-name="Tabela6.A138" office:value-type="string">
            <text:p text:style-name="P13">123</text:p>
          </table:table-cell>
          <table:table-cell table:style-name="Tabela6.B138" office:value-type="string">
            <text:p text:style-name="Table_20_Contents">Técnico Auxiliar Serviço Verif Óbito Pinda</text:p>
          </table:table-cell>
          <table:table-cell table:style-name="Tabela6.C138" office:value-type="string">
            <text:p text:style-name="P13">109</text:p>
          </table:table-cell>
          <table:table-cell table:style-name="Tabela6.D138" office:value-type="string">
            <text:p text:style-name="P15">968,91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0</text:p>
          </table:table-cell>
        </table:table-row>
        <text:soft-page-break/>
        <table:table-row>
          <table:table-cell table:style-name="Tabela6.A138" office:value-type="string">
            <text:p text:style-name="P13">124</text:p>
          </table:table-cell>
          <table:table-cell table:style-name="Tabela6.B138" office:value-type="string">
            <text:p text:style-name="Table_20_Contents">Técnico Desportivo</text:p>
          </table:table-cell>
          <table:table-cell table:style-name="Tabela6.C138" office:value-type="string">
            <text:p text:style-name="P13">122</text:p>
          </table:table-cell>
          <table:table-cell table:style-name="Tabela6.D138" office:value-type="string">
            <text:p text:style-name="P15">1.827,02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4</text:p>
          </table:table-cell>
        </table:table-row>
        <table:table-row>
          <table:table-cell table:style-name="Tabela6.A138" office:value-type="string">
            <text:p text:style-name="P13">125</text:p>
          </table:table-cell>
          <table:table-cell table:style-name="Tabela6.B138" office:value-type="string">
            <text:p text:style-name="Table_20_Contents">Técnico Enfermagem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10</text:p>
          </table:table-cell>
          <table:table-cell table:style-name="Tabela6.F138" office:value-type="string">
            <text:p text:style-name="P13">6</text:p>
          </table:table-cell>
        </table:table-row>
        <table:table-row>
          <table:table-cell table:style-name="Tabela6.A138" office:value-type="string">
            <text:p text:style-name="P13">126</text:p>
          </table:table-cell>
          <table:table-cell table:style-name="Tabela6.B138" office:value-type="string">
            <text:p text:style-name="Table_20_Contents">Técnico em Saúde Bucal</text:p>
          </table:table-cell>
          <table:table-cell table:style-name="Tabela6.C138" office:value-type="string">
            <text:p text:style-name="P13">114</text:p>
          </table:table-cell>
          <table:table-cell table:style-name="Tabela6.D138" office:value-type="string">
            <text:p text:style-name="P15">1.236,60</text:p>
          </table:table-cell>
          <table:table-cell table:style-name="Tabela6.E138" office:value-type="string">
            <text:p text:style-name="P13">5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127</text:p>
          </table:table-cell>
          <table:table-cell table:style-name="Tabela6.B138" office:value-type="string">
            <text:p text:style-name="Table_20_Contents">Técnico Laboratório Análises Clinicas 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2</text:p>
          </table:table-cell>
        </table:table-row>
        <table:table-row>
          <table:table-cell table:style-name="Tabela6.A138" office:value-type="string">
            <text:p text:style-name="P13">128</text:p>
          </table:table-cell>
          <table:table-cell table:style-name="Tabela6.B138" office:value-type="string">
            <text:p text:style-name="Table_20_Contents">Técnico Necropsia</text:p>
          </table:table-cell>
          <table:table-cell table:style-name="Tabela6.C138" office:value-type="string">
            <text:p text:style-name="P13">122</text:p>
          </table:table-cell>
          <table:table-cell table:style-name="Tabela6.D138" office:value-type="string">
            <text:p text:style-name="P15">1.827,02</text:p>
          </table:table-cell>
          <table:table-cell table:style-name="Tabela6.E138" office:value-type="string">
            <text:p text:style-name="P13">3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8" office:value-type="string">
            <text:p text:style-name="P13">129</text:p>
          </table:table-cell>
          <table:table-cell table:style-name="Tabela6.B138" office:value-type="string">
            <text:p text:style-name="Table_20_Contents">Técnico Nutrição</text:p>
          </table:table-cell>
          <table:table-cell table:style-name="Tabela6.C138" office:value-type="string">
            <text:p text:style-name="P13">116</text:p>
          </table:table-cell>
          <table:table-cell table:style-name="Tabela6.D138" office:value-type="string">
            <text:p text:style-name="P15">1.363,34</text:p>
          </table:table-cell>
          <table:table-cell table:style-name="Tabela6.E138" office:value-type="string">
            <text:p text:style-name="P13">13</text:p>
          </table:table-cell>
          <table:table-cell table:style-name="Tabela6.F138" office:value-type="string">
            <text:p text:style-name="P13">11</text:p>
          </table:table-cell>
        </table:table-row>
        <table:table-row>
          <table:table-cell table:style-name="Tabela6.A138" office:value-type="string">
            <text:p text:style-name="P13">130</text:p>
          </table:table-cell>
          <table:table-cell table:style-name="Tabela6.B138" office:value-type="string">
            <text:p text:style-name="Table_20_Contents">Técnico Patologia Clinica </text:p>
          </table:table-cell>
          <table:table-cell table:style-name="Tabela6.C138" office:value-type="string">
            <text:p text:style-name="P13">117</text:p>
          </table:table-cell>
          <table:table-cell table:style-name="Tabela6.D138" office:value-type="string">
            <text:p text:style-name="P15">1.431,51</text:p>
          </table:table-cell>
          <table:table-cell table:style-name="Tabela6.E138" office:value-type="string">
            <text:p text:style-name="P13">12</text:p>
          </table:table-cell>
          <table:table-cell table:style-name="Tabela6.F138" office:value-type="string">
            <text:p text:style-name="P13">11</text:p>
          </table:table-cell>
        </table:table-row>
        <table:table-row>
          <table:table-cell table:style-name="Tabela6.A138" office:value-type="string">
            <text:p text:style-name="P13">131</text:p>
          </table:table-cell>
          <table:table-cell table:style-name="Tabela6.B138" office:value-type="string">
            <text:p text:style-name="Table_20_Contents">Técnico Raio "X"</text:p>
          </table:table-cell>
          <table:table-cell table:style-name="Tabela6.C138" office:value-type="string">
            <text:p text:style-name="P13">113</text:p>
          </table:table-cell>
          <table:table-cell table:style-name="Tabela6.D138" office:value-type="string">
            <text:p text:style-name="P15">1.177,70</text:p>
          </table:table-cell>
          <table:table-cell table:style-name="Tabela6.E138" office:value-type="string">
            <text:p text:style-name="P13">8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132</text:p>
          </table:table-cell>
          <table:table-cell table:style-name="Tabela6.B138" office:value-type="string">
            <text:p text:style-name="Table_20_Contents">Técnico Regulação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office:value-type="string">
            <text:p text:style-name="P13">1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133</text:p>
          </table:table-cell>
          <table:table-cell table:style-name="Tabela6.B138" office:value-type="string">
            <text:p text:style-name="Table_20_Contents">Técnico Segurança Trabalho</text:p>
          </table:table-cell>
          <table:table-cell table:style-name="Tabela6.C138" office:value-type="string">
            <text:p text:style-name="P13">118</text:p>
          </table:table-cell>
          <table:table-cell table:style-name="Tabela6.D138" office:value-type="string">
            <text:p text:style-name="P15">1.503,09</text:p>
          </table:table-cell>
          <table:table-cell table:style-name="Tabela6.E138" office:value-type="string">
            <text:p text:style-name="P13">4</text:p>
          </table:table-cell>
          <table:table-cell table:style-name="Tabela6.F138" office:value-type="string">
            <text:p text:style-name="P13">3</text:p>
          </table:table-cell>
        </table:table-row>
        <table:table-row>
          <table:table-cell table:style-name="Tabela6.A138" office:value-type="string">
            <text:p text:style-name="P13">134</text:p>
          </table:table-cell>
          <table:table-cell table:style-name="Tabela6.B138" office:value-type="string">
            <text:p text:style-name="Table_20_Contents">Telefonista</text:p>
          </table:table-cell>
          <table:table-cell table:style-name="Tabela6.C138" office:value-type="string">
            <text:p text:style-name="P13">112</text:p>
          </table:table-cell>
          <table:table-cell table:style-name="Tabela6.D138" office:value-type="string">
            <text:p text:style-name="P15">1.121,62</text:p>
          </table:table-cell>
          <table:table-cell table:style-name="Tabela6.E138" office:value-type="string">
            <text:p text:style-name="P13">12</text:p>
          </table:table-cell>
          <table:table-cell table:style-name="Tabela6.F138" office:value-type="string">
            <text:p text:style-name="P13">11</text:p>
          </table:table-cell>
        </table:table-row>
        <table:table-row>
          <table:table-cell table:style-name="Tabela6.A138" office:value-type="string">
            <text:p text:style-name="P13">135</text:p>
          </table:table-cell>
          <table:table-cell table:style-name="Tabela6.B138" office:value-type="string">
            <text:p text:style-name="Table_20_Contents">Terapeuta Ocupacional</text:p>
          </table:table-cell>
          <table:table-cell table:style-name="Tabela6.C138" office:value-type="string">
            <text:p text:style-name="P13">127</text:p>
          </table:table-cell>
          <table:table-cell table:style-name="Tabela6.D138" office:value-type="string">
            <text:p text:style-name="P15">2.331,79</text:p>
          </table:table-cell>
          <table:table-cell table:style-name="Tabela6.E138" office:value-type="string">
            <text:p text:style-name="P13">6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136</text:p>
          </table:table-cell>
          <table:table-cell table:style-name="Tabela6.B138" office:value-type="string">
            <text:p text:style-name="Table_20_Contents">Tesoureiro</text:p>
          </table:table-cell>
          <table:table-cell table:style-name="Tabela6.C138" office:value-type="string">
            <text:p text:style-name="P13">133</text:p>
          </table:table-cell>
          <table:table-cell table:style-name="Tabela6.D138" office:value-type="string">
            <text:p text:style-name="P15">3.124,82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1</text:p>
          </table:table-cell>
        </table:table-row>
        <table:table-row>
          <table:table-cell table:style-name="Tabela6.A138" office:value-type="string">
            <text:p text:style-name="P13">137</text:p>
          </table:table-cell>
          <table:table-cell table:style-name="Tabela6.B138" office:value-type="string">
            <text:p text:style-name="Table_20_Contents">Topógrafo</text:p>
          </table:table-cell>
          <table:table-cell table:style-name="Tabela6.C138" office:value-type="string">
            <text:p text:style-name="P13">121</text:p>
          </table:table-cell>
          <table:table-cell table:style-name="Tabela6.D138" office:value-type="string">
            <text:p text:style-name="P15">1.740,02</text:p>
          </table:table-cell>
          <table:table-cell table:style-name="Tabela6.E138" office:value-type="string">
            <text:p text:style-name="P13">2</text:p>
          </table:table-cell>
          <table:table-cell table:style-name="Tabela6.F138" office:value-type="string">
            <text:p text:style-name="P13">0</text:p>
          </table:table-cell>
        </table:table-row>
        <table:table-row>
          <table:table-cell table:style-name="Tabela6.A139" office:value-type="string">
            <text:p text:style-name="P13">138</text:p>
          </table:table-cell>
          <table:table-cell table:style-name="Tabela6.B139" office:value-type="string">
            <text:p text:style-name="Table_20_Contents">Zelador</text:p>
          </table:table-cell>
          <table:table-cell table:style-name="Tabela6.C139" office:value-type="string">
            <text:p text:style-name="P13">105</text:p>
          </table:table-cell>
          <table:table-cell table:style-name="Tabela6.D139" office:value-type="string">
            <text:p text:style-name="P15">797,13</text:p>
          </table:table-cell>
          <table:table-cell table:style-name="Tabela6.E139" office:value-type="string">
            <text:p text:style-name="P13">14</text:p>
          </table:table-cell>
          <table:table-cell table:style-name="Tabela6.F139" office:value-type="string">
            <text:p text:style-name="P14">8</text:p>
          </table:table-cell>
        </table:table-row>
      </table:table>
      <text:p text:style-name="P18"/>
      <text:p text:style-name="P20">Anexo V</text:p>
      <text:p text:style-name="Lei_20_Corpo">Reajuste de Salários - Dezembro de 2011 - Cargos e Empregos Providos por Concurso Público (Quinquênio)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 table:number-columns-repeated="2"/>
        <table:table-column table:style-name="Tabela7.D" table:number-columns-repeated="2"/>
        <table:table-column table:style-name="Tabela7.J"/>
        <table:table-row>
          <table:table-cell table:style-name="Tabela7.A1" table:number-rows-spanned="2" office:value-type="string">
            <text:p text:style-name="P12">Item</text:p>
          </table:table-cell>
          <table:table-cell table:style-name="Tabela7.B1" table:number-rows-spanned="2" office:value-type="string">
            <text:p text:style-name="P12">Cargos / Empregos</text:p>
          </table:table-cell>
          <table:table-cell table:style-name="Tabela7.B1" table:number-rows-spanned="2" office:value-type="string">
            <text:p text:style-name="P12">Referência</text:p>
          </table:table-cell>
          <table:table-cell table:style-name="Tabela7.D1" table:number-columns-spanned="7" office:value-type="string">
            <text:p text:style-name="P12">Vigência Dezembro de 2011<text:line-break/>Quinquê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7.D2" office:value-type="string">
            <text:p text:style-name="P12">A</text:p>
          </table:table-cell>
          <table:table-cell table:style-name="Tabela7.D2" office:value-type="string">
            <text:p text:style-name="P12">B</text:p>
          </table:table-cell>
          <table:table-cell table:style-name="Tabela7.D2" office:value-type="string">
            <text:p text:style-name="P12">C</text:p>
          </table:table-cell>
          <table:table-cell table:style-name="Tabela7.D2" office:value-type="string">
            <text:p text:style-name="P12">D</text:p>
          </table:table-cell>
          <table:table-cell table:style-name="Tabela7.D2" office:value-type="string">
            <text:p text:style-name="P12">E</text:p>
          </table:table-cell>
          <table:table-cell table:style-name="Tabela7.D2" office:value-type="string">
            <text:p text:style-name="P12">F</text:p>
          </table:table-cell>
          <table:table-cell table:style-name="Tabela7.J2" office:value-type="string">
            <text:p text:style-name="P12">G</text:p>
          </table:table-cell>
        </table:table-row>
        <table:table-row>
          <table:table-cell table:style-name="Tabela7.A139" office:value-type="string">
            <text:p text:style-name="P13">1</text:p>
          </table:table-cell>
          <table:table-cell table:style-name="Tabela7.B139" office:value-type="string">
            <text:p text:style-name="Table_20_Contents">Ajudante (Obras / Geral)</text:p>
          </table:table-cell>
          <table:table-cell table:style-name="Tabela7.C139" office:value-type="string">
            <text:p text:style-name="P13">104</text:p>
          </table:table-cell>
          <table:table-cell table:style-name="Tabela7.D139" office:value-type="string">
            <text:p text:style-name="P15">759,16</text:p>
          </table:table-cell>
          <table:table-cell table:style-name="Tabela7.E139" office:value-type="string">
            <text:p text:style-name="P15">797,13</text:p>
          </table:table-cell>
          <table:table-cell table:style-name="Tabela7.F139" office:value-type="string">
            <text:p text:style-name="P15">836,98</text:p>
          </table:table-cell>
          <table:table-cell table:style-name="Tabela7.G139" office:value-type="string">
            <text:p text:style-name="P15">878,83</text:p>
          </table:table-cell>
          <table:table-cell table:style-name="Tabela7.H139" office:value-type="string">
            <text:p text:style-name="P15">922,76</text:p>
          </table:table-cell>
          <table:table-cell table:style-name="Tabela7.I139" office:value-type="string">
            <text:p text:style-name="P15">968,91</text:p>
          </table:table-cell>
          <table:table-cell table:style-name="Tabela7.J139" office:value-type="string">
            <text:p text:style-name="P15">1.017,35</text:p>
          </table:table-cell>
        </table:table-row>
        <table:table-row>
          <table:table-cell table:style-name="Tabela7.A139" office:value-type="string">
            <text:p text:style-name="P13">2</text:p>
          </table:table-cell>
          <table:table-cell table:style-name="Tabela7.B139" office:value-type="string">
            <text:p text:style-name="Table_20_Contents">Apontador</text:p>
          </table:table-cell>
          <table:table-cell table:style-name="Tabela7.C139" office:value-type="string">
            <text:p text:style-name="P13">104</text:p>
          </table:table-cell>
          <table:table-cell table:style-name="Tabela7.D139" office:value-type="string">
            <text:p text:style-name="P15">759,16</text:p>
          </table:table-cell>
          <table:table-cell table:style-name="Tabela7.E139" office:value-type="string">
            <text:p text:style-name="P15">797,13</text:p>
          </table:table-cell>
          <table:table-cell table:style-name="Tabela7.F139" office:value-type="string">
            <text:p text:style-name="P15">836,98</text:p>
          </table:table-cell>
          <table:table-cell table:style-name="Tabela7.G139" office:value-type="string">
            <text:p text:style-name="P15">878,83</text:p>
          </table:table-cell>
          <table:table-cell table:style-name="Tabela7.H139" office:value-type="string">
            <text:p text:style-name="P15">922,76</text:p>
          </table:table-cell>
          <table:table-cell table:style-name="Tabela7.I139" office:value-type="string">
            <text:p text:style-name="P15">968,91</text:p>
          </table:table-cell>
          <table:table-cell table:style-name="Tabela7.J139" office:value-type="string">
            <text:p text:style-name="P15">1.017,35</text:p>
          </table:table-cell>
        </table:table-row>
        <table:table-row>
          <table:table-cell table:style-name="Tabela7.A139" office:value-type="string">
            <text:p text:style-name="P13">3</text:p>
          </table:table-cell>
          <table:table-cell table:style-name="Tabela7.B139" office:value-type="string">
            <text:p text:style-name="Table_20_Contents">Assistente Serviços Gerais</text:p>
          </table:table-cell>
          <table:table-cell table:style-name="Tabela7.C139" office:value-type="string">
            <text:p text:style-name="P13">104</text:p>
          </table:table-cell>
          <table:table-cell table:style-name="Tabela7.D139" office:value-type="string">
            <text:p text:style-name="P15">759,16</text:p>
          </table:table-cell>
          <table:table-cell table:style-name="Tabela7.E139" office:value-type="string">
            <text:p text:style-name="P15">797,13</text:p>
          </table:table-cell>
          <table:table-cell table:style-name="Tabela7.F139" office:value-type="string">
            <text:p text:style-name="P15">836,98</text:p>
          </table:table-cell>
          <table:table-cell table:style-name="Tabela7.G139" office:value-type="string">
            <text:p text:style-name="P15">878,83</text:p>
          </table:table-cell>
          <table:table-cell table:style-name="Tabela7.H139" office:value-type="string">
            <text:p text:style-name="P15">922,76</text:p>
          </table:table-cell>
          <table:table-cell table:style-name="Tabela7.I139" office:value-type="string">
            <text:p text:style-name="P15">968,91</text:p>
          </table:table-cell>
          <table:table-cell table:style-name="Tabela7.J139" office:value-type="string">
            <text:p text:style-name="P15">1.017,35</text:p>
          </table:table-cell>
        </table:table-row>
        <table:table-row>
          <table:table-cell table:style-name="Tabela7.A139" office:value-type="string">
            <text:p text:style-name="P13">4</text:p>
          </table:table-cell>
          <table:table-cell table:style-name="Tabela7.B139" office:value-type="string">
            <text:p text:style-name="Table_20_Contents">Jardineiro</text:p>
          </table:table-cell>
          <table:table-cell table:style-name="Tabela7.C139" office:value-type="string">
            <text:p text:style-name="P13">104</text:p>
          </table:table-cell>
          <table:table-cell table:style-name="Tabela7.D139" office:value-type="string">
            <text:p text:style-name="P15">759,16</text:p>
          </table:table-cell>
          <table:table-cell table:style-name="Tabela7.E139" office:value-type="string">
            <text:p text:style-name="P15">797,13</text:p>
          </table:table-cell>
          <table:table-cell table:style-name="Tabela7.F139" office:value-type="string">
            <text:p text:style-name="P15">836,98</text:p>
          </table:table-cell>
          <table:table-cell table:style-name="Tabela7.G139" office:value-type="string">
            <text:p text:style-name="P15">878,83</text:p>
          </table:table-cell>
          <table:table-cell table:style-name="Tabela7.H139" office:value-type="string">
            <text:p text:style-name="P15">922,76</text:p>
          </table:table-cell>
          <table:table-cell table:style-name="Tabela7.I139" office:value-type="string">
            <text:p text:style-name="P15">968,91</text:p>
          </table:table-cell>
          <table:table-cell table:style-name="Tabela7.J139" office:value-type="string">
            <text:p text:style-name="P15">1.017,35</text:p>
          </table:table-cell>
        </table:table-row>
        <table:table-row>
          <table:table-cell table:style-name="Tabela7.A139" office:value-type="string">
            <text:p text:style-name="P13">5</text:p>
          </table:table-cell>
          <table:table-cell table:style-name="Tabela7.B139" office:value-type="string">
            <text:p text:style-name="Table_20_Contents">Servente Geral</text:p>
          </table:table-cell>
          <table:table-cell table:style-name="Tabela7.C139" office:value-type="string">
            <text:p text:style-name="P13">104</text:p>
          </table:table-cell>
          <table:table-cell table:style-name="Tabela7.D139" office:value-type="string">
            <text:p text:style-name="P15">759,16</text:p>
          </table:table-cell>
          <table:table-cell table:style-name="Tabela7.E139" office:value-type="string">
            <text:p text:style-name="P15">797,13</text:p>
          </table:table-cell>
          <table:table-cell table:style-name="Tabela7.F139" office:value-type="string">
            <text:p text:style-name="P15">836,98</text:p>
          </table:table-cell>
          <table:table-cell table:style-name="Tabela7.G139" office:value-type="string">
            <text:p text:style-name="P15">878,83</text:p>
          </table:table-cell>
          <table:table-cell table:style-name="Tabela7.H139" office:value-type="string">
            <text:p text:style-name="P15">922,76</text:p>
          </table:table-cell>
          <table:table-cell table:style-name="Tabela7.I139" office:value-type="string">
            <text:p text:style-name="P15">968,91</text:p>
          </table:table-cell>
          <table:table-cell table:style-name="Tabela7.J139" office:value-type="string">
            <text:p text:style-name="P15">1.017,35</text:p>
          </table:table-cell>
        </table:table-row>
        <table:table-row>
          <table:table-cell table:style-name="Tabela7.A139" office:value-type="string">
            <text:p text:style-name="P13">6</text:p>
          </table:table-cell>
          <table:table-cell table:style-name="Tabela7.B139" office:value-type="string">
            <text:p text:style-name="Table_20_Contents">Servente Obras</text:p>
          </table:table-cell>
          <table:table-cell table:style-name="Tabela7.C139" office:value-type="string">
            <text:p text:style-name="P13">104</text:p>
          </table:table-cell>
          <table:table-cell table:style-name="Tabela7.D139" office:value-type="string">
            <text:p text:style-name="P15">759,16</text:p>
          </table:table-cell>
          <table:table-cell table:style-name="Tabela7.E139" office:value-type="string">
            <text:p text:style-name="P15">797,13</text:p>
          </table:table-cell>
          <table:table-cell table:style-name="Tabela7.F139" office:value-type="string">
            <text:p text:style-name="P15">836,98</text:p>
          </table:table-cell>
          <table:table-cell table:style-name="Tabela7.G139" office:value-type="string">
            <text:p text:style-name="P15">878,83</text:p>
          </table:table-cell>
          <table:table-cell table:style-name="Tabela7.H139" office:value-type="string">
            <text:p text:style-name="P15">922,76</text:p>
          </table:table-cell>
          <table:table-cell table:style-name="Tabela7.I139" office:value-type="string">
            <text:p text:style-name="P15">968,91</text:p>
          </table:table-cell>
          <table:table-cell table:style-name="Tabela7.J139" office:value-type="string">
            <text:p text:style-name="P15">1.017,35</text:p>
          </table:table-cell>
        </table:table-row>
        <table:table-row>
          <table:table-cell table:style-name="Tabela7.A139" office:value-type="string">
            <text:p text:style-name="P13">7</text:p>
          </table:table-cell>
          <table:table-cell table:style-name="Tabela7.B139" office:value-type="string">
            <text:p text:style-name="Table_20_Contents">Auxiliar Biblioteca</text:p>
          </table:table-cell>
          <table:table-cell table:style-name="Tabela7.C139" office:value-type="string">
            <text:p text:style-name="P13">105</text:p>
          </table:table-cell>
          <table:table-cell table:style-name="Tabela7.D139" office:value-type="string">
            <text:p text:style-name="P15">797,13</text:p>
          </table:table-cell>
          <table:table-cell table:style-name="Tabela7.E139" office:value-type="string">
            <text:p text:style-name="P15">836,98</text:p>
          </table:table-cell>
          <table:table-cell table:style-name="Tabela7.F139" office:value-type="string">
            <text:p text:style-name="P15">878,83</text:p>
          </table:table-cell>
          <table:table-cell table:style-name="Tabela7.G139" office:value-type="string">
            <text:p text:style-name="P15">922,76</text:p>
          </table:table-cell>
          <table:table-cell table:style-name="Tabela7.H139" office:value-type="string">
            <text:p text:style-name="P15">968,91</text:p>
          </table:table-cell>
          <table:table-cell table:style-name="Tabela7.I139" office:value-type="string">
            <text:p text:style-name="P15">1.017,35</text:p>
          </table:table-cell>
          <table:table-cell table:style-name="Tabela7.J139" office:value-type="string">
            <text:p text:style-name="P15">1.068,21</text:p>
          </table:table-cell>
        </table:table-row>
        <table:table-row>
          <table:table-cell table:style-name="Tabela7.A139" office:value-type="string">
            <text:p text:style-name="P13">8</text:p>
          </table:table-cell>
          <table:table-cell table:style-name="Tabela7.B139" office:value-type="string">
            <text:p text:style-name="Table_20_Contents">Copeiro</text:p>
          </table:table-cell>
          <table:table-cell table:style-name="Tabela7.C139" office:value-type="string">
            <text:p text:style-name="P13">105</text:p>
          </table:table-cell>
          <table:table-cell table:style-name="Tabela7.D139" office:value-type="string">
            <text:p text:style-name="P15">797,13</text:p>
          </table:table-cell>
          <table:table-cell table:style-name="Tabela7.E139" office:value-type="string">
            <text:p text:style-name="P15">836,98</text:p>
          </table:table-cell>
          <table:table-cell table:style-name="Tabela7.F139" office:value-type="string">
            <text:p text:style-name="P15">878,83</text:p>
          </table:table-cell>
          <table:table-cell table:style-name="Tabela7.G139" office:value-type="string">
            <text:p text:style-name="P15">922,76</text:p>
          </table:table-cell>
          <table:table-cell table:style-name="Tabela7.H139" office:value-type="string">
            <text:p text:style-name="P15">968,91</text:p>
          </table:table-cell>
          <table:table-cell table:style-name="Tabela7.I139" office:value-type="string">
            <text:p text:style-name="P15">1.017,35</text:p>
          </table:table-cell>
          <table:table-cell table:style-name="Tabela7.J139" office:value-type="string">
            <text:p text:style-name="P15">1.068,21</text:p>
          </table:table-cell>
        </table:table-row>
        <table:table-row>
          <table:table-cell table:style-name="Tabela7.A139" office:value-type="string">
            <text:p text:style-name="P13">9</text:p>
          </table:table-cell>
          <table:table-cell table:style-name="Tabela7.B139" office:value-type="string">
            <text:p text:style-name="Table_20_Contents">Frentista</text:p>
          </table:table-cell>
          <table:table-cell table:style-name="Tabela7.C139" office:value-type="string">
            <text:p text:style-name="P13">105</text:p>
          </table:table-cell>
          <table:table-cell table:style-name="Tabela7.D139" office:value-type="string">
            <text:p text:style-name="P15">797,13</text:p>
          </table:table-cell>
          <table:table-cell table:style-name="Tabela7.E139" office:value-type="string">
            <text:p text:style-name="P15">836,98</text:p>
          </table:table-cell>
          <table:table-cell table:style-name="Tabela7.F139" office:value-type="string">
            <text:p text:style-name="P15">878,83</text:p>
          </table:table-cell>
          <table:table-cell table:style-name="Tabela7.G139" office:value-type="string">
            <text:p text:style-name="P15">922,76</text:p>
          </table:table-cell>
          <table:table-cell table:style-name="Tabela7.H139" office:value-type="string">
            <text:p text:style-name="P15">968,91</text:p>
          </table:table-cell>
          <table:table-cell table:style-name="Tabela7.I139" office:value-type="string">
            <text:p text:style-name="P15">1.017,35</text:p>
          </table:table-cell>
          <table:table-cell table:style-name="Tabela7.J139" office:value-type="string">
            <text:p text:style-name="P15">1.068,21</text:p>
          </table:table-cell>
        </table:table-row>
        <table:table-row>
          <table:table-cell table:style-name="Tabela7.A139" office:value-type="string">
            <text:p text:style-name="P13">10</text:p>
          </table:table-cell>
          <table:table-cell table:style-name="Tabela7.B139" office:value-type="string">
            <text:p text:style-name="Table_20_Contents">Meio Oficial</text:p>
          </table:table-cell>
          <table:table-cell table:style-name="Tabela7.C139" office:value-type="string">
            <text:p text:style-name="P13">105</text:p>
          </table:table-cell>
          <table:table-cell table:style-name="Tabela7.D139" office:value-type="string">
            <text:p text:style-name="P15">797,13</text:p>
          </table:table-cell>
          <table:table-cell table:style-name="Tabela7.E139" office:value-type="string">
            <text:p text:style-name="P15">836,98</text:p>
          </table:table-cell>
          <table:table-cell table:style-name="Tabela7.F139" office:value-type="string">
            <text:p text:style-name="P15">878,83</text:p>
          </table:table-cell>
          <table:table-cell table:style-name="Tabela7.G139" office:value-type="string">
            <text:p text:style-name="P15">922,76</text:p>
          </table:table-cell>
          <table:table-cell table:style-name="Tabela7.H139" office:value-type="string">
            <text:p text:style-name="P15">968,91</text:p>
          </table:table-cell>
          <table:table-cell table:style-name="Tabela7.I139" office:value-type="string">
            <text:p text:style-name="P15">1.017,35</text:p>
          </table:table-cell>
          <table:table-cell table:style-name="Tabela7.J139" office:value-type="string">
            <text:p text:style-name="P15">1.068,21</text:p>
          </table:table-cell>
        </table:table-row>
        <text:soft-page-break/>
        <table:table-row>
          <table:table-cell table:style-name="Tabela7.A139" office:value-type="string">
            <text:p text:style-name="P13">11</text:p>
          </table:table-cell>
          <table:table-cell table:style-name="Tabela7.B139" office:value-type="string">
            <text:p text:style-name="Table_20_Contents">Padeiro</text:p>
          </table:table-cell>
          <table:table-cell table:style-name="Tabela7.C139" office:value-type="string">
            <text:p text:style-name="P13">105</text:p>
          </table:table-cell>
          <table:table-cell table:style-name="Tabela7.D139" office:value-type="string">
            <text:p text:style-name="P15">797,13</text:p>
          </table:table-cell>
          <table:table-cell table:style-name="Tabela7.E139" office:value-type="string">
            <text:p text:style-name="P15">836,98</text:p>
          </table:table-cell>
          <table:table-cell table:style-name="Tabela7.F139" office:value-type="string">
            <text:p text:style-name="P15">878,83</text:p>
          </table:table-cell>
          <table:table-cell table:style-name="Tabela7.G139" office:value-type="string">
            <text:p text:style-name="P15">922,76</text:p>
          </table:table-cell>
          <table:table-cell table:style-name="Tabela7.H139" office:value-type="string">
            <text:p text:style-name="P15">968,91</text:p>
          </table:table-cell>
          <table:table-cell table:style-name="Tabela7.I139" office:value-type="string">
            <text:p text:style-name="P15">1.017,35</text:p>
          </table:table-cell>
          <table:table-cell table:style-name="Tabela7.J139" office:value-type="string">
            <text:p text:style-name="P15">1.068,21</text:p>
          </table:table-cell>
        </table:table-row>
        <table:table-row>
          <table:table-cell table:style-name="Tabela7.A139" office:value-type="string">
            <text:p text:style-name="P13">12</text:p>
          </table:table-cell>
          <table:table-cell table:style-name="Tabela7.B139" office:value-type="string">
            <text:p text:style-name="Table_20_Contents">Zelador</text:p>
          </table:table-cell>
          <table:table-cell table:style-name="Tabela7.C139" office:value-type="string">
            <text:p text:style-name="P13">105</text:p>
          </table:table-cell>
          <table:table-cell table:style-name="Tabela7.D139" office:value-type="string">
            <text:p text:style-name="P15">797,13</text:p>
          </table:table-cell>
          <table:table-cell table:style-name="Tabela7.E139" office:value-type="string">
            <text:p text:style-name="P15">836,98</text:p>
          </table:table-cell>
          <table:table-cell table:style-name="Tabela7.F139" office:value-type="string">
            <text:p text:style-name="P15">878,83</text:p>
          </table:table-cell>
          <table:table-cell table:style-name="Tabela7.G139" office:value-type="string">
            <text:p text:style-name="P15">922,76</text:p>
          </table:table-cell>
          <table:table-cell table:style-name="Tabela7.H139" office:value-type="string">
            <text:p text:style-name="P15">968,91</text:p>
          </table:table-cell>
          <table:table-cell table:style-name="Tabela7.I139" office:value-type="string">
            <text:p text:style-name="P15">1.017,35</text:p>
          </table:table-cell>
          <table:table-cell table:style-name="Tabela7.J139" office:value-type="string">
            <text:p text:style-name="P15">1.068,21</text:p>
          </table:table-cell>
        </table:table-row>
        <table:table-row>
          <table:table-cell table:style-name="Tabela7.A139" office:value-type="string">
            <text:p text:style-name="P13">13</text:p>
          </table:table-cell>
          <table:table-cell table:style-name="Tabela7.B139" office:value-type="string">
            <text:p text:style-name="Table_20_Contents">Agente Comunitário Saúde</text:p>
          </table:table-cell>
          <table:table-cell table:style-name="Tabela7.C139" office:value-type="string">
            <text:p text:style-name="P13">106</text:p>
          </table:table-cell>
          <table:table-cell table:style-name="Tabela7.D139" office:value-type="string">
            <text:p text:style-name="P15">836,98</text:p>
          </table:table-cell>
          <table:table-cell table:style-name="Tabela7.E139" office:value-type="string">
            <text:p text:style-name="P15">878,83</text:p>
          </table:table-cell>
          <table:table-cell table:style-name="Tabela7.F139" office:value-type="string">
            <text:p text:style-name="P15">922,76</text:p>
          </table:table-cell>
          <table:table-cell table:style-name="Tabela7.G139" office:value-type="string">
            <text:p text:style-name="P15">968,91</text:p>
          </table:table-cell>
          <table:table-cell table:style-name="Tabela7.H139" office:value-type="string">
            <text:p text:style-name="P15">1.017,35</text:p>
          </table:table-cell>
          <table:table-cell table:style-name="Tabela7.I139" office:value-type="string">
            <text:p text:style-name="P15">1.068,21</text:p>
          </table:table-cell>
          <table:table-cell table:style-name="Tabela7.J139" office:value-type="string">
            <text:p text:style-name="P15">1.121,62</text:p>
          </table:table-cell>
        </table:table-row>
        <table:table-row>
          <table:table-cell table:style-name="Tabela7.A139" office:value-type="string">
            <text:p text:style-name="P13">14</text:p>
          </table:table-cell>
          <table:table-cell table:style-name="Tabela7.B139" office:value-type="string">
            <text:p text:style-name="Table_20_Contents">Agente Saúde</text:p>
          </table:table-cell>
          <table:table-cell table:style-name="Tabela7.C139" office:value-type="string">
            <text:p text:style-name="P13">106</text:p>
          </table:table-cell>
          <table:table-cell table:style-name="Tabela7.D139" office:value-type="string">
            <text:p text:style-name="P15">836,98</text:p>
          </table:table-cell>
          <table:table-cell table:style-name="Tabela7.E139" office:value-type="string">
            <text:p text:style-name="P15">878,83</text:p>
          </table:table-cell>
          <table:table-cell table:style-name="Tabela7.F139" office:value-type="string">
            <text:p text:style-name="P15">922,76</text:p>
          </table:table-cell>
          <table:table-cell table:style-name="Tabela7.G139" office:value-type="string">
            <text:p text:style-name="P15">968,91</text:p>
          </table:table-cell>
          <table:table-cell table:style-name="Tabela7.H139" office:value-type="string">
            <text:p text:style-name="P15">1.017,35</text:p>
          </table:table-cell>
          <table:table-cell table:style-name="Tabela7.I139" office:value-type="string">
            <text:p text:style-name="P15">1.068,21</text:p>
          </table:table-cell>
          <table:table-cell table:style-name="Tabela7.J139" office:value-type="string">
            <text:p text:style-name="P15">1.121,62</text:p>
          </table:table-cell>
        </table:table-row>
        <table:table-row>
          <table:table-cell table:style-name="Tabela7.A139" office:value-type="string">
            <text:p text:style-name="P13">15</text:p>
          </table:table-cell>
          <table:table-cell table:style-name="Tabela7.B139" office:value-type="string">
            <text:p text:style-name="Table_20_Contents">Auxiliar Almoxarife</text:p>
          </table:table-cell>
          <table:table-cell table:style-name="Tabela7.C139" office:value-type="string">
            <text:p text:style-name="P13">106</text:p>
          </table:table-cell>
          <table:table-cell table:style-name="Tabela7.D139" office:value-type="string">
            <text:p text:style-name="P15">836,98</text:p>
          </table:table-cell>
          <table:table-cell table:style-name="Tabela7.E139" office:value-type="string">
            <text:p text:style-name="P15">878,83</text:p>
          </table:table-cell>
          <table:table-cell table:style-name="Tabela7.F139" office:value-type="string">
            <text:p text:style-name="P15">922,76</text:p>
          </table:table-cell>
          <table:table-cell table:style-name="Tabela7.G139" office:value-type="string">
            <text:p text:style-name="P15">968,91</text:p>
          </table:table-cell>
          <table:table-cell table:style-name="Tabela7.H139" office:value-type="string">
            <text:p text:style-name="P15">1.017,35</text:p>
          </table:table-cell>
          <table:table-cell table:style-name="Tabela7.I139" office:value-type="string">
            <text:p text:style-name="P15">1.068,21</text:p>
          </table:table-cell>
          <table:table-cell table:style-name="Tabela7.J139" office:value-type="string">
            <text:p text:style-name="P15">1.121,62</text:p>
          </table:table-cell>
        </table:table-row>
        <table:table-row>
          <table:table-cell table:style-name="Tabela7.A139" office:value-type="string">
            <text:p text:style-name="P13">16</text:p>
          </table:table-cell>
          <table:table-cell table:style-name="Tabela7.B139" office:value-type="string">
            <text:p text:style-name="Table_20_Contents">Borracheiro</text:p>
          </table:table-cell>
          <table:table-cell table:style-name="Tabela7.C139" office:value-type="string">
            <text:p text:style-name="P13">106</text:p>
          </table:table-cell>
          <table:table-cell table:style-name="Tabela7.D139" office:value-type="string">
            <text:p text:style-name="P15">836,98</text:p>
          </table:table-cell>
          <table:table-cell table:style-name="Tabela7.E139" office:value-type="string">
            <text:p text:style-name="P15">878,83</text:p>
          </table:table-cell>
          <table:table-cell table:style-name="Tabela7.F139" office:value-type="string">
            <text:p text:style-name="P15">922,76</text:p>
          </table:table-cell>
          <table:table-cell table:style-name="Tabela7.G139" office:value-type="string">
            <text:p text:style-name="P15">968,91</text:p>
          </table:table-cell>
          <table:table-cell table:style-name="Tabela7.H139" office:value-type="string">
            <text:p text:style-name="P15">1.017,35</text:p>
          </table:table-cell>
          <table:table-cell table:style-name="Tabela7.I139" office:value-type="string">
            <text:p text:style-name="P15">1.068,21</text:p>
          </table:table-cell>
          <table:table-cell table:style-name="Tabela7.J139" office:value-type="string">
            <text:p text:style-name="P15">1.121,62</text:p>
          </table:table-cell>
        </table:table-row>
        <table:table-row>
          <table:table-cell table:style-name="Tabela7.A139" office:value-type="string">
            <text:p text:style-name="P13">17</text:p>
          </table:table-cell>
          <table:table-cell table:style-name="Tabela7.B139" office:value-type="string">
            <text:p text:style-name="Table_20_Contents">Inspetor Trânsito</text:p>
          </table:table-cell>
          <table:table-cell table:style-name="Tabela7.C139" office:value-type="string">
            <text:p text:style-name="P13">106</text:p>
          </table:table-cell>
          <table:table-cell table:style-name="Tabela7.D139" office:value-type="string">
            <text:p text:style-name="P15">836,98</text:p>
          </table:table-cell>
          <table:table-cell table:style-name="Tabela7.E139" office:value-type="string">
            <text:p text:style-name="P15">878,83</text:p>
          </table:table-cell>
          <table:table-cell table:style-name="Tabela7.F139" office:value-type="string">
            <text:p text:style-name="P15">922,76</text:p>
          </table:table-cell>
          <table:table-cell table:style-name="Tabela7.G139" office:value-type="string">
            <text:p text:style-name="P15">968,91</text:p>
          </table:table-cell>
          <table:table-cell table:style-name="Tabela7.H139" office:value-type="string">
            <text:p text:style-name="P15">1.017,35</text:p>
          </table:table-cell>
          <table:table-cell table:style-name="Tabela7.I139" office:value-type="string">
            <text:p text:style-name="P15">1.068,21</text:p>
          </table:table-cell>
          <table:table-cell table:style-name="Tabela7.J139" office:value-type="string">
            <text:p text:style-name="P15">1.121,62</text:p>
          </table:table-cell>
        </table:table-row>
        <table:table-row>
          <table:table-cell table:style-name="Tabela7.A139" office:value-type="string">
            <text:p text:style-name="P13">18</text:p>
          </table:table-cell>
          <table:table-cell table:style-name="Tabela7.B139" office:value-type="string">
            <text:p text:style-name="Table_20_Contents">Lavador-Lubrificador</text:p>
          </table:table-cell>
          <table:table-cell table:style-name="Tabela7.C139" office:value-type="string">
            <text:p text:style-name="P13">106</text:p>
          </table:table-cell>
          <table:table-cell table:style-name="Tabela7.D139" office:value-type="string">
            <text:p text:style-name="P15">836,98</text:p>
          </table:table-cell>
          <table:table-cell table:style-name="Tabela7.E139" office:value-type="string">
            <text:p text:style-name="P15">878,83</text:p>
          </table:table-cell>
          <table:table-cell table:style-name="Tabela7.F139" office:value-type="string">
            <text:p text:style-name="P15">922,76</text:p>
          </table:table-cell>
          <table:table-cell table:style-name="Tabela7.G139" office:value-type="string">
            <text:p text:style-name="P15">968,91</text:p>
          </table:table-cell>
          <table:table-cell table:style-name="Tabela7.H139" office:value-type="string">
            <text:p text:style-name="P15">1.017,35</text:p>
          </table:table-cell>
          <table:table-cell table:style-name="Tabela7.I139" office:value-type="string">
            <text:p text:style-name="P15">1.068,21</text:p>
          </table:table-cell>
          <table:table-cell table:style-name="Tabela7.J139" office:value-type="string">
            <text:p text:style-name="P15">1.121,62</text:p>
          </table:table-cell>
        </table:table-row>
        <table:table-row>
          <table:table-cell table:style-name="Tabela7.A139" office:value-type="string">
            <text:p text:style-name="P13">19</text:p>
          </table:table-cell>
          <table:table-cell table:style-name="Tabela7.B139" office:value-type="string">
            <text:p text:style-name="Table_20_Contents">Linotipista</text:p>
          </table:table-cell>
          <table:table-cell table:style-name="Tabela7.C139" office:value-type="string">
            <text:p text:style-name="P13">106</text:p>
          </table:table-cell>
          <table:table-cell table:style-name="Tabela7.D139" office:value-type="string">
            <text:p text:style-name="P15">836,98</text:p>
          </table:table-cell>
          <table:table-cell table:style-name="Tabela7.E139" office:value-type="string">
            <text:p text:style-name="P15">878,83</text:p>
          </table:table-cell>
          <table:table-cell table:style-name="Tabela7.F139" office:value-type="string">
            <text:p text:style-name="P15">922,76</text:p>
          </table:table-cell>
          <table:table-cell table:style-name="Tabela7.G139" office:value-type="string">
            <text:p text:style-name="P15">968,91</text:p>
          </table:table-cell>
          <table:table-cell table:style-name="Tabela7.H139" office:value-type="string">
            <text:p text:style-name="P15">1.017,35</text:p>
          </table:table-cell>
          <table:table-cell table:style-name="Tabela7.I139" office:value-type="string">
            <text:p text:style-name="P15">1.068,21</text:p>
          </table:table-cell>
          <table:table-cell table:style-name="Tabela7.J139" office:value-type="string">
            <text:p text:style-name="P15">1.121,62</text:p>
          </table:table-cell>
        </table:table-row>
        <table:table-row>
          <table:table-cell table:style-name="Tabela7.A139" office:value-type="string">
            <text:p text:style-name="P13">20</text:p>
          </table:table-cell>
          <table:table-cell table:style-name="Tabela7.B139" office:value-type="string">
            <text:p text:style-name="Table_20_Contents">Armador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1</text:p>
          </table:table-cell>
          <table:table-cell table:style-name="Tabela7.B139" office:value-type="string">
            <text:p text:style-name="Table_20_Contents">Atendente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2</text:p>
          </table:table-cell>
          <table:table-cell table:style-name="Tabela7.B139" office:value-type="string">
            <text:p text:style-name="Table_20_Contents">Auxiliar Classe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3</text:p>
          </table:table-cell>
          <table:table-cell table:style-name="Tabela7.B139" office:value-type="string">
            <text:p text:style-name="Table_20_Contents">Auxiliar Escritório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ext:soft-page-break/>
        <table:table-row>
          <table:table-cell table:style-name="Tabela7.A139" office:value-type="string">
            <text:p text:style-name="P13">24</text:p>
          </table:table-cell>
          <table:table-cell table:style-name="Tabela7.B139" office:value-type="string">
            <text:p text:style-name="Table_20_Contents">Auxiliar Topografia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5</text:p>
          </table:table-cell>
          <table:table-cell table:style-name="Tabela7.B139" office:value-type="string">
            <text:p text:style-name="Table_20_Contents">Carpinteiro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6</text:p>
          </table:table-cell>
          <table:table-cell table:style-name="Tabela7.B139" office:value-type="string">
            <text:p text:style-name="Table_20_Contents">Coveiro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7</text:p>
          </table:table-cell>
          <table:table-cell table:style-name="Tabela7.B139" office:value-type="string">
            <text:p text:style-name="Table_20_Contents">Encanador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8</text:p>
          </table:table-cell>
          <table:table-cell table:style-name="Tabela7.B139" office:value-type="string">
            <text:p text:style-name="Table_20_Contents">Pedreiro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29</text:p>
          </table:table-cell>
          <table:table-cell table:style-name="Tabela7.B139" office:value-type="string">
            <text:p text:style-name="Table_20_Contents">Pintor</text:p>
          </table:table-cell>
          <table:table-cell table:style-name="Tabela7.C139" office:value-type="string">
            <text:p text:style-name="P13">107</text:p>
          </table:table-cell>
          <table:table-cell table:style-name="Tabela7.D139" office:value-type="string">
            <text:p text:style-name="P15">878,83</text:p>
          </table:table-cell>
          <table:table-cell table:style-name="Tabela7.E139" office:value-type="string">
            <text:p text:style-name="P15">922,76</text:p>
          </table:table-cell>
          <table:table-cell table:style-name="Tabela7.F139" office:value-type="string">
            <text:p text:style-name="P15">968,91</text:p>
          </table:table-cell>
          <table:table-cell table:style-name="Tabela7.G139" office:value-type="string">
            <text:p text:style-name="P15">1.017,35</text:p>
          </table:table-cell>
          <table:table-cell table:style-name="Tabela7.H139" office:value-type="string">
            <text:p text:style-name="P15">1.068,21</text:p>
          </table:table-cell>
          <table:table-cell table:style-name="Tabela7.I139" office:value-type="string">
            <text:p text:style-name="P15">1.121,62</text:p>
          </table:table-cell>
          <table:table-cell table:style-name="Tabela7.J139" office:value-type="string">
            <text:p text:style-name="P15">1.177,70</text:p>
          </table:table-cell>
        </table:table-row>
        <table:table-row>
          <table:table-cell table:style-name="Tabela7.A139" office:value-type="string">
            <text:p text:style-name="P13">30</text:p>
          </table:table-cell>
          <table:table-cell table:style-name="Tabela7.B139" office:value-type="string">
            <text:p text:style-name="Table_20_Contents">Marceneiro</text:p>
          </table:table-cell>
          <table:table-cell table:style-name="Tabela7.C139" office:value-type="string">
            <text:p text:style-name="P13">108</text:p>
          </table:table-cell>
          <table:table-cell table:style-name="Tabela7.D139" office:value-type="string">
            <text:p text:style-name="P15">922,76</text:p>
          </table:table-cell>
          <table:table-cell table:style-name="Tabela7.E139" office:value-type="string">
            <text:p text:style-name="P15">968,91</text:p>
          </table:table-cell>
          <table:table-cell table:style-name="Tabela7.F139" office:value-type="string">
            <text:p text:style-name="P15">1.017,35</text:p>
          </table:table-cell>
          <table:table-cell table:style-name="Tabela7.G139" office:value-type="string">
            <text:p text:style-name="P15">1.068,21</text:p>
          </table:table-cell>
          <table:table-cell table:style-name="Tabela7.H139" office:value-type="string">
            <text:p text:style-name="P15">1.121,62</text:p>
          </table:table-cell>
          <table:table-cell table:style-name="Tabela7.I139" office:value-type="string">
            <text:p text:style-name="P15">1.177,70</text:p>
          </table:table-cell>
          <table:table-cell table:style-name="Tabela7.J139" office:value-type="string">
            <text:p text:style-name="P15">1.236,60</text:p>
          </table:table-cell>
        </table:table-row>
        <table:table-row>
          <table:table-cell table:style-name="Tabela7.A139" office:value-type="string">
            <text:p text:style-name="P13">31</text:p>
          </table:table-cell>
          <table:table-cell table:style-name="Tabela7.B139" office:value-type="string">
            <text:p text:style-name="Table_20_Contents">Pedreiro Obras Especiais</text:p>
          </table:table-cell>
          <table:table-cell table:style-name="Tabela7.C139" office:value-type="string">
            <text:p text:style-name="P13">108</text:p>
          </table:table-cell>
          <table:table-cell table:style-name="Tabela7.D139" office:value-type="string">
            <text:p text:style-name="P15">922,76</text:p>
          </table:table-cell>
          <table:table-cell table:style-name="Tabela7.E139" office:value-type="string">
            <text:p text:style-name="P15">968,91</text:p>
          </table:table-cell>
          <table:table-cell table:style-name="Tabela7.F139" office:value-type="string">
            <text:p text:style-name="P15">1.017,35</text:p>
          </table:table-cell>
          <table:table-cell table:style-name="Tabela7.G139" office:value-type="string">
            <text:p text:style-name="P15">1.068,21</text:p>
          </table:table-cell>
          <table:table-cell table:style-name="Tabela7.H139" office:value-type="string">
            <text:p text:style-name="P15">1.121,62</text:p>
          </table:table-cell>
          <table:table-cell table:style-name="Tabela7.I139" office:value-type="string">
            <text:p text:style-name="P15">1.177,70</text:p>
          </table:table-cell>
          <table:table-cell table:style-name="Tabela7.J139" office:value-type="string">
            <text:p text:style-name="P15">1.236,60</text:p>
          </table:table-cell>
        </table:table-row>
        <table:table-row>
          <table:table-cell table:style-name="Tabela7.A139" office:value-type="string">
            <text:p text:style-name="P13">32</text:p>
          </table:table-cell>
          <table:table-cell table:style-name="Tabela7.B139" office:value-type="string">
            <text:p text:style-name="Table_20_Contents">Serralheiro</text:p>
          </table:table-cell>
          <table:table-cell table:style-name="Tabela7.C139" office:value-type="string">
            <text:p text:style-name="P13">108</text:p>
          </table:table-cell>
          <table:table-cell table:style-name="Tabela7.D139" office:value-type="string">
            <text:p text:style-name="P15">922,76</text:p>
          </table:table-cell>
          <table:table-cell table:style-name="Tabela7.E139" office:value-type="string">
            <text:p text:style-name="P15">968,91</text:p>
          </table:table-cell>
          <table:table-cell table:style-name="Tabela7.F139" office:value-type="string">
            <text:p text:style-name="P15">1.017,35</text:p>
          </table:table-cell>
          <table:table-cell table:style-name="Tabela7.G139" office:value-type="string">
            <text:p text:style-name="P15">1.068,21</text:p>
          </table:table-cell>
          <table:table-cell table:style-name="Tabela7.H139" office:value-type="string">
            <text:p text:style-name="P15">1.121,62</text:p>
          </table:table-cell>
          <table:table-cell table:style-name="Tabela7.I139" office:value-type="string">
            <text:p text:style-name="P15">1.177,70</text:p>
          </table:table-cell>
          <table:table-cell table:style-name="Tabela7.J139" office:value-type="string">
            <text:p text:style-name="P15">1.236,60</text:p>
          </table:table-cell>
        </table:table-row>
        <table:table-row>
          <table:table-cell table:style-name="Tabela7.A139" office:value-type="string">
            <text:p text:style-name="P13">33</text:p>
          </table:table-cell>
          <table:table-cell table:style-name="Tabela7.B139" office:value-type="string">
            <text:p text:style-name="Table_20_Contents">Auxiliar Segurança</text:p>
          </table:table-cell>
          <table:table-cell table:style-name="Tabela7.C139" office:value-type="string">
            <text:p text:style-name="P13">109</text:p>
          </table:table-cell>
          <table:table-cell table:style-name="Tabela7.D139" office:value-type="string">
            <text:p text:style-name="P15">968,91</text:p>
          </table:table-cell>
          <table:table-cell table:style-name="Tabela7.E139" office:value-type="string">
            <text:p text:style-name="P15">1.017,35</text:p>
          </table:table-cell>
          <table:table-cell table:style-name="Tabela7.F139" office:value-type="string">
            <text:p text:style-name="P15">1.068,21</text:p>
          </table:table-cell>
          <table:table-cell table:style-name="Tabela7.G139" office:value-type="string">
            <text:p text:style-name="P15">1.121,62</text:p>
          </table:table-cell>
          <table:table-cell table:style-name="Tabela7.H139" office:value-type="string">
            <text:p text:style-name="P15">1.177,70</text:p>
          </table:table-cell>
          <table:table-cell table:style-name="Tabela7.I139" office:value-type="string">
            <text:p text:style-name="P15">1.236,60</text:p>
          </table:table-cell>
          <table:table-cell table:style-name="Tabela7.J139" office:value-type="string">
            <text:p text:style-name="P15">1.298,43</text:p>
          </table:table-cell>
        </table:table-row>
        <table:table-row>
          <table:table-cell table:style-name="Tabela7.A139" office:value-type="string">
            <text:p text:style-name="P13">34</text:p>
          </table:table-cell>
          <table:table-cell table:style-name="Tabela7.B139" office:value-type="string">
            <text:p text:style-name="Table_20_Contents">Fiscal Pedágio</text:p>
          </table:table-cell>
          <table:table-cell table:style-name="Tabela7.C139" office:value-type="string">
            <text:p text:style-name="P13">109</text:p>
          </table:table-cell>
          <table:table-cell table:style-name="Tabela7.D139" office:value-type="string">
            <text:p text:style-name="P15">968,91</text:p>
          </table:table-cell>
          <table:table-cell table:style-name="Tabela7.E139" office:value-type="string">
            <text:p text:style-name="P15">1.017,35</text:p>
          </table:table-cell>
          <table:table-cell table:style-name="Tabela7.F139" office:value-type="string">
            <text:p text:style-name="P15">1.068,21</text:p>
          </table:table-cell>
          <table:table-cell table:style-name="Tabela7.G139" office:value-type="string">
            <text:p text:style-name="P15">1.121,62</text:p>
          </table:table-cell>
          <table:table-cell table:style-name="Tabela7.H139" office:value-type="string">
            <text:p text:style-name="P15">1.177,70</text:p>
          </table:table-cell>
          <table:table-cell table:style-name="Tabela7.I139" office:value-type="string">
            <text:p text:style-name="P15">1.236,60</text:p>
          </table:table-cell>
          <table:table-cell table:style-name="Tabela7.J139" office:value-type="string">
            <text:p text:style-name="P15">1.298,43</text:p>
          </table:table-cell>
        </table:table-row>
        <table:table-row>
          <table:table-cell table:style-name="Tabela7.A139" office:value-type="string">
            <text:p text:style-name="P13">35</text:p>
          </table:table-cell>
          <table:table-cell table:style-name="Tabela7.B139" office:value-type="string">
            <text:p text:style-name="Table_20_Contents">Fiscal Serviço</text:p>
          </table:table-cell>
          <table:table-cell table:style-name="Tabela7.C139" office:value-type="string">
            <text:p text:style-name="P13">109</text:p>
          </table:table-cell>
          <table:table-cell table:style-name="Tabela7.D139" office:value-type="string">
            <text:p text:style-name="P15">968,91</text:p>
          </table:table-cell>
          <table:table-cell table:style-name="Tabela7.E139" office:value-type="string">
            <text:p text:style-name="P15">1.017,35</text:p>
          </table:table-cell>
          <table:table-cell table:style-name="Tabela7.F139" office:value-type="string">
            <text:p text:style-name="P15">1.068,21</text:p>
          </table:table-cell>
          <table:table-cell table:style-name="Tabela7.G139" office:value-type="string">
            <text:p text:style-name="P15">1.121,62</text:p>
          </table:table-cell>
          <table:table-cell table:style-name="Tabela7.H139" office:value-type="string">
            <text:p text:style-name="P15">1.177,70</text:p>
          </table:table-cell>
          <table:table-cell table:style-name="Tabela7.I139" office:value-type="string">
            <text:p text:style-name="P15">1.236,60</text:p>
          </table:table-cell>
          <table:table-cell table:style-name="Tabela7.J139" office:value-type="string">
            <text:p text:style-name="P15">1.298,43</text:p>
          </table:table-cell>
        </table:table-row>
        <table:table-row>
          <table:table-cell table:style-name="Tabela7.A139" office:value-type="string">
            <text:p text:style-name="P13">36</text:p>
          </table:table-cell>
          <table:table-cell table:style-name="Tabela7.B139" office:value-type="string">
            <text:p text:style-name="Table_20_Contents">Guarda</text:p>
          </table:table-cell>
          <table:table-cell table:style-name="Tabela7.C139" office:value-type="string">
            <text:p text:style-name="P13">109</text:p>
          </table:table-cell>
          <table:table-cell table:style-name="Tabela7.D139" office:value-type="string">
            <text:p text:style-name="P15">968,91</text:p>
          </table:table-cell>
          <table:table-cell table:style-name="Tabela7.E139" office:value-type="string">
            <text:p text:style-name="P15">1.017,35</text:p>
          </table:table-cell>
          <table:table-cell table:style-name="Tabela7.F139" office:value-type="string">
            <text:p text:style-name="P15">1.068,21</text:p>
          </table:table-cell>
          <table:table-cell table:style-name="Tabela7.G139" office:value-type="string">
            <text:p text:style-name="P15">1.121,62</text:p>
          </table:table-cell>
          <table:table-cell table:style-name="Tabela7.H139" office:value-type="string">
            <text:p text:style-name="P15">1.177,70</text:p>
          </table:table-cell>
          <table:table-cell table:style-name="Tabela7.I139" office:value-type="string">
            <text:p text:style-name="P15">1.236,60</text:p>
          </table:table-cell>
          <table:table-cell table:style-name="Tabela7.J139" office:value-type="string">
            <text:p text:style-name="P15">1.298,43</text:p>
          </table:table-cell>
        </table:table-row>
        <text:soft-page-break/>
        <table:table-row>
          <table:table-cell table:style-name="Tabela7.A139" office:value-type="string">
            <text:p text:style-name="P13">37</text:p>
          </table:table-cell>
          <table:table-cell table:style-name="Tabela7.B139" office:value-type="string">
            <text:p text:style-name="Table_20_Contents">Recepcionista</text:p>
          </table:table-cell>
          <table:table-cell table:style-name="Tabela7.C139" office:value-type="string">
            <text:p text:style-name="P13">109</text:p>
          </table:table-cell>
          <table:table-cell table:style-name="Tabela7.D139" office:value-type="string">
            <text:p text:style-name="P15">968,91</text:p>
          </table:table-cell>
          <table:table-cell table:style-name="Tabela7.E139" office:value-type="string">
            <text:p text:style-name="P15">1.017,35</text:p>
          </table:table-cell>
          <table:table-cell table:style-name="Tabela7.F139" office:value-type="string">
            <text:p text:style-name="P15">1.068,21</text:p>
          </table:table-cell>
          <table:table-cell table:style-name="Tabela7.G139" office:value-type="string">
            <text:p text:style-name="P15">1.121,62</text:p>
          </table:table-cell>
          <table:table-cell table:style-name="Tabela7.H139" office:value-type="string">
            <text:p text:style-name="P15">1.177,70</text:p>
          </table:table-cell>
          <table:table-cell table:style-name="Tabela7.I139" office:value-type="string">
            <text:p text:style-name="P15">1.236,60</text:p>
          </table:table-cell>
          <table:table-cell table:style-name="Tabela7.J139" office:value-type="string">
            <text:p text:style-name="P15">1.298,43</text:p>
          </table:table-cell>
        </table:table-row>
        <table:table-row>
          <table:table-cell table:style-name="Tabela7.A139" office:value-type="string">
            <text:p text:style-name="P13">38</text:p>
          </table:table-cell>
          <table:table-cell table:style-name="Tabela7.B139" office:value-type="string">
            <text:p text:style-name="Table_20_Contents">Técnico Auxiliar Serviço Verif Óbito Pinda</text:p>
          </table:table-cell>
          <table:table-cell table:style-name="Tabela7.C139" office:value-type="string">
            <text:p text:style-name="P13">109</text:p>
          </table:table-cell>
          <table:table-cell table:style-name="Tabela7.D139" office:value-type="string">
            <text:p text:style-name="P15">968,91</text:p>
          </table:table-cell>
          <table:table-cell table:style-name="Tabela7.E139" office:value-type="string">
            <text:p text:style-name="P15">1.017,35</text:p>
          </table:table-cell>
          <table:table-cell table:style-name="Tabela7.F139" office:value-type="string">
            <text:p text:style-name="P15">1.068,21</text:p>
          </table:table-cell>
          <table:table-cell table:style-name="Tabela7.G139" office:value-type="string">
            <text:p text:style-name="P15">1.121,62</text:p>
          </table:table-cell>
          <table:table-cell table:style-name="Tabela7.H139" office:value-type="string">
            <text:p text:style-name="P15">1.177,70</text:p>
          </table:table-cell>
          <table:table-cell table:style-name="Tabela7.I139" office:value-type="string">
            <text:p text:style-name="P15">1.236,60</text:p>
          </table:table-cell>
          <table:table-cell table:style-name="Tabela7.J139" office:value-type="string">
            <text:p text:style-name="P15">1.298,43</text:p>
          </table:table-cell>
        </table:table-row>
        <table:table-row>
          <table:table-cell table:style-name="Tabela7.A139" office:value-type="string">
            <text:p text:style-name="P13">39</text:p>
          </table:table-cell>
          <table:table-cell table:style-name="Tabela7.B139" office:value-type="string">
            <text:p text:style-name="Table_20_Contents">Comprador </text:p>
          </table:table-cell>
          <table:table-cell table:style-name="Tabela7.C139" office:value-type="string">
            <text:p text:style-name="P13">110</text:p>
          </table:table-cell>
          <table:table-cell table:style-name="Tabela7.D139" office:value-type="string">
            <text:p text:style-name="P15">1.017,35</text:p>
          </table:table-cell>
          <table:table-cell table:style-name="Tabela7.E139" office:value-type="string">
            <text:p text:style-name="P15">1.068,21</text:p>
          </table:table-cell>
          <table:table-cell table:style-name="Tabela7.F139" office:value-type="string">
            <text:p text:style-name="P15">1.121,62</text:p>
          </table:table-cell>
          <table:table-cell table:style-name="Tabela7.G139" office:value-type="string">
            <text:p text:style-name="P15">1.177,70</text:p>
          </table:table-cell>
          <table:table-cell table:style-name="Tabela7.H139" office:value-type="string">
            <text:p text:style-name="P15">1.236,60</text:p>
          </table:table-cell>
          <table:table-cell table:style-name="Tabela7.I139" office:value-type="string">
            <text:p text:style-name="P15">1.298,43</text:p>
          </table:table-cell>
          <table:table-cell table:style-name="Tabela7.J139" office:value-type="string">
            <text:p text:style-name="P15">1.363,34</text:p>
          </table:table-cell>
        </table:table-row>
        <table:table-row>
          <table:table-cell table:style-name="Tabela7.A139" office:value-type="string">
            <text:p text:style-name="P13">40</text:p>
          </table:table-cell>
          <table:table-cell table:style-name="Tabela7.B139" office:value-type="string">
            <text:p text:style-name="Table_20_Contents">Eletricista</text:p>
          </table:table-cell>
          <table:table-cell table:style-name="Tabela7.C139" office:value-type="string">
            <text:p text:style-name="P13">110</text:p>
          </table:table-cell>
          <table:table-cell table:style-name="Tabela7.D139" office:value-type="string">
            <text:p text:style-name="P15">1.017,35</text:p>
          </table:table-cell>
          <table:table-cell table:style-name="Tabela7.E139" office:value-type="string">
            <text:p text:style-name="P15">1.068,21</text:p>
          </table:table-cell>
          <table:table-cell table:style-name="Tabela7.F139" office:value-type="string">
            <text:p text:style-name="P15">1.121,62</text:p>
          </table:table-cell>
          <table:table-cell table:style-name="Tabela7.G139" office:value-type="string">
            <text:p text:style-name="P15">1.177,70</text:p>
          </table:table-cell>
          <table:table-cell table:style-name="Tabela7.H139" office:value-type="string">
            <text:p text:style-name="P15">1.236,60</text:p>
          </table:table-cell>
          <table:table-cell table:style-name="Tabela7.I139" office:value-type="string">
            <text:p text:style-name="P15">1.298,43</text:p>
          </table:table-cell>
          <table:table-cell table:style-name="Tabela7.J139" office:value-type="string">
            <text:p text:style-name="P15">1.363,34</text:p>
          </table:table-cell>
        </table:table-row>
        <table:table-row>
          <table:table-cell table:style-name="Tabela7.A139" office:value-type="string">
            <text:p text:style-name="P13">41</text:p>
          </table:table-cell>
          <table:table-cell table:style-name="Tabela7.B139" office:value-type="string">
            <text:p text:style-name="Table_20_Contents">Operador Máquinas Leves</text:p>
          </table:table-cell>
          <table:table-cell table:style-name="Tabela7.C139" office:value-type="string">
            <text:p text:style-name="P13">110</text:p>
          </table:table-cell>
          <table:table-cell table:style-name="Tabela7.D139" office:value-type="string">
            <text:p text:style-name="P15">1.017,35</text:p>
          </table:table-cell>
          <table:table-cell table:style-name="Tabela7.E139" office:value-type="string">
            <text:p text:style-name="P15">1.068,21</text:p>
          </table:table-cell>
          <table:table-cell table:style-name="Tabela7.F139" office:value-type="string">
            <text:p text:style-name="P15">1.121,62</text:p>
          </table:table-cell>
          <table:table-cell table:style-name="Tabela7.G139" office:value-type="string">
            <text:p text:style-name="P15">1.177,70</text:p>
          </table:table-cell>
          <table:table-cell table:style-name="Tabela7.H139" office:value-type="string">
            <text:p text:style-name="P15">1.236,60</text:p>
          </table:table-cell>
          <table:table-cell table:style-name="Tabela7.I139" office:value-type="string">
            <text:p text:style-name="P15">1.298,43</text:p>
          </table:table-cell>
          <table:table-cell table:style-name="Tabela7.J139" office:value-type="string">
            <text:p text:style-name="P15">1.363,34</text:p>
          </table:table-cell>
        </table:table-row>
        <table:table-row>
          <table:table-cell table:style-name="Tabela7.A139" office:value-type="string">
            <text:p text:style-name="P13">42</text:p>
          </table:table-cell>
          <table:table-cell table:style-name="Tabela7.B139" office:value-type="string">
            <text:p text:style-name="Table_20_Contents">Agente Controle Vetor</text:p>
          </table:table-cell>
          <table:table-cell table:style-name="Tabela7.C139" office:value-type="string">
            <text:p text:style-name="P13">111</text:p>
          </table:table-cell>
          <table:table-cell table:style-name="Tabela7.D139" office:value-type="string">
            <text:p text:style-name="P15">1.068,21</text:p>
          </table:table-cell>
          <table:table-cell table:style-name="Tabela7.E139" office:value-type="string">
            <text:p text:style-name="P15">1.121,62</text:p>
          </table:table-cell>
          <table:table-cell table:style-name="Tabela7.F139" office:value-type="string">
            <text:p text:style-name="P15">1.177,70</text:p>
          </table:table-cell>
          <table:table-cell table:style-name="Tabela7.G139" office:value-type="string">
            <text:p text:style-name="P15">1.236,60</text:p>
          </table:table-cell>
          <table:table-cell table:style-name="Tabela7.H139" office:value-type="string">
            <text:p text:style-name="P15">1.298,43</text:p>
          </table:table-cell>
          <table:table-cell table:style-name="Tabela7.I139" office:value-type="string">
            <text:p text:style-name="P15">1.363,34</text:p>
          </table:table-cell>
          <table:table-cell table:style-name="Tabela7.J139" office:value-type="string">
            <text:p text:style-name="P15">1.431,51</text:p>
          </table:table-cell>
        </table:table-row>
        <table:table-row>
          <table:table-cell table:style-name="Tabela7.A139" office:value-type="string">
            <text:p text:style-name="P13">43</text:p>
          </table:table-cell>
          <table:table-cell table:style-name="Tabela7.B139" office:value-type="string">
            <text:p text:style-name="Table_20_Contents">Almoxarife</text:p>
          </table:table-cell>
          <table:table-cell table:style-name="Tabela7.C139" office:value-type="string">
            <text:p text:style-name="P13">111</text:p>
          </table:table-cell>
          <table:table-cell table:style-name="Tabela7.D139" office:value-type="string">
            <text:p text:style-name="P15">1.068,21</text:p>
          </table:table-cell>
          <table:table-cell table:style-name="Tabela7.E139" office:value-type="string">
            <text:p text:style-name="P15">1.121,62</text:p>
          </table:table-cell>
          <table:table-cell table:style-name="Tabela7.F139" office:value-type="string">
            <text:p text:style-name="P15">1.177,70</text:p>
          </table:table-cell>
          <table:table-cell table:style-name="Tabela7.G139" office:value-type="string">
            <text:p text:style-name="P15">1.236,60</text:p>
          </table:table-cell>
          <table:table-cell table:style-name="Tabela7.H139" office:value-type="string">
            <text:p text:style-name="P15">1.298,43</text:p>
          </table:table-cell>
          <table:table-cell table:style-name="Tabela7.I139" office:value-type="string">
            <text:p text:style-name="P15">1.363,34</text:p>
          </table:table-cell>
          <table:table-cell table:style-name="Tabela7.J139" office:value-type="string">
            <text:p text:style-name="P15">1.431,51</text:p>
          </table:table-cell>
        </table:table-row>
        <table:table-row>
          <table:table-cell table:style-name="Tabela7.A139" office:value-type="string">
            <text:p text:style-name="P13">44</text:p>
          </table:table-cell>
          <table:table-cell table:style-name="Tabela7.B139" office:value-type="string">
            <text:p text:style-name="Table_20_Contents">Auxiliar Laboratório</text:p>
          </table:table-cell>
          <table:table-cell table:style-name="Tabela7.C139" office:value-type="string">
            <text:p text:style-name="P13">111</text:p>
          </table:table-cell>
          <table:table-cell table:style-name="Tabela7.D139" office:value-type="string">
            <text:p text:style-name="P15">1.068,21</text:p>
          </table:table-cell>
          <table:table-cell table:style-name="Tabela7.E139" office:value-type="string">
            <text:p text:style-name="P15">1.121,62</text:p>
          </table:table-cell>
          <table:table-cell table:style-name="Tabela7.F139" office:value-type="string">
            <text:p text:style-name="P15">1.177,70</text:p>
          </table:table-cell>
          <table:table-cell table:style-name="Tabela7.G139" office:value-type="string">
            <text:p text:style-name="P15">1.236,60</text:p>
          </table:table-cell>
          <table:table-cell table:style-name="Tabela7.H139" office:value-type="string">
            <text:p text:style-name="P15">1.298,43</text:p>
          </table:table-cell>
          <table:table-cell table:style-name="Tabela7.I139" office:value-type="string">
            <text:p text:style-name="P15">1.363,34</text:p>
          </table:table-cell>
          <table:table-cell table:style-name="Tabela7.J139" office:value-type="string">
            <text:p text:style-name="P15">1.431,51</text:p>
          </table:table-cell>
        </table:table-row>
        <table:table-row>
          <table:table-cell table:style-name="Tabela7.A139" office:value-type="string">
            <text:p text:style-name="P13">45</text:p>
          </table:table-cell>
          <table:table-cell table:style-name="Tabela7.B139" office:value-type="string">
            <text:p text:style-name="Table_20_Contents">Escriturário</text:p>
          </table:table-cell>
          <table:table-cell table:style-name="Tabela7.C139" office:value-type="string">
            <text:p text:style-name="P13">111</text:p>
          </table:table-cell>
          <table:table-cell table:style-name="Tabela7.D139" office:value-type="string">
            <text:p text:style-name="P15">1.068,21</text:p>
          </table:table-cell>
          <table:table-cell table:style-name="Tabela7.E139" office:value-type="string">
            <text:p text:style-name="P15">1.121,62</text:p>
          </table:table-cell>
          <table:table-cell table:style-name="Tabela7.F139" office:value-type="string">
            <text:p text:style-name="P15">1.177,70</text:p>
          </table:table-cell>
          <table:table-cell table:style-name="Tabela7.G139" office:value-type="string">
            <text:p text:style-name="P15">1.236,60</text:p>
          </table:table-cell>
          <table:table-cell table:style-name="Tabela7.H139" office:value-type="string">
            <text:p text:style-name="P15">1.298,43</text:p>
          </table:table-cell>
          <table:table-cell table:style-name="Tabela7.I139" office:value-type="string">
            <text:p text:style-name="P15">1.363,34</text:p>
          </table:table-cell>
          <table:table-cell table:style-name="Tabela7.J139" office:value-type="string">
            <text:p text:style-name="P15">1.431,51</text:p>
          </table:table-cell>
        </table:table-row>
        <table:table-row>
          <table:table-cell table:style-name="Tabela7.A139" office:value-type="string">
            <text:p text:style-name="P13">46</text:p>
          </table:table-cell>
          <table:table-cell table:style-name="Tabela7.B139" office:value-type="string">
            <text:p text:style-name="Table_20_Contents">Funileiro</text:p>
          </table:table-cell>
          <table:table-cell table:style-name="Tabela7.C139" office:value-type="string">
            <text:p text:style-name="P13">111</text:p>
          </table:table-cell>
          <table:table-cell table:style-name="Tabela7.D139" office:value-type="string">
            <text:p text:style-name="P15">1.068,21</text:p>
          </table:table-cell>
          <table:table-cell table:style-name="Tabela7.E139" office:value-type="string">
            <text:p text:style-name="P15">1.121,62</text:p>
          </table:table-cell>
          <table:table-cell table:style-name="Tabela7.F139" office:value-type="string">
            <text:p text:style-name="P15">1.177,70</text:p>
          </table:table-cell>
          <table:table-cell table:style-name="Tabela7.G139" office:value-type="string">
            <text:p text:style-name="P15">1.236,60</text:p>
          </table:table-cell>
          <table:table-cell table:style-name="Tabela7.H139" office:value-type="string">
            <text:p text:style-name="P15">1.298,43</text:p>
          </table:table-cell>
          <table:table-cell table:style-name="Tabela7.I139" office:value-type="string">
            <text:p text:style-name="P15">1.363,34</text:p>
          </table:table-cell>
          <table:table-cell table:style-name="Tabela7.J139" office:value-type="string">
            <text:p text:style-name="P15">1.431,51</text:p>
          </table:table-cell>
        </table:table-row>
        <table:table-row>
          <table:table-cell table:style-name="Tabela7.A139" office:value-type="string">
            <text:p text:style-name="P13">47</text:p>
          </table:table-cell>
          <table:table-cell table:style-name="Tabela7.B139" office:value-type="string">
            <text:p text:style-name="Table_20_Contents">Mecânico</text:p>
          </table:table-cell>
          <table:table-cell table:style-name="Tabela7.C139" office:value-type="string">
            <text:p text:style-name="P13">111</text:p>
          </table:table-cell>
          <table:table-cell table:style-name="Tabela7.D139" office:value-type="string">
            <text:p text:style-name="P15">1.068,21</text:p>
          </table:table-cell>
          <table:table-cell table:style-name="Tabela7.E139" office:value-type="string">
            <text:p text:style-name="P15">1.121,62</text:p>
          </table:table-cell>
          <table:table-cell table:style-name="Tabela7.F139" office:value-type="string">
            <text:p text:style-name="P15">1.177,70</text:p>
          </table:table-cell>
          <table:table-cell table:style-name="Tabela7.G139" office:value-type="string">
            <text:p text:style-name="P15">1.236,60</text:p>
          </table:table-cell>
          <table:table-cell table:style-name="Tabela7.H139" office:value-type="string">
            <text:p text:style-name="P15">1.298,43</text:p>
          </table:table-cell>
          <table:table-cell table:style-name="Tabela7.I139" office:value-type="string">
            <text:p text:style-name="P15">1.363,34</text:p>
          </table:table-cell>
          <table:table-cell table:style-name="Tabela7.J139" office:value-type="string">
            <text:p text:style-name="P15">1.431,51</text:p>
          </table:table-cell>
        </table:table-row>
        <table:table-row>
          <table:table-cell table:style-name="Tabela7.A139" office:value-type="string">
            <text:p text:style-name="P13">48</text:p>
          </table:table-cell>
          <table:table-cell table:style-name="Tabela7.B139" office:value-type="string">
            <text:p text:style-name="Table_20_Contents">Desenhista</text:p>
          </table:table-cell>
          <table:table-cell table:style-name="Tabela7.C139" office:value-type="string">
            <text:p text:style-name="P13">112</text:p>
          </table:table-cell>
          <table:table-cell table:style-name="Tabela7.D139" office:value-type="string">
            <text:p text:style-name="P15">1.121,62</text:p>
          </table:table-cell>
          <table:table-cell table:style-name="Tabela7.E139" office:value-type="string">
            <text:p text:style-name="P15">1.177,70</text:p>
          </table:table-cell>
          <table:table-cell table:style-name="Tabela7.F139" office:value-type="string">
            <text:p text:style-name="P15">1.236,60</text:p>
          </table:table-cell>
          <table:table-cell table:style-name="Tabela7.G139" office:value-type="string">
            <text:p text:style-name="P15">1.298,43</text:p>
          </table:table-cell>
          <table:table-cell table:style-name="Tabela7.H139" office:value-type="string">
            <text:p text:style-name="P15">1.363,34</text:p>
          </table:table-cell>
          <table:table-cell table:style-name="Tabela7.I139" office:value-type="string">
            <text:p text:style-name="P15">1.431,51</text:p>
          </table:table-cell>
          <table:table-cell table:style-name="Tabela7.J139" office:value-type="string">
            <text:p text:style-name="P15">1.503,09</text:p>
          </table:table-cell>
        </table:table-row>
        <table:table-row>
          <table:table-cell table:style-name="Tabela7.A139" office:value-type="string">
            <text:p text:style-name="P13">49</text:p>
          </table:table-cell>
          <table:table-cell table:style-name="Tabela7.B139" office:value-type="string">
            <text:p text:style-name="Table_20_Contents">Eletricista Especializado</text:p>
          </table:table-cell>
          <table:table-cell table:style-name="Tabela7.C139" office:value-type="string">
            <text:p text:style-name="P13">112</text:p>
          </table:table-cell>
          <table:table-cell table:style-name="Tabela7.D139" office:value-type="string">
            <text:p text:style-name="P15">1.121,62</text:p>
          </table:table-cell>
          <table:table-cell table:style-name="Tabela7.E139" office:value-type="string">
            <text:p text:style-name="P15">1.177,70</text:p>
          </table:table-cell>
          <table:table-cell table:style-name="Tabela7.F139" office:value-type="string">
            <text:p text:style-name="P15">1.236,60</text:p>
          </table:table-cell>
          <table:table-cell table:style-name="Tabela7.G139" office:value-type="string">
            <text:p text:style-name="P15">1.298,43</text:p>
          </table:table-cell>
          <table:table-cell table:style-name="Tabela7.H139" office:value-type="string">
            <text:p text:style-name="P15">1.363,34</text:p>
          </table:table-cell>
          <table:table-cell table:style-name="Tabela7.I139" office:value-type="string">
            <text:p text:style-name="P15">1.431,51</text:p>
          </table:table-cell>
          <table:table-cell table:style-name="Tabela7.J139" office:value-type="string">
            <text:p text:style-name="P15">1.503,09</text:p>
          </table:table-cell>
        </table:table-row>
        <text:soft-page-break/>
        <table:table-row>
          <table:table-cell table:style-name="Tabela7.A139" office:value-type="string">
            <text:p text:style-name="P13">50</text:p>
          </table:table-cell>
          <table:table-cell table:style-name="Tabela7.B139" office:value-type="string">
            <text:p text:style-name="Table_20_Contents">Motorista Especializado</text:p>
          </table:table-cell>
          <table:table-cell table:style-name="Tabela7.C139" office:value-type="string">
            <text:p text:style-name="P13">112</text:p>
          </table:table-cell>
          <table:table-cell table:style-name="Tabela7.D139" office:value-type="string">
            <text:p text:style-name="P15">1.121,62</text:p>
          </table:table-cell>
          <table:table-cell table:style-name="Tabela7.E139" office:value-type="string">
            <text:p text:style-name="P15">1.177,70</text:p>
          </table:table-cell>
          <table:table-cell table:style-name="Tabela7.F139" office:value-type="string">
            <text:p text:style-name="P15">1.236,60</text:p>
          </table:table-cell>
          <table:table-cell table:style-name="Tabela7.G139" office:value-type="string">
            <text:p text:style-name="P15">1.298,43</text:p>
          </table:table-cell>
          <table:table-cell table:style-name="Tabela7.H139" office:value-type="string">
            <text:p text:style-name="P15">1.363,34</text:p>
          </table:table-cell>
          <table:table-cell table:style-name="Tabela7.I139" office:value-type="string">
            <text:p text:style-name="P15">1.431,51</text:p>
          </table:table-cell>
          <table:table-cell table:style-name="Tabela7.J139" office:value-type="string">
            <text:p text:style-name="P15">1.503,09</text:p>
          </table:table-cell>
        </table:table-row>
        <table:table-row>
          <table:table-cell table:style-name="Tabela7.A139" office:value-type="string">
            <text:p text:style-name="P13">51</text:p>
          </table:table-cell>
          <table:table-cell table:style-name="Tabela7.B139" office:value-type="string">
            <text:p text:style-name="Table_20_Contents">Operador Máquinas</text:p>
          </table:table-cell>
          <table:table-cell table:style-name="Tabela7.C139" office:value-type="string">
            <text:p text:style-name="P13">112</text:p>
          </table:table-cell>
          <table:table-cell table:style-name="Tabela7.D139" office:value-type="string">
            <text:p text:style-name="P15">1.121,62</text:p>
          </table:table-cell>
          <table:table-cell table:style-name="Tabela7.E139" office:value-type="string">
            <text:p text:style-name="P15">1.177,70</text:p>
          </table:table-cell>
          <table:table-cell table:style-name="Tabela7.F139" office:value-type="string">
            <text:p text:style-name="P15">1.236,60</text:p>
          </table:table-cell>
          <table:table-cell table:style-name="Tabela7.G139" office:value-type="string">
            <text:p text:style-name="P15">1.298,43</text:p>
          </table:table-cell>
          <table:table-cell table:style-name="Tabela7.H139" office:value-type="string">
            <text:p text:style-name="P15">1.363,34</text:p>
          </table:table-cell>
          <table:table-cell table:style-name="Tabela7.I139" office:value-type="string">
            <text:p text:style-name="P15">1.431,51</text:p>
          </table:table-cell>
          <table:table-cell table:style-name="Tabela7.J139" office:value-type="string">
            <text:p text:style-name="P15">1.503,09</text:p>
          </table:table-cell>
        </table:table-row>
        <table:table-row>
          <table:table-cell table:style-name="Tabela7.A139" office:value-type="string">
            <text:p text:style-name="P13">52</text:p>
          </table:table-cell>
          <table:table-cell table:style-name="Tabela7.B139" office:value-type="string">
            <text:p text:style-name="Table_20_Contents">Telefonista</text:p>
          </table:table-cell>
          <table:table-cell table:style-name="Tabela7.C139" office:value-type="string">
            <text:p text:style-name="P13">112</text:p>
          </table:table-cell>
          <table:table-cell table:style-name="Tabela7.D139" office:value-type="string">
            <text:p text:style-name="P15">1.121,62</text:p>
          </table:table-cell>
          <table:table-cell table:style-name="Tabela7.E139" office:value-type="string">
            <text:p text:style-name="P15">1.177,70</text:p>
          </table:table-cell>
          <table:table-cell table:style-name="Tabela7.F139" office:value-type="string">
            <text:p text:style-name="P15">1.236,60</text:p>
          </table:table-cell>
          <table:table-cell table:style-name="Tabela7.G139" office:value-type="string">
            <text:p text:style-name="P15">1.298,43</text:p>
          </table:table-cell>
          <table:table-cell table:style-name="Tabela7.H139" office:value-type="string">
            <text:p text:style-name="P15">1.363,34</text:p>
          </table:table-cell>
          <table:table-cell table:style-name="Tabela7.I139" office:value-type="string">
            <text:p text:style-name="P15">1.431,51</text:p>
          </table:table-cell>
          <table:table-cell table:style-name="Tabela7.J139" office:value-type="string">
            <text:p text:style-name="P15">1.503,09</text:p>
          </table:table-cell>
        </table:table-row>
        <table:table-row>
          <table:table-cell table:style-name="Tabela7.A139" office:value-type="string">
            <text:p text:style-name="P13">53</text:p>
          </table:table-cell>
          <table:table-cell table:style-name="Tabela7.B139" office:value-type="string">
            <text:p text:style-name="Table_20_Contents">Auxiliar Consultório Dentário</text:p>
          </table:table-cell>
          <table:table-cell table:style-name="Tabela7.C139" office:value-type="string">
            <text:p text:style-name="P13">113</text:p>
          </table:table-cell>
          <table:table-cell table:style-name="Tabela7.D139" office:value-type="string">
            <text:p text:style-name="P15">1.177,70</text:p>
          </table:table-cell>
          <table:table-cell table:style-name="Tabela7.E139" office:value-type="string">
            <text:p text:style-name="P15">1.236,60</text:p>
          </table:table-cell>
          <table:table-cell table:style-name="Tabela7.F139" office:value-type="string">
            <text:p text:style-name="P15">1.298,43</text:p>
          </table:table-cell>
          <table:table-cell table:style-name="Tabela7.G139" office:value-type="string">
            <text:p text:style-name="P15">1.363,34</text:p>
          </table:table-cell>
          <table:table-cell table:style-name="Tabela7.H139" office:value-type="string">
            <text:p text:style-name="P15">1.431,51</text:p>
          </table:table-cell>
          <table:table-cell table:style-name="Tabela7.I139" office:value-type="string">
            <text:p text:style-name="P15">1.503,09</text:p>
          </table:table-cell>
          <table:table-cell table:style-name="Tabela7.J139" office:value-type="string">
            <text:p text:style-name="P15">1.578,25</text:p>
          </table:table-cell>
        </table:table-row>
        <table:table-row>
          <table:table-cell table:style-name="Tabela7.A139" office:value-type="string">
            <text:p text:style-name="P13">54</text:p>
          </table:table-cell>
          <table:table-cell table:style-name="Tabela7.B139" office:value-type="string">
            <text:p text:style-name="Table_20_Contents">Auxiliar de Administração</text:p>
          </table:table-cell>
          <table:table-cell table:style-name="Tabela7.C139" office:value-type="string">
            <text:p text:style-name="P13">113</text:p>
          </table:table-cell>
          <table:table-cell table:style-name="Tabela7.D139" office:value-type="string">
            <text:p text:style-name="P15">1.177,70</text:p>
          </table:table-cell>
          <table:table-cell table:style-name="Tabela7.E139" office:value-type="string">
            <text:p text:style-name="P15">1.236,60</text:p>
          </table:table-cell>
          <table:table-cell table:style-name="Tabela7.F139" office:value-type="string">
            <text:p text:style-name="P15">1.298,43</text:p>
          </table:table-cell>
          <table:table-cell table:style-name="Tabela7.G139" office:value-type="string">
            <text:p text:style-name="P15">1.363,34</text:p>
          </table:table-cell>
          <table:table-cell table:style-name="Tabela7.H139" office:value-type="string">
            <text:p text:style-name="P15">1.431,51</text:p>
          </table:table-cell>
          <table:table-cell table:style-name="Tabela7.I139" office:value-type="string">
            <text:p text:style-name="P15">1.503,09</text:p>
          </table:table-cell>
          <table:table-cell table:style-name="Tabela7.J139" office:value-type="string">
            <text:p text:style-name="P15">1.578,25</text:p>
          </table:table-cell>
        </table:table-row>
        <table:table-row>
          <table:table-cell table:style-name="Tabela7.A139" office:value-type="string">
            <text:p text:style-name="P13">55</text:p>
          </table:table-cell>
          <table:table-cell table:style-name="Tabela7.B139" office:value-type="string">
            <text:p text:style-name="Table_20_Contents">Auxiliar Enfermagem </text:p>
          </table:table-cell>
          <table:table-cell table:style-name="Tabela7.C139" office:value-type="string">
            <text:p text:style-name="P13">113</text:p>
          </table:table-cell>
          <table:table-cell table:style-name="Tabela7.D139" office:value-type="string">
            <text:p text:style-name="P15">1.177,70</text:p>
          </table:table-cell>
          <table:table-cell table:style-name="Tabela7.E139" office:value-type="string">
            <text:p text:style-name="P15">1.236,60</text:p>
          </table:table-cell>
          <table:table-cell table:style-name="Tabela7.F139" office:value-type="string">
            <text:p text:style-name="P15">1.298,43</text:p>
          </table:table-cell>
          <table:table-cell table:style-name="Tabela7.G139" office:value-type="string">
            <text:p text:style-name="P15">1.363,34</text:p>
          </table:table-cell>
          <table:table-cell table:style-name="Tabela7.H139" office:value-type="string">
            <text:p text:style-name="P15">1.431,51</text:p>
          </table:table-cell>
          <table:table-cell table:style-name="Tabela7.I139" office:value-type="string">
            <text:p text:style-name="P15">1.503,09</text:p>
          </table:table-cell>
          <table:table-cell table:style-name="Tabela7.J139" office:value-type="string">
            <text:p text:style-name="P15">1.578,25</text:p>
          </table:table-cell>
        </table:table-row>
        <table:table-row>
          <table:table-cell table:style-name="Tabela7.A139" office:value-type="string">
            <text:p text:style-name="P13">56</text:p>
          </table:table-cell>
          <table:table-cell table:style-name="Tabela7.B139" office:value-type="string">
            <text:p text:style-name="Table_20_Contents">Auxiliar Trabalho Social</text:p>
          </table:table-cell>
          <table:table-cell table:style-name="Tabela7.C139" office:value-type="string">
            <text:p text:style-name="P13">113</text:p>
          </table:table-cell>
          <table:table-cell table:style-name="Tabela7.D139" office:value-type="string">
            <text:p text:style-name="P15">1.177,70</text:p>
          </table:table-cell>
          <table:table-cell table:style-name="Tabela7.E139" office:value-type="string">
            <text:p text:style-name="P15">1.236,60</text:p>
          </table:table-cell>
          <table:table-cell table:style-name="Tabela7.F139" office:value-type="string">
            <text:p text:style-name="P15">1.298,43</text:p>
          </table:table-cell>
          <table:table-cell table:style-name="Tabela7.G139" office:value-type="string">
            <text:p text:style-name="P15">1.363,34</text:p>
          </table:table-cell>
          <table:table-cell table:style-name="Tabela7.H139" office:value-type="string">
            <text:p text:style-name="P15">1.431,51</text:p>
          </table:table-cell>
          <table:table-cell table:style-name="Tabela7.I139" office:value-type="string">
            <text:p text:style-name="P15">1.503,09</text:p>
          </table:table-cell>
          <table:table-cell table:style-name="Tabela7.J139" office:value-type="string">
            <text:p text:style-name="P15">1.578,25</text:p>
          </table:table-cell>
        </table:table-row>
        <table:table-row>
          <table:table-cell table:style-name="Tabela7.A139" office:value-type="string">
            <text:p text:style-name="P13">57</text:p>
          </table:table-cell>
          <table:table-cell table:style-name="Tabela7.B139" office:value-type="string">
            <text:p text:style-name="Table_20_Contents">Fiscal Obras</text:p>
          </table:table-cell>
          <table:table-cell table:style-name="Tabela7.C139" office:value-type="string">
            <text:p text:style-name="P13">113</text:p>
          </table:table-cell>
          <table:table-cell table:style-name="Tabela7.D139" office:value-type="string">
            <text:p text:style-name="P15">1.177,70</text:p>
          </table:table-cell>
          <table:table-cell table:style-name="Tabela7.E139" office:value-type="string">
            <text:p text:style-name="P15">1.236,60</text:p>
          </table:table-cell>
          <table:table-cell table:style-name="Tabela7.F139" office:value-type="string">
            <text:p text:style-name="P15">1.298,43</text:p>
          </table:table-cell>
          <table:table-cell table:style-name="Tabela7.G139" office:value-type="string">
            <text:p text:style-name="P15">1.363,34</text:p>
          </table:table-cell>
          <table:table-cell table:style-name="Tabela7.H139" office:value-type="string">
            <text:p text:style-name="P15">1.431,51</text:p>
          </table:table-cell>
          <table:table-cell table:style-name="Tabela7.I139" office:value-type="string">
            <text:p text:style-name="P15">1.503,09</text:p>
          </table:table-cell>
          <table:table-cell table:style-name="Tabela7.J139" office:value-type="string">
            <text:p text:style-name="P15">1.578,25</text:p>
          </table:table-cell>
        </table:table-row>
        <table:table-row>
          <table:table-cell table:style-name="Tabela7.A139" office:value-type="string">
            <text:p text:style-name="P13">58</text:p>
          </table:table-cell>
          <table:table-cell table:style-name="Tabela7.B139" office:value-type="string">
            <text:p text:style-name="Table_20_Contents">Técnico Raio "X"</text:p>
          </table:table-cell>
          <table:table-cell table:style-name="Tabela7.C139" office:value-type="string">
            <text:p text:style-name="P13">113</text:p>
          </table:table-cell>
          <table:table-cell table:style-name="Tabela7.D139" office:value-type="string">
            <text:p text:style-name="P15">1.177,70</text:p>
          </table:table-cell>
          <table:table-cell table:style-name="Tabela7.E139" office:value-type="string">
            <text:p text:style-name="P15">1.236,60</text:p>
          </table:table-cell>
          <table:table-cell table:style-name="Tabela7.F139" office:value-type="string">
            <text:p text:style-name="P15">1.298,43</text:p>
          </table:table-cell>
          <table:table-cell table:style-name="Tabela7.G139" office:value-type="string">
            <text:p text:style-name="P15">1.363,34</text:p>
          </table:table-cell>
          <table:table-cell table:style-name="Tabela7.H139" office:value-type="string">
            <text:p text:style-name="P15">1.431,51</text:p>
          </table:table-cell>
          <table:table-cell table:style-name="Tabela7.I139" office:value-type="string">
            <text:p text:style-name="P15">1.503,09</text:p>
          </table:table-cell>
          <table:table-cell table:style-name="Tabela7.J139" office:value-type="string">
            <text:p text:style-name="P15">1.578,25</text:p>
          </table:table-cell>
        </table:table-row>
        <table:table-row>
          <table:table-cell table:style-name="Tabela7.A139" office:value-type="string">
            <text:p text:style-name="P13">59</text:p>
          </table:table-cell>
          <table:table-cell table:style-name="Tabela7.B139" office:value-type="string">
            <text:p text:style-name="Table_20_Contents">Operador de Computador</text:p>
          </table:table-cell>
          <table:table-cell table:style-name="Tabela7.C139" office:value-type="string">
            <text:p text:style-name="P13">114</text:p>
          </table:table-cell>
          <table:table-cell table:style-name="Tabela7.D139" office:value-type="string">
            <text:p text:style-name="P15">1.236,60</text:p>
          </table:table-cell>
          <table:table-cell table:style-name="Tabela7.E139" office:value-type="string">
            <text:p text:style-name="P15">1.298,43</text:p>
          </table:table-cell>
          <table:table-cell table:style-name="Tabela7.F139" office:value-type="string">
            <text:p text:style-name="P15">1.363,34</text:p>
          </table:table-cell>
          <table:table-cell table:style-name="Tabela7.G139" office:value-type="string">
            <text:p text:style-name="P15">1.431,51</text:p>
          </table:table-cell>
          <table:table-cell table:style-name="Tabela7.H139" office:value-type="string">
            <text:p text:style-name="P15">1.503,09</text:p>
          </table:table-cell>
          <table:table-cell table:style-name="Tabela7.I139" office:value-type="string">
            <text:p text:style-name="P15">1.578,25</text:p>
          </table:table-cell>
          <table:table-cell table:style-name="Tabela7.J139" office:value-type="string">
            <text:p text:style-name="P15">1.657,15</text:p>
          </table:table-cell>
        </table:table-row>
        <table:table-row>
          <table:table-cell table:style-name="Tabela7.A139" office:value-type="string">
            <text:p text:style-name="P13">60</text:p>
          </table:table-cell>
          <table:table-cell table:style-name="Tabela7.B139" office:value-type="string">
            <text:p text:style-name="Table_20_Contents">Operador Máquinas Especiais</text:p>
          </table:table-cell>
          <table:table-cell table:style-name="Tabela7.C139" office:value-type="string">
            <text:p text:style-name="P13">114</text:p>
          </table:table-cell>
          <table:table-cell table:style-name="Tabela7.D139" office:value-type="string">
            <text:p text:style-name="P15">1.236,60</text:p>
          </table:table-cell>
          <table:table-cell table:style-name="Tabela7.E139" office:value-type="string">
            <text:p text:style-name="P15">1.298,43</text:p>
          </table:table-cell>
          <table:table-cell table:style-name="Tabela7.F139" office:value-type="string">
            <text:p text:style-name="P15">1.363,34</text:p>
          </table:table-cell>
          <table:table-cell table:style-name="Tabela7.G139" office:value-type="string">
            <text:p text:style-name="P15">1.431,51</text:p>
          </table:table-cell>
          <table:table-cell table:style-name="Tabela7.H139" office:value-type="string">
            <text:p text:style-name="P15">1.503,09</text:p>
          </table:table-cell>
          <table:table-cell table:style-name="Tabela7.I139" office:value-type="string">
            <text:p text:style-name="P15">1.578,25</text:p>
          </table:table-cell>
          <table:table-cell table:style-name="Tabela7.J139" office:value-type="string">
            <text:p text:style-name="P15">1.657,15</text:p>
          </table:table-cell>
        </table:table-row>
        <table:table-row>
          <table:table-cell table:style-name="Tabela7.A139" office:value-type="string">
            <text:p text:style-name="P13">61</text:p>
          </table:table-cell>
          <table:table-cell table:style-name="Tabela7.B139" office:value-type="string">
            <text:p text:style-name="Table_20_Contents">Projetista</text:p>
          </table:table-cell>
          <table:table-cell table:style-name="Tabela7.C139" office:value-type="string">
            <text:p text:style-name="P13">114</text:p>
          </table:table-cell>
          <table:table-cell table:style-name="Tabela7.D139" office:value-type="string">
            <text:p text:style-name="P15">1.236,60</text:p>
          </table:table-cell>
          <table:table-cell table:style-name="Tabela7.E139" office:value-type="string">
            <text:p text:style-name="P15">1.298,43</text:p>
          </table:table-cell>
          <table:table-cell table:style-name="Tabela7.F139" office:value-type="string">
            <text:p text:style-name="P15">1.363,34</text:p>
          </table:table-cell>
          <table:table-cell table:style-name="Tabela7.G139" office:value-type="string">
            <text:p text:style-name="P15">1.431,51</text:p>
          </table:table-cell>
          <table:table-cell table:style-name="Tabela7.H139" office:value-type="string">
            <text:p text:style-name="P15">1.503,09</text:p>
          </table:table-cell>
          <table:table-cell table:style-name="Tabela7.I139" office:value-type="string">
            <text:p text:style-name="P15">1.578,25</text:p>
          </table:table-cell>
          <table:table-cell table:style-name="Tabela7.J139" office:value-type="string">
            <text:p text:style-name="P15">1.657,15</text:p>
          </table:table-cell>
        </table:table-row>
        <table:table-row>
          <table:table-cell table:style-name="Tabela7.A139" office:value-type="string">
            <text:p text:style-name="P13">62</text:p>
          </table:table-cell>
          <table:table-cell table:style-name="Tabela7.B139" office:value-type="string">
            <text:p text:style-name="Table_20_Contents">Secretário Escola</text:p>
          </table:table-cell>
          <table:table-cell table:style-name="Tabela7.C139" office:value-type="string">
            <text:p text:style-name="P13">114</text:p>
          </table:table-cell>
          <table:table-cell table:style-name="Tabela7.D139" office:value-type="string">
            <text:p text:style-name="P15">1.236,60</text:p>
          </table:table-cell>
          <table:table-cell table:style-name="Tabela7.E139" office:value-type="string">
            <text:p text:style-name="P15">1.298,43</text:p>
          </table:table-cell>
          <table:table-cell table:style-name="Tabela7.F139" office:value-type="string">
            <text:p text:style-name="P15">1.363,34</text:p>
          </table:table-cell>
          <table:table-cell table:style-name="Tabela7.G139" office:value-type="string">
            <text:p text:style-name="P15">1.431,51</text:p>
          </table:table-cell>
          <table:table-cell table:style-name="Tabela7.H139" office:value-type="string">
            <text:p text:style-name="P15">1.503,09</text:p>
          </table:table-cell>
          <table:table-cell table:style-name="Tabela7.I139" office:value-type="string">
            <text:p text:style-name="P15">1.578,25</text:p>
          </table:table-cell>
          <table:table-cell table:style-name="Tabela7.J139" office:value-type="string">
            <text:p text:style-name="P15">1.657,15</text:p>
          </table:table-cell>
        </table:table-row>
        <text:soft-page-break/>
        <table:table-row>
          <table:table-cell table:style-name="Tabela7.A139" office:value-type="string">
            <text:p text:style-name="P13">63</text:p>
          </table:table-cell>
          <table:table-cell table:style-name="Tabela7.B139" office:value-type="string">
            <text:p text:style-name="Table_20_Contents">Técnico Higiene Dental</text:p>
          </table:table-cell>
          <table:table-cell table:style-name="Tabela7.C139" office:value-type="string">
            <text:p text:style-name="P13">114</text:p>
          </table:table-cell>
          <table:table-cell table:style-name="Tabela7.D139" office:value-type="string">
            <text:p text:style-name="P15">1.236,60</text:p>
          </table:table-cell>
          <table:table-cell table:style-name="Tabela7.E139" office:value-type="string">
            <text:p text:style-name="P15">1.298,43</text:p>
          </table:table-cell>
          <table:table-cell table:style-name="Tabela7.F139" office:value-type="string">
            <text:p text:style-name="P15">1.363,34</text:p>
          </table:table-cell>
          <table:table-cell table:style-name="Tabela7.G139" office:value-type="string">
            <text:p text:style-name="P15">1.431,51</text:p>
          </table:table-cell>
          <table:table-cell table:style-name="Tabela7.H139" office:value-type="string">
            <text:p text:style-name="P15">1.503,09</text:p>
          </table:table-cell>
          <table:table-cell table:style-name="Tabela7.I139" office:value-type="string">
            <text:p text:style-name="P15">1.578,25</text:p>
          </table:table-cell>
          <table:table-cell table:style-name="Tabela7.J139" office:value-type="string">
            <text:p text:style-name="P15">1.657,15</text:p>
          </table:table-cell>
        </table:table-row>
        <table:table-row>
          <table:table-cell table:style-name="Tabela7.A139" office:value-type="string">
            <text:p text:style-name="P13">64</text:p>
          </table:table-cell>
          <table:table-cell table:style-name="Tabela7.B139" office:value-type="string">
            <text:p text:style-name="Table_20_Contents">Funileiro Pintor</text:p>
          </table:table-cell>
          <table:table-cell table:style-name="Tabela7.C139" office:value-type="string">
            <text:p text:style-name="P13">115</text:p>
          </table:table-cell>
          <table:table-cell table:style-name="Tabela7.D139" office:value-type="string">
            <text:p text:style-name="P15">1.298,43</text:p>
          </table:table-cell>
          <table:table-cell table:style-name="Tabela7.E139" office:value-type="string">
            <text:p text:style-name="P15">1.363,34</text:p>
          </table:table-cell>
          <table:table-cell table:style-name="Tabela7.F139" office:value-type="string">
            <text:p text:style-name="P15">1.431,51</text:p>
          </table:table-cell>
          <table:table-cell table:style-name="Tabela7.G139" office:value-type="string">
            <text:p text:style-name="P15">1.503,09</text:p>
          </table:table-cell>
          <table:table-cell table:style-name="Tabela7.H139" office:value-type="string">
            <text:p text:style-name="P15">1.578,25</text:p>
          </table:table-cell>
          <table:table-cell table:style-name="Tabela7.I139" office:value-type="string">
            <text:p text:style-name="P15">1.657,15</text:p>
          </table:table-cell>
          <table:table-cell table:style-name="Tabela7.J139" office:value-type="string">
            <text:p text:style-name="P15">1.740,02</text:p>
          </table:table-cell>
        </table:table-row>
        <table:table-row>
          <table:table-cell table:style-name="Tabela7.A139" office:value-type="string">
            <text:p text:style-name="P13">65</text:p>
          </table:table-cell>
          <table:table-cell table:style-name="Tabela7.B139" office:value-type="string">
            <text:p text:style-name="Table_20_Contents">Fiscal Posturas</text:p>
          </table:table-cell>
          <table:table-cell table:style-name="Tabela7.C139" office:value-type="string">
            <text:p text:style-name="P13">116</text:p>
          </table:table-cell>
          <table:table-cell table:style-name="Tabela7.D139" office:value-type="string">
            <text:p text:style-name="P15">1.363,34</text:p>
          </table:table-cell>
          <table:table-cell table:style-name="Tabela7.E139" office:value-type="string">
            <text:p text:style-name="P15">1.431,51</text:p>
          </table:table-cell>
          <table:table-cell table:style-name="Tabela7.F139" office:value-type="string">
            <text:p text:style-name="P15">1.503,09</text:p>
          </table:table-cell>
          <table:table-cell table:style-name="Tabela7.G139" office:value-type="string">
            <text:p text:style-name="P15">1.578,25</text:p>
          </table:table-cell>
          <table:table-cell table:style-name="Tabela7.H139" office:value-type="string">
            <text:p text:style-name="P15">1.657,15</text:p>
          </table:table-cell>
          <table:table-cell table:style-name="Tabela7.I139" office:value-type="string">
            <text:p text:style-name="P15">1.740,02</text:p>
          </table:table-cell>
          <table:table-cell table:style-name="Tabela7.J139" office:value-type="string">
            <text:p text:style-name="P15">1.827,02</text:p>
          </table:table-cell>
        </table:table-row>
        <table:table-row>
          <table:table-cell table:style-name="Tabela7.A139" office:value-type="string">
            <text:p text:style-name="P13">66</text:p>
          </table:table-cell>
          <table:table-cell table:style-name="Tabela7.B139" office:value-type="string">
            <text:p text:style-name="Table_20_Contents">Líder Turma</text:p>
          </table:table-cell>
          <table:table-cell table:style-name="Tabela7.C139" office:value-type="string">
            <text:p text:style-name="P13">116</text:p>
          </table:table-cell>
          <table:table-cell table:style-name="Tabela7.D139" office:value-type="string">
            <text:p text:style-name="P15">1.363,34</text:p>
          </table:table-cell>
          <table:table-cell table:style-name="Tabela7.E139" office:value-type="string">
            <text:p text:style-name="P15">1.431,51</text:p>
          </table:table-cell>
          <table:table-cell table:style-name="Tabela7.F139" office:value-type="string">
            <text:p text:style-name="P15">1.503,09</text:p>
          </table:table-cell>
          <table:table-cell table:style-name="Tabela7.G139" office:value-type="string">
            <text:p text:style-name="P15">1.578,25</text:p>
          </table:table-cell>
          <table:table-cell table:style-name="Tabela7.H139" office:value-type="string">
            <text:p text:style-name="P15">1.657,15</text:p>
          </table:table-cell>
          <table:table-cell table:style-name="Tabela7.I139" office:value-type="string">
            <text:p text:style-name="P15">1.740,02</text:p>
          </table:table-cell>
          <table:table-cell table:style-name="Tabela7.J139" office:value-type="string">
            <text:p text:style-name="P15">1.827,02</text:p>
          </table:table-cell>
        </table:table-row>
        <table:table-row>
          <table:table-cell table:style-name="Tabela7.A139" office:value-type="string">
            <text:p text:style-name="P13">67</text:p>
          </table:table-cell>
          <table:table-cell table:style-name="Tabela7.B139" office:value-type="string">
            <text:p text:style-name="Table_20_Contents">Supervisor Grupo</text:p>
          </table:table-cell>
          <table:table-cell table:style-name="Tabela7.C139" office:value-type="string">
            <text:p text:style-name="P13">116</text:p>
          </table:table-cell>
          <table:table-cell table:style-name="Tabela7.D139" office:value-type="string">
            <text:p text:style-name="P15">1.363,34</text:p>
          </table:table-cell>
          <table:table-cell table:style-name="Tabela7.E139" office:value-type="string">
            <text:p text:style-name="P15">1.431,51</text:p>
          </table:table-cell>
          <table:table-cell table:style-name="Tabela7.F139" office:value-type="string">
            <text:p text:style-name="P15">1.503,09</text:p>
          </table:table-cell>
          <table:table-cell table:style-name="Tabela7.G139" office:value-type="string">
            <text:p text:style-name="P15">1.578,25</text:p>
          </table:table-cell>
          <table:table-cell table:style-name="Tabela7.H139" office:value-type="string">
            <text:p text:style-name="P15">1.657,15</text:p>
          </table:table-cell>
          <table:table-cell table:style-name="Tabela7.I139" office:value-type="string">
            <text:p text:style-name="P15">1.740,02</text:p>
          </table:table-cell>
          <table:table-cell table:style-name="Tabela7.J139" office:value-type="string">
            <text:p text:style-name="P15">1.827,02</text:p>
          </table:table-cell>
        </table:table-row>
        <table:table-row>
          <table:table-cell table:style-name="Tabela7.A139" office:value-type="string">
            <text:p text:style-name="P13">68</text:p>
          </table:table-cell>
          <table:table-cell table:style-name="Tabela7.B139" office:value-type="string">
            <text:p text:style-name="Table_20_Contents">Técnico Nutrição</text:p>
          </table:table-cell>
          <table:table-cell table:style-name="Tabela7.C139" office:value-type="string">
            <text:p text:style-name="P13">116</text:p>
          </table:table-cell>
          <table:table-cell table:style-name="Tabela7.D139" office:value-type="string">
            <text:p text:style-name="P15">1.363,34</text:p>
          </table:table-cell>
          <table:table-cell table:style-name="Tabela7.E139" office:value-type="string">
            <text:p text:style-name="P15">1.431,51</text:p>
          </table:table-cell>
          <table:table-cell table:style-name="Tabela7.F139" office:value-type="string">
            <text:p text:style-name="P15">1.503,09</text:p>
          </table:table-cell>
          <table:table-cell table:style-name="Tabela7.G139" office:value-type="string">
            <text:p text:style-name="P15">1.578,25</text:p>
          </table:table-cell>
          <table:table-cell table:style-name="Tabela7.H139" office:value-type="string">
            <text:p text:style-name="P15">1.657,15</text:p>
          </table:table-cell>
          <table:table-cell table:style-name="Tabela7.I139" office:value-type="string">
            <text:p text:style-name="P15">1.740,02</text:p>
          </table:table-cell>
          <table:table-cell table:style-name="Tabela7.J139" office:value-type="string">
            <text:p text:style-name="P15">1.827,02</text:p>
          </table:table-cell>
        </table:table-row>
        <table:table-row>
          <table:table-cell table:style-name="Tabela7.A139" office:value-type="string">
            <text:p text:style-name="P13">69</text:p>
          </table:table-cell>
          <table:table-cell table:style-name="Tabela7.B139" office:value-type="string">
            <text:p text:style-name="Table_20_Contents">Guarda Ambiental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/text:p>
          </table:table-cell>
        </table:table-row>
        <table:table-row>
          <table:table-cell table:style-name="Tabela7.A139" office:value-type="string">
            <text:p text:style-name="P13">70</text:p>
          </table:table-cell>
          <table:table-cell table:style-name="Tabela7.B139" office:value-type="string">
            <text:p text:style-name="Table_20_Contents">Guarda Inspetor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/text:p>
          </table:table-cell>
        </table:table-row>
        <table:table-row>
          <table:table-cell table:style-name="Tabela7.A139" office:value-type="string">
            <text:p text:style-name="P13">71</text:p>
          </table:table-cell>
          <table:table-cell table:style-name="Tabela7.B139" office:value-type="string">
            <text:p text:style-name="Table_20_Contents">Mecânico Equipamentos Especiais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/text:p>
          </table:table-cell>
        </table:table-row>
        <table:table-row>
          <table:table-cell table:style-name="Tabela7.A139" office:value-type="string">
            <text:p text:style-name="P13">72</text:p>
          </table:table-cell>
          <table:table-cell table:style-name="Tabela7.B139" office:value-type="string">
            <text:p text:style-name="Table_20_Contents">Protético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/text:p>
          </table:table-cell>
        </table:table-row>
        <table:table-row>
          <table:table-cell table:style-name="Tabela7.A139" office:value-type="string">
            <text:p text:style-name="P13">73</text:p>
          </table:table-cell>
          <table:table-cell table:style-name="Tabela7.B139" office:value-type="string">
            <text:p text:style-name="Table_20_Contents">Supervisor Área Controle Vetores Vigilância Epidemiológica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/text:p>
          </table:table-cell>
        </table:table-row>
        <table:table-row>
          <table:table-cell table:style-name="Tabela7.A139" office:value-type="string">
            <text:p text:style-name="P13">74</text:p>
          </table:table-cell>
          <table:table-cell table:style-name="Tabela7.B139" office:value-type="string">
            <text:p text:style-name="Table_20_Contents">Técnico Enfermagem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/text:p>
          </table:table-cell>
        </table:table-row>
        <table:table-row>
          <table:table-cell table:style-name="Tabela7.A139" office:value-type="string">
            <text:p text:style-name="P13">75</text:p>
          </table:table-cell>
          <table:table-cell table:style-name="Tabela7.B139" office:value-type="string">
            <text:p text:style-name="Table_20_Contents">Técnico Laboratório <text:soft-page-break/>Análises Clinicas 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text:soft-page-break/></text:p>
          </table:table-cell>
        </table:table-row>
        <table:table-row>
          <table:table-cell table:style-name="Tabela7.A139" office:value-type="string">
            <text:p text:style-name="P13">76</text:p>
          </table:table-cell>
          <table:table-cell table:style-name="Tabela7.B139" office:value-type="string">
            <text:p text:style-name="Table_20_Contents">Técnico Patologia Clinica </text:p>
          </table:table-cell>
          <table:table-cell table:style-name="Tabela7.C139" office:value-type="string">
            <text:p text:style-name="P13">117</text:p>
          </table:table-cell>
          <table:table-cell table:style-name="Tabela7.D139" office:value-type="string">
            <text:p text:style-name="P15">1.431,51</text:p>
          </table:table-cell>
          <table:table-cell table:style-name="Tabela7.E139" office:value-type="string">
            <text:p text:style-name="P15">1.503,09</text:p>
          </table:table-cell>
          <table:table-cell table:style-name="Tabela7.F139" office:value-type="string">
            <text:p text:style-name="P15">1.578,25</text:p>
          </table:table-cell>
          <table:table-cell table:style-name="Tabela7.G139" office:value-type="string">
            <text:p text:style-name="P15">1.657,15</text:p>
          </table:table-cell>
          <table:table-cell table:style-name="Tabela7.H139" office:value-type="string">
            <text:p text:style-name="P15">1.740,02</text:p>
          </table:table-cell>
          <table:table-cell table:style-name="Tabela7.I139" office:value-type="string">
            <text:p text:style-name="P15">1.827,02</text:p>
          </table:table-cell>
          <table:table-cell table:style-name="Tabela7.J139" office:value-type="string">
            <text:p text:style-name="P15">1.918,38</text:p>
          </table:table-cell>
        </table:table-row>
        <table:table-row>
          <table:table-cell table:style-name="Tabela7.A139" office:value-type="string">
            <text:p text:style-name="P13">77</text:p>
          </table:table-cell>
          <table:table-cell table:style-name="Tabela7.B139" office:value-type="string">
            <text:p text:style-name="Table_20_Contents">Coordenador Prog. Saúde Vigilância Epidemiológica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78</text:p>
          </table:table-cell>
          <table:table-cell table:style-name="Tabela7.B139" office:value-type="string">
            <text:p text:style-name="Table_20_Contents">Fiscal Rendas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79</text:p>
          </table:table-cell>
          <table:table-cell table:style-name="Tabela7.B139" office:value-type="string">
            <text:p text:style-name="Table_20_Contents">Fiscal Sanitário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80</text:p>
          </table:table-cell>
          <table:table-cell table:style-name="Tabela7.B139" office:value-type="string">
            <text:p text:style-name="Table_20_Contents">Mecânico Hidráulico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81</text:p>
          </table:table-cell>
          <table:table-cell table:style-name="Tabela7.B139" office:value-type="string">
            <text:p text:style-name="Table_20_Contents">Oficial de Administração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82</text:p>
          </table:table-cell>
          <table:table-cell table:style-name="Tabela7.B139" office:value-type="string">
            <text:p text:style-name="Table_20_Contents">Professor Ensino Infantil I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83</text:p>
          </table:table-cell>
          <table:table-cell table:style-name="Tabela7.B139" office:value-type="string">
            <text:p text:style-name="Table_20_Contents">Técnico Regulação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84</text:p>
          </table:table-cell>
          <table:table-cell table:style-name="Tabela7.B139" office:value-type="string">
            <text:p text:style-name="Table_20_Contents">Técnico Segurança Trabalho</text:p>
          </table:table-cell>
          <table:table-cell table:style-name="Tabela7.C139" office:value-type="string">
            <text:p text:style-name="P13">118</text:p>
          </table:table-cell>
          <table:table-cell table:style-name="Tabela7.D139" office:value-type="string">
            <text:p text:style-name="P15">1.503,09</text:p>
          </table:table-cell>
          <table:table-cell table:style-name="Tabela7.E139" office:value-type="string">
            <text:p text:style-name="P15">1.578,25</text:p>
          </table:table-cell>
          <table:table-cell table:style-name="Tabela7.F139" office:value-type="string">
            <text:p text:style-name="P15">1.657,15</text:p>
          </table:table-cell>
          <table:table-cell table:style-name="Tabela7.G139" office:value-type="string">
            <text:p text:style-name="P15">1.740,02</text:p>
          </table:table-cell>
          <table:table-cell table:style-name="Tabela7.H139" office:value-type="string">
            <text:p text:style-name="P15">1.827,02</text:p>
          </table:table-cell>
          <table:table-cell table:style-name="Tabela7.I139" office:value-type="string">
            <text:p text:style-name="P15">1.918,38</text:p>
          </table:table-cell>
          <table:table-cell table:style-name="Tabela7.J139" office:value-type="string">
            <text:p text:style-name="P15">2.014,30</text:p>
          </table:table-cell>
        </table:table-row>
        <table:table-row>
          <table:table-cell table:style-name="Tabela7.A139" office:value-type="string">
            <text:p text:style-name="P13">85</text:p>
          </table:table-cell>
          <table:table-cell table:style-name="Tabela7.B139" office:value-type="string">
            <text:p text:style-name="Table_20_Contents">Professor Ensino Infantil II</text:p>
          </table:table-cell>
          <table:table-cell table:style-name="Tabela7.C139" office:value-type="string">
            <text:p text:style-name="P13">119</text:p>
          </table:table-cell>
          <table:table-cell table:style-name="Tabela7.D139" office:value-type="string">
            <text:p text:style-name="P15">1.578,25</text:p>
          </table:table-cell>
          <table:table-cell table:style-name="Tabela7.E139" office:value-type="string">
            <text:p text:style-name="P15">1.657,15</text:p>
          </table:table-cell>
          <table:table-cell table:style-name="Tabela7.F139" office:value-type="string">
            <text:p text:style-name="P15">1.740,02</text:p>
          </table:table-cell>
          <table:table-cell table:style-name="Tabela7.G139" office:value-type="string">
            <text:p text:style-name="P15">1.827,02</text:p>
          </table:table-cell>
          <table:table-cell table:style-name="Tabela7.H139" office:value-type="string">
            <text:p text:style-name="P15">1.918,38</text:p>
          </table:table-cell>
          <table:table-cell table:style-name="Tabela7.I139" office:value-type="string">
            <text:p text:style-name="P15">2.014,30</text:p>
          </table:table-cell>
          <table:table-cell table:style-name="Tabela7.J139" office:value-type="string">
            <text:p text:style-name="P15">2.115,01</text:p>
          </table:table-cell>
        </table:table-row>
        <table:table-row>
          <table:table-cell table:style-name="Tabela7.A139" office:value-type="string">
            <text:p text:style-name="P13">86</text:p>
          </table:table-cell>
          <table:table-cell table:style-name="Tabela7.B139" office:value-type="string">
            <text:p text:style-name="Table_20_Contents">Mestre Obras Serviços</text:p>
          </table:table-cell>
          <table:table-cell table:style-name="Tabela7.C139" office:value-type="string">
            <text:p text:style-name="P13">120</text:p>
          </table:table-cell>
          <table:table-cell table:style-name="Tabela7.D139" office:value-type="string">
            <text:p text:style-name="P15">1.657,15</text:p>
          </table:table-cell>
          <table:table-cell table:style-name="Tabela7.E139" office:value-type="string">
            <text:p text:style-name="P15">1.740,02</text:p>
          </table:table-cell>
          <table:table-cell table:style-name="Tabela7.F139" office:value-type="string">
            <text:p text:style-name="P15">1.827,02</text:p>
          </table:table-cell>
          <table:table-cell table:style-name="Tabela7.G139" office:value-type="string">
            <text:p text:style-name="P15">1.918,38</text:p>
          </table:table-cell>
          <table:table-cell table:style-name="Tabela7.H139" office:value-type="string">
            <text:p text:style-name="P15">2.014,30</text:p>
          </table:table-cell>
          <table:table-cell table:style-name="Tabela7.I139" office:value-type="string">
            <text:p text:style-name="P15">2.115,01</text:p>
          </table:table-cell>
          <table:table-cell table:style-name="Tabela7.J139" office:value-type="string">
            <text:p text:style-name="P15">2.220,75</text:p>
          </table:table-cell>
        </table:table-row>
        <table:table-row>
          <table:table-cell table:style-name="Tabela7.A139" office:value-type="string">
            <text:p text:style-name="P13">87</text:p>
          </table:table-cell>
          <table:table-cell table:style-name="Tabela7.B139" office:value-type="string">
            <text:p text:style-name="Table_20_Contents">Professor Ensino Infantil III</text:p>
          </table:table-cell>
          <table:table-cell table:style-name="Tabela7.C139" office:value-type="string">
            <text:p text:style-name="P13">120</text:p>
          </table:table-cell>
          <table:table-cell table:style-name="Tabela7.D139" office:value-type="string">
            <text:p text:style-name="P15">1.657,15</text:p>
          </table:table-cell>
          <table:table-cell table:style-name="Tabela7.E139" office:value-type="string">
            <text:p text:style-name="P15">1.740,02</text:p>
          </table:table-cell>
          <table:table-cell table:style-name="Tabela7.F139" office:value-type="string">
            <text:p text:style-name="P15">1.827,02</text:p>
          </table:table-cell>
          <table:table-cell table:style-name="Tabela7.G139" office:value-type="string">
            <text:p text:style-name="P15">1.918,38</text:p>
          </table:table-cell>
          <table:table-cell table:style-name="Tabela7.H139" office:value-type="string">
            <text:p text:style-name="P15">2.014,30</text:p>
          </table:table-cell>
          <table:table-cell table:style-name="Tabela7.I139" office:value-type="string">
            <text:p text:style-name="P15">2.115,01</text:p>
          </table:table-cell>
          <table:table-cell table:style-name="Tabela7.J139" office:value-type="string">
            <text:p text:style-name="P15">2.220,75</text:p>
          </table:table-cell>
        </table:table-row>
        <text:soft-page-break/>
        <table:table-row>
          <table:table-cell table:style-name="Tabela7.A139" office:value-type="string">
            <text:p text:style-name="P13">88</text:p>
          </table:table-cell>
          <table:table-cell table:style-name="Tabela7.B139" office:value-type="string">
            <text:p text:style-name="Table_20_Contents">Agente de Transito</text:p>
          </table:table-cell>
          <table:table-cell table:style-name="Tabela7.C139" office:value-type="string">
            <text:p text:style-name="P13">121</text:p>
          </table:table-cell>
          <table:table-cell table:style-name="Tabela7.D139" office:value-type="string">
            <text:p text:style-name="P15">1.740,02</text:p>
          </table:table-cell>
          <table:table-cell table:style-name="Tabela7.E139" office:value-type="string">
            <text:p text:style-name="P15">1.827,02</text:p>
          </table:table-cell>
          <table:table-cell table:style-name="Tabela7.F139" office:value-type="string">
            <text:p text:style-name="P15">1.918,38</text:p>
          </table:table-cell>
          <table:table-cell table:style-name="Tabela7.G139" office:value-type="string">
            <text:p text:style-name="P15">2.014,30</text:p>
          </table:table-cell>
          <table:table-cell table:style-name="Tabela7.H139" office:value-type="string">
            <text:p text:style-name="P15">2.115,01</text:p>
          </table:table-cell>
          <table:table-cell table:style-name="Tabela7.I139" office:value-type="string">
            <text:p text:style-name="P15">2.220,75</text:p>
          </table:table-cell>
          <table:table-cell table:style-name="Tabela7.J139" office:value-type="string">
            <text:p text:style-name="P15">2.331,79</text:p>
          </table:table-cell>
        </table:table-row>
        <table:table-row>
          <table:table-cell table:style-name="Tabela7.A139" office:value-type="string">
            <text:p text:style-name="P13">89</text:p>
          </table:table-cell>
          <table:table-cell table:style-name="Tabela7.B139" office:value-type="string">
            <text:p text:style-name="Table_20_Contents">Agente Segurança</text:p>
          </table:table-cell>
          <table:table-cell table:style-name="Tabela7.C139" office:value-type="string">
            <text:p text:style-name="P13">121</text:p>
          </table:table-cell>
          <table:table-cell table:style-name="Tabela7.D139" office:value-type="string">
            <text:p text:style-name="P15">1.740,02</text:p>
          </table:table-cell>
          <table:table-cell table:style-name="Tabela7.E139" office:value-type="string">
            <text:p text:style-name="P15">1.827,02</text:p>
          </table:table-cell>
          <table:table-cell table:style-name="Tabela7.F139" office:value-type="string">
            <text:p text:style-name="P15">1.918,38</text:p>
          </table:table-cell>
          <table:table-cell table:style-name="Tabela7.G139" office:value-type="string">
            <text:p text:style-name="P15">2.014,30</text:p>
          </table:table-cell>
          <table:table-cell table:style-name="Tabela7.H139" office:value-type="string">
            <text:p text:style-name="P15">2.115,01</text:p>
          </table:table-cell>
          <table:table-cell table:style-name="Tabela7.I139" office:value-type="string">
            <text:p text:style-name="P15">2.220,75</text:p>
          </table:table-cell>
          <table:table-cell table:style-name="Tabela7.J139" office:value-type="string">
            <text:p text:style-name="P15">2.331,79</text:p>
          </table:table-cell>
        </table:table-row>
        <table:table-row>
          <table:table-cell table:style-name="Tabela7.A139" office:value-type="string">
            <text:p text:style-name="P13">90</text:p>
          </table:table-cell>
          <table:table-cell table:style-name="Tabela7.B139" office:value-type="string">
            <text:p text:style-name="Table_20_Contents">Assistente de Administração</text:p>
          </table:table-cell>
          <table:table-cell table:style-name="Tabela7.C139" office:value-type="string">
            <text:p text:style-name="P13">121</text:p>
          </table:table-cell>
          <table:table-cell table:style-name="Tabela7.D139" office:value-type="string">
            <text:p text:style-name="P15">1.740,02</text:p>
          </table:table-cell>
          <table:table-cell table:style-name="Tabela7.E139" office:value-type="string">
            <text:p text:style-name="P15">1.827,02</text:p>
          </table:table-cell>
          <table:table-cell table:style-name="Tabela7.F139" office:value-type="string">
            <text:p text:style-name="P15">1.918,38</text:p>
          </table:table-cell>
          <table:table-cell table:style-name="Tabela7.G139" office:value-type="string">
            <text:p text:style-name="P15">2.014,30</text:p>
          </table:table-cell>
          <table:table-cell table:style-name="Tabela7.H139" office:value-type="string">
            <text:p text:style-name="P15">2.115,01</text:p>
          </table:table-cell>
          <table:table-cell table:style-name="Tabela7.I139" office:value-type="string">
            <text:p text:style-name="P15">2.220,75</text:p>
          </table:table-cell>
          <table:table-cell table:style-name="Tabela7.J139" office:value-type="string">
            <text:p text:style-name="P15">2.331,79</text:p>
          </table:table-cell>
        </table:table-row>
        <table:table-row>
          <table:table-cell table:style-name="Tabela7.A139" office:value-type="string">
            <text:p text:style-name="P13">91</text:p>
          </table:table-cell>
          <table:table-cell table:style-name="Tabela7.B139" office:value-type="string">
            <text:p text:style-name="Table_20_Contents">Professor Ensino Fundamental I</text:p>
          </table:table-cell>
          <table:table-cell table:style-name="Tabela7.C139" office:value-type="string">
            <text:p text:style-name="P13">121</text:p>
          </table:table-cell>
          <table:table-cell table:style-name="Tabela7.D139" office:value-type="string">
            <text:p text:style-name="P15">1.740,02</text:p>
          </table:table-cell>
          <table:table-cell table:style-name="Tabela7.E139" office:value-type="string">
            <text:p text:style-name="P15">1.827,02</text:p>
          </table:table-cell>
          <table:table-cell table:style-name="Tabela7.F139" office:value-type="string">
            <text:p text:style-name="P15">1.918,38</text:p>
          </table:table-cell>
          <table:table-cell table:style-name="Tabela7.G139" office:value-type="string">
            <text:p text:style-name="P15">2.014,30</text:p>
          </table:table-cell>
          <table:table-cell table:style-name="Tabela7.H139" office:value-type="string">
            <text:p text:style-name="P15">2.115,01</text:p>
          </table:table-cell>
          <table:table-cell table:style-name="Tabela7.I139" office:value-type="string">
            <text:p text:style-name="P15">2.220,75</text:p>
          </table:table-cell>
          <table:table-cell table:style-name="Tabela7.J139" office:value-type="string">
            <text:p text:style-name="P15">2.331,79</text:p>
          </table:table-cell>
        </table:table-row>
        <table:table-row>
          <table:table-cell table:style-name="Tabela7.A139" office:value-type="string">
            <text:p text:style-name="P13">92</text:p>
          </table:table-cell>
          <table:table-cell table:style-name="Tabela7.B139" office:value-type="string">
            <text:p text:style-name="Table_20_Contents">Topógrafo</text:p>
          </table:table-cell>
          <table:table-cell table:style-name="Tabela7.C139" office:value-type="string">
            <text:p text:style-name="P13">121</text:p>
          </table:table-cell>
          <table:table-cell table:style-name="Tabela7.D139" office:value-type="string">
            <text:p text:style-name="P15">1.740,02</text:p>
          </table:table-cell>
          <table:table-cell table:style-name="Tabela7.E139" office:value-type="string">
            <text:p text:style-name="P15">1.827,02</text:p>
          </table:table-cell>
          <table:table-cell table:style-name="Tabela7.F139" office:value-type="string">
            <text:p text:style-name="P15">1.918,38</text:p>
          </table:table-cell>
          <table:table-cell table:style-name="Tabela7.G139" office:value-type="string">
            <text:p text:style-name="P15">2.014,30</text:p>
          </table:table-cell>
          <table:table-cell table:style-name="Tabela7.H139" office:value-type="string">
            <text:p text:style-name="P15">2.115,01</text:p>
          </table:table-cell>
          <table:table-cell table:style-name="Tabela7.I139" office:value-type="string">
            <text:p text:style-name="P15">2.220,75</text:p>
          </table:table-cell>
          <table:table-cell table:style-name="Tabela7.J139" office:value-type="string">
            <text:p text:style-name="P15">2.331,79</text:p>
          </table:table-cell>
        </table:table-row>
        <table:table-row>
          <table:table-cell table:style-name="Tabela7.A139" office:value-type="string">
            <text:p text:style-name="P13">93</text:p>
          </table:table-cell>
          <table:table-cell table:style-name="Tabela7.B139" office:value-type="string">
            <text:p text:style-name="Table_20_Contents">Bibliotecário</text:p>
          </table:table-cell>
          <table:table-cell table:style-name="Tabela7.C139" office:value-type="string">
            <text:p text:style-name="P13">122</text:p>
          </table:table-cell>
          <table:table-cell table:style-name="Tabela7.D139" office:value-type="string">
            <text:p text:style-name="P15">1.827,02</text:p>
          </table:table-cell>
          <table:table-cell table:style-name="Tabela7.E139" office:value-type="string">
            <text:p text:style-name="P15">1.918,38</text:p>
          </table:table-cell>
          <table:table-cell table:style-name="Tabela7.F139" office:value-type="string">
            <text:p text:style-name="P15">2.014,30</text:p>
          </table:table-cell>
          <table:table-cell table:style-name="Tabela7.G139" office:value-type="string">
            <text:p text:style-name="P15">2.115,01</text:p>
          </table:table-cell>
          <table:table-cell table:style-name="Tabela7.H139" office:value-type="string">
            <text:p text:style-name="P15">2.220,75</text:p>
          </table:table-cell>
          <table:table-cell table:style-name="Tabela7.I139" office:value-type="string">
            <text:p text:style-name="P15">2.331,79</text:p>
          </table:table-cell>
          <table:table-cell table:style-name="Tabela7.J139" office:value-type="string">
            <text:p text:style-name="P15">2.448,38</text:p>
          </table:table-cell>
        </table:table-row>
        <table:table-row>
          <table:table-cell table:style-name="Tabela7.A139" office:value-type="string">
            <text:p text:style-name="P13">94</text:p>
          </table:table-cell>
          <table:table-cell table:style-name="Tabela7.B139" office:value-type="string">
            <text:p text:style-name="Table_20_Contents">Professor Educação Física</text:p>
          </table:table-cell>
          <table:table-cell table:style-name="Tabela7.C139" office:value-type="string">
            <text:p text:style-name="P13">122</text:p>
          </table:table-cell>
          <table:table-cell table:style-name="Tabela7.D139" office:value-type="string">
            <text:p text:style-name="P15">1.827,02</text:p>
          </table:table-cell>
          <table:table-cell table:style-name="Tabela7.E139" office:value-type="string">
            <text:p text:style-name="P15">1.918,38</text:p>
          </table:table-cell>
          <table:table-cell table:style-name="Tabela7.F139" office:value-type="string">
            <text:p text:style-name="P15">2.014,30</text:p>
          </table:table-cell>
          <table:table-cell table:style-name="Tabela7.G139" office:value-type="string">
            <text:p text:style-name="P15">2.115,01</text:p>
          </table:table-cell>
          <table:table-cell table:style-name="Tabela7.H139" office:value-type="string">
            <text:p text:style-name="P15">2.220,75</text:p>
          </table:table-cell>
          <table:table-cell table:style-name="Tabela7.I139" office:value-type="string">
            <text:p text:style-name="P15">2.331,79</text:p>
          </table:table-cell>
          <table:table-cell table:style-name="Tabela7.J139" office:value-type="string">
            <text:p text:style-name="P15">2.448,38</text:p>
          </table:table-cell>
        </table:table-row>
        <table:table-row>
          <table:table-cell table:style-name="Tabela7.A139" office:value-type="string">
            <text:p text:style-name="P13">95</text:p>
          </table:table-cell>
          <table:table-cell table:style-name="Tabela7.B139" office:value-type="string">
            <text:p text:style-name="Table_20_Contents">Professor Ensino Fundamental II</text:p>
          </table:table-cell>
          <table:table-cell table:style-name="Tabela7.C139" office:value-type="string">
            <text:p text:style-name="P13">122</text:p>
          </table:table-cell>
          <table:table-cell table:style-name="Tabela7.D139" office:value-type="string">
            <text:p text:style-name="P15">1.827,02</text:p>
          </table:table-cell>
          <table:table-cell table:style-name="Tabela7.E139" office:value-type="string">
            <text:p text:style-name="P15">1.918,38</text:p>
          </table:table-cell>
          <table:table-cell table:style-name="Tabela7.F139" office:value-type="string">
            <text:p text:style-name="P15">2.014,30</text:p>
          </table:table-cell>
          <table:table-cell table:style-name="Tabela7.G139" office:value-type="string">
            <text:p text:style-name="P15">2.115,01</text:p>
          </table:table-cell>
          <table:table-cell table:style-name="Tabela7.H139" office:value-type="string">
            <text:p text:style-name="P15">2.220,75</text:p>
          </table:table-cell>
          <table:table-cell table:style-name="Tabela7.I139" office:value-type="string">
            <text:p text:style-name="P15">2.331,79</text:p>
          </table:table-cell>
          <table:table-cell table:style-name="Tabela7.J139" office:value-type="string">
            <text:p text:style-name="P15">2.448,38</text:p>
          </table:table-cell>
        </table:table-row>
        <table:table-row>
          <table:table-cell table:style-name="Tabela7.A139" office:value-type="string">
            <text:p text:style-name="P13">96</text:p>
          </table:table-cell>
          <table:table-cell table:style-name="Tabela7.B139" office:value-type="string">
            <text:p text:style-name="Table_20_Contents">Técnico Desportivo</text:p>
          </table:table-cell>
          <table:table-cell table:style-name="Tabela7.C139" office:value-type="string">
            <text:p text:style-name="P13">122</text:p>
          </table:table-cell>
          <table:table-cell table:style-name="Tabela7.D139" office:value-type="string">
            <text:p text:style-name="P15">1.827,02</text:p>
          </table:table-cell>
          <table:table-cell table:style-name="Tabela7.E139" office:value-type="string">
            <text:p text:style-name="P15">1.918,38</text:p>
          </table:table-cell>
          <table:table-cell table:style-name="Tabela7.F139" office:value-type="string">
            <text:p text:style-name="P15">2.014,30</text:p>
          </table:table-cell>
          <table:table-cell table:style-name="Tabela7.G139" office:value-type="string">
            <text:p text:style-name="P15">2.115,01</text:p>
          </table:table-cell>
          <table:table-cell table:style-name="Tabela7.H139" office:value-type="string">
            <text:p text:style-name="P15">2.220,75</text:p>
          </table:table-cell>
          <table:table-cell table:style-name="Tabela7.I139" office:value-type="string">
            <text:p text:style-name="P15">2.331,79</text:p>
          </table:table-cell>
          <table:table-cell table:style-name="Tabela7.J139" office:value-type="string">
            <text:p text:style-name="P15">2.448,38</text:p>
          </table:table-cell>
        </table:table-row>
        <table:table-row>
          <table:table-cell table:style-name="Tabela7.A139" office:value-type="string">
            <text:p text:style-name="P13">97</text:p>
          </table:table-cell>
          <table:table-cell table:style-name="Tabela7.B139" office:value-type="string">
            <text:p text:style-name="Table_20_Contents">Técnico Necropsia</text:p>
          </table:table-cell>
          <table:table-cell table:style-name="Tabela7.C139" office:value-type="string">
            <text:p text:style-name="P13">122</text:p>
          </table:table-cell>
          <table:table-cell table:style-name="Tabela7.D139" office:value-type="string">
            <text:p text:style-name="P15">1.827,02</text:p>
          </table:table-cell>
          <table:table-cell table:style-name="Tabela7.E139" office:value-type="string">
            <text:p text:style-name="P15">1.918,38</text:p>
          </table:table-cell>
          <table:table-cell table:style-name="Tabela7.F139" office:value-type="string">
            <text:p text:style-name="P15">2.014,30</text:p>
          </table:table-cell>
          <table:table-cell table:style-name="Tabela7.G139" office:value-type="string">
            <text:p text:style-name="P15">2.115,01</text:p>
          </table:table-cell>
          <table:table-cell table:style-name="Tabela7.H139" office:value-type="string">
            <text:p text:style-name="P15">2.220,75</text:p>
          </table:table-cell>
          <table:table-cell table:style-name="Tabela7.I139" office:value-type="string">
            <text:p text:style-name="P15">2.331,79</text:p>
          </table:table-cell>
          <table:table-cell table:style-name="Tabela7.J139" office:value-type="string">
            <text:p text:style-name="P15">2.448,38</text:p>
          </table:table-cell>
        </table:table-row>
        <table:table-row>
          <table:table-cell table:style-name="Tabela7.A139" office:value-type="string">
            <text:p text:style-name="P13">98</text:p>
          </table:table-cell>
          <table:table-cell table:style-name="Tabela7.B139" office:value-type="string">
            <text:p text:style-name="Table_20_Contents">Coordenador Obras Serviços</text:p>
          </table:table-cell>
          <table:table-cell table:style-name="Tabela7.C139" office:value-type="string">
            <text:p text:style-name="P13">123</text:p>
          </table:table-cell>
          <table:table-cell table:style-name="Tabela7.D139" office:value-type="string">
            <text:p text:style-name="P15">1.918,38</text:p>
          </table:table-cell>
          <table:table-cell table:style-name="Tabela7.E139" office:value-type="string">
            <text:p text:style-name="P15">2.014,30</text:p>
          </table:table-cell>
          <table:table-cell table:style-name="Tabela7.F139" office:value-type="string">
            <text:p text:style-name="P15">2.115,01</text:p>
          </table:table-cell>
          <table:table-cell table:style-name="Tabela7.G139" office:value-type="string">
            <text:p text:style-name="P15">2.220,75</text:p>
          </table:table-cell>
          <table:table-cell table:style-name="Tabela7.H139" office:value-type="string">
            <text:p text:style-name="P15">2.331,79</text:p>
          </table:table-cell>
          <table:table-cell table:style-name="Tabela7.I139" office:value-type="string">
            <text:p text:style-name="P15">2.448,38</text:p>
          </table:table-cell>
          <table:table-cell table:style-name="Tabela7.J139" office:value-type="string">
            <text:p text:style-name="P15">2.570,80</text:p>
          </table:table-cell>
        </table:table-row>
        <table:table-row>
          <table:table-cell table:style-name="Tabela7.A139" office:value-type="string">
            <text:p text:style-name="P13">99</text:p>
          </table:table-cell>
          <table:table-cell table:style-name="Tabela7.B139" office:value-type="string">
            <text:p text:style-name="Table_20_Contents">Encarregado Setor</text:p>
          </table:table-cell>
          <table:table-cell table:style-name="Tabela7.C139" office:value-type="string">
            <text:p text:style-name="P13">123</text:p>
          </table:table-cell>
          <table:table-cell table:style-name="Tabela7.D139" office:value-type="string">
            <text:p text:style-name="P15">1.918,38</text:p>
          </table:table-cell>
          <table:table-cell table:style-name="Tabela7.E139" office:value-type="string">
            <text:p text:style-name="P15">2.014,30</text:p>
          </table:table-cell>
          <table:table-cell table:style-name="Tabela7.F139" office:value-type="string">
            <text:p text:style-name="P15">2.115,01</text:p>
          </table:table-cell>
          <table:table-cell table:style-name="Tabela7.G139" office:value-type="string">
            <text:p text:style-name="P15">2.220,75</text:p>
          </table:table-cell>
          <table:table-cell table:style-name="Tabela7.H139" office:value-type="string">
            <text:p text:style-name="P15">2.331,79</text:p>
          </table:table-cell>
          <table:table-cell table:style-name="Tabela7.I139" office:value-type="string">
            <text:p text:style-name="P15">2.448,38</text:p>
          </table:table-cell>
          <table:table-cell table:style-name="Tabela7.J139" office:value-type="string">
            <text:p text:style-name="P15">2.570,80</text:p>
          </table:table-cell>
        </table:table-row>
        <table:table-row>
          <table:table-cell table:style-name="Tabela7.A139" office:value-type="string">
            <text:p text:style-name="P13">100</text:p>
          </table:table-cell>
          <table:table-cell table:style-name="Tabela7.B139" office:value-type="string">
            <text:p text:style-name="Table_20_Contents">Professor Ensino Fundamental III</text:p>
          </table:table-cell>
          <table:table-cell table:style-name="Tabela7.C139" office:value-type="string">
            <text:p text:style-name="P13">123</text:p>
          </table:table-cell>
          <table:table-cell table:style-name="Tabela7.D139" office:value-type="string">
            <text:p text:style-name="P15">1.918,38</text:p>
          </table:table-cell>
          <table:table-cell table:style-name="Tabela7.E139" office:value-type="string">
            <text:p text:style-name="P15">2.014,30</text:p>
          </table:table-cell>
          <table:table-cell table:style-name="Tabela7.F139" office:value-type="string">
            <text:p text:style-name="P15">2.115,01</text:p>
          </table:table-cell>
          <table:table-cell table:style-name="Tabela7.G139" office:value-type="string">
            <text:p text:style-name="P15">2.220,75</text:p>
          </table:table-cell>
          <table:table-cell table:style-name="Tabela7.H139" office:value-type="string">
            <text:p text:style-name="P15">2.331,79</text:p>
          </table:table-cell>
          <table:table-cell table:style-name="Tabela7.I139" office:value-type="string">
            <text:p text:style-name="P15">2.448,38</text:p>
          </table:table-cell>
          <table:table-cell table:style-name="Tabela7.J139" office:value-type="string">
            <text:p text:style-name="P15">2.570,80</text:p>
          </table:table-cell>
        </table:table-row>
        <text:soft-page-break/>
        <table:table-row>
          <table:table-cell table:style-name="Tabela7.A139" office:value-type="string">
            <text:p text:style-name="P13">101</text:p>
          </table:table-cell>
          <table:table-cell table:style-name="Tabela7.B139" office:value-type="string">
            <text:p text:style-name="Table_20_Contents">Coordenador Almoxarifado Departamento Saúde</text:p>
          </table:table-cell>
          <table:table-cell table:style-name="Tabela7.C139" office:value-type="string">
            <text:p text:style-name="P13">124</text:p>
          </table:table-cell>
          <table:table-cell table:style-name="Tabela7.D139" office:value-type="string">
            <text:p text:style-name="P15">2.014,30</text:p>
          </table:table-cell>
          <table:table-cell table:style-name="Tabela7.E139" office:value-type="string">
            <text:p text:style-name="P15">2.115,01</text:p>
          </table:table-cell>
          <table:table-cell table:style-name="Tabela7.F139" office:value-type="string">
            <text:p text:style-name="P15">2.220,75</text:p>
          </table:table-cell>
          <table:table-cell table:style-name="Tabela7.G139" office:value-type="string">
            <text:p text:style-name="P15">2.331,79</text:p>
          </table:table-cell>
          <table:table-cell table:style-name="Tabela7.H139" office:value-type="string">
            <text:p text:style-name="P15">2.448,38</text:p>
          </table:table-cell>
          <table:table-cell table:style-name="Tabela7.I139" office:value-type="string">
            <text:p text:style-name="P15">2.570,80</text:p>
          </table:table-cell>
          <table:table-cell table:style-name="Tabela7.J139" office:value-type="string">
            <text:p text:style-name="P15">2.699,34</text:p>
          </table:table-cell>
        </table:table-row>
        <table:table-row>
          <table:table-cell table:style-name="Tabela7.A139" office:value-type="string">
            <text:p text:style-name="P13">102</text:p>
          </table:table-cell>
          <table:table-cell table:style-name="Tabela7.B139" office:value-type="string">
            <text:p text:style-name="Table_20_Contents">Fonoaudiólogo</text:p>
          </table:table-cell>
          <table:table-cell table:style-name="Tabela7.C139" office:value-type="string">
            <text:p text:style-name="P13">124</text:p>
          </table:table-cell>
          <table:table-cell table:style-name="Tabela7.D139" office:value-type="string">
            <text:p text:style-name="P15">2.014,30</text:p>
          </table:table-cell>
          <table:table-cell table:style-name="Tabela7.E139" office:value-type="string">
            <text:p text:style-name="P15">2.115,01</text:p>
          </table:table-cell>
          <table:table-cell table:style-name="Tabela7.F139" office:value-type="string">
            <text:p text:style-name="P15">2.220,75</text:p>
          </table:table-cell>
          <table:table-cell table:style-name="Tabela7.G139" office:value-type="string">
            <text:p text:style-name="P15">2.331,79</text:p>
          </table:table-cell>
          <table:table-cell table:style-name="Tabela7.H139" office:value-type="string">
            <text:p text:style-name="P15">2.448,38</text:p>
          </table:table-cell>
          <table:table-cell table:style-name="Tabela7.I139" office:value-type="string">
            <text:p text:style-name="P15">2.570,80</text:p>
          </table:table-cell>
          <table:table-cell table:style-name="Tabela7.J139" office:value-type="string">
            <text:p text:style-name="P15">2.699,34</text:p>
          </table:table-cell>
        </table:table-row>
        <table:table-row>
          <table:table-cell table:style-name="Tabela7.A139" office:value-type="string">
            <text:p text:style-name="P13">103</text:p>
          </table:table-cell>
          <table:table-cell table:style-name="Tabela7.B139" office:value-type="string">
            <text:p text:style-name="Table_20_Contents">Psicólogo</text:p>
          </table:table-cell>
          <table:table-cell table:style-name="Tabela7.C139" office:value-type="string">
            <text:p text:style-name="P13">124</text:p>
          </table:table-cell>
          <table:table-cell table:style-name="Tabela7.D139" office:value-type="string">
            <text:p text:style-name="P15">2.014,30</text:p>
          </table:table-cell>
          <table:table-cell table:style-name="Tabela7.E139" office:value-type="string">
            <text:p text:style-name="P15">2.115,01</text:p>
          </table:table-cell>
          <table:table-cell table:style-name="Tabela7.F139" office:value-type="string">
            <text:p text:style-name="P15">2.220,75</text:p>
          </table:table-cell>
          <table:table-cell table:style-name="Tabela7.G139" office:value-type="string">
            <text:p text:style-name="P15">2.331,79</text:p>
          </table:table-cell>
          <table:table-cell table:style-name="Tabela7.H139" office:value-type="string">
            <text:p text:style-name="P15">2.448,38</text:p>
          </table:table-cell>
          <table:table-cell table:style-name="Tabela7.I139" office:value-type="string">
            <text:p text:style-name="P15">2.570,80</text:p>
          </table:table-cell>
          <table:table-cell table:style-name="Tabela7.J139" office:value-type="string">
            <text:p text:style-name="P15">2.699,34</text:p>
          </table:table-cell>
        </table:table-row>
        <table:table-row>
          <table:table-cell table:style-name="Tabela7.A139" office:value-type="string">
            <text:p text:style-name="P13">104</text:p>
          </table:table-cell>
          <table:table-cell table:style-name="Tabela7.B139" office:value-type="string">
            <text:p text:style-name="Table_20_Contents">Supervisor Ensino</text:p>
          </table:table-cell>
          <table:table-cell table:style-name="Tabela7.C139" office:value-type="string">
            <text:p text:style-name="P13">124</text:p>
          </table:table-cell>
          <table:table-cell table:style-name="Tabela7.D139" office:value-type="string">
            <text:p text:style-name="P15">2.014,30</text:p>
          </table:table-cell>
          <table:table-cell table:style-name="Tabela7.E139" office:value-type="string">
            <text:p text:style-name="P15">2.115,01</text:p>
          </table:table-cell>
          <table:table-cell table:style-name="Tabela7.F139" office:value-type="string">
            <text:p text:style-name="P15">2.220,75</text:p>
          </table:table-cell>
          <table:table-cell table:style-name="Tabela7.G139" office:value-type="string">
            <text:p text:style-name="P15">2.331,79</text:p>
          </table:table-cell>
          <table:table-cell table:style-name="Tabela7.H139" office:value-type="string">
            <text:p text:style-name="P15">2.448,38</text:p>
          </table:table-cell>
          <table:table-cell table:style-name="Tabela7.I139" office:value-type="string">
            <text:p text:style-name="P15">2.570,80</text:p>
          </table:table-cell>
          <table:table-cell table:style-name="Tabela7.J139" office:value-type="string">
            <text:p text:style-name="P15">2.699,34</text:p>
          </table:table-cell>
        </table:table-row>
        <table:table-row>
          <table:table-cell table:style-name="Tabela7.A139" office:value-type="string">
            <text:p text:style-name="P13">105</text:p>
          </table:table-cell>
          <table:table-cell table:style-name="Tabela7.B139" office:value-type="string">
            <text:p text:style-name="Table_20_Contents">Controlador</text:p>
          </table:table-cell>
          <table:table-cell table:style-name="Tabela7.C139" office:value-type="string">
            <text:p text:style-name="P13">126</text:p>
          </table:table-cell>
          <table:table-cell table:style-name="Tabela7.D139" office:value-type="string">
            <text:p text:style-name="P15">2.220,75</text:p>
          </table:table-cell>
          <table:table-cell table:style-name="Tabela7.E139" office:value-type="string">
            <text:p text:style-name="P15">2.331,79</text:p>
          </table:table-cell>
          <table:table-cell table:style-name="Tabela7.F139" office:value-type="string">
            <text:p text:style-name="P15">2.448,38</text:p>
          </table:table-cell>
          <table:table-cell table:style-name="Tabela7.G139" office:value-type="string">
            <text:p text:style-name="P15">2.570,80</text:p>
          </table:table-cell>
          <table:table-cell table:style-name="Tabela7.H139" office:value-type="string">
            <text:p text:style-name="P15">2.699,34</text:p>
          </table:table-cell>
          <table:table-cell table:style-name="Tabela7.I139" office:value-type="string">
            <text:p text:style-name="P15">2.834,30</text:p>
          </table:table-cell>
          <table:table-cell table:style-name="Tabela7.J139" office:value-type="string">
            <text:p text:style-name="P15">2.976,02</text:p>
          </table:table-cell>
        </table:table-row>
        <table:table-row>
          <table:table-cell table:style-name="Tabela7.A139" office:value-type="string">
            <text:p text:style-name="P13">106</text:p>
          </table:table-cell>
          <table:table-cell table:style-name="Tabela7.B139" office:value-type="string">
            <text:p text:style-name="Table_20_Contents">Farmacêutico</text:p>
          </table:table-cell>
          <table:table-cell table:style-name="Tabela7.C139" office:value-type="string">
            <text:p text:style-name="P13">126</text:p>
          </table:table-cell>
          <table:table-cell table:style-name="Tabela7.D139" office:value-type="string">
            <text:p text:style-name="P15">2.220,75</text:p>
          </table:table-cell>
          <table:table-cell table:style-name="Tabela7.E139" office:value-type="string">
            <text:p text:style-name="P15">2.331,79</text:p>
          </table:table-cell>
          <table:table-cell table:style-name="Tabela7.F139" office:value-type="string">
            <text:p text:style-name="P15">2.448,38</text:p>
          </table:table-cell>
          <table:table-cell table:style-name="Tabela7.G139" office:value-type="string">
            <text:p text:style-name="P15">2.570,80</text:p>
          </table:table-cell>
          <table:table-cell table:style-name="Tabela7.H139" office:value-type="string">
            <text:p text:style-name="P15">2.699,34</text:p>
          </table:table-cell>
          <table:table-cell table:style-name="Tabela7.I139" office:value-type="string">
            <text:p text:style-name="P15">2.834,30</text:p>
          </table:table-cell>
          <table:table-cell table:style-name="Tabela7.J139" office:value-type="string">
            <text:p text:style-name="P15">2.976,02</text:p>
          </table:table-cell>
        </table:table-row>
        <table:table-row>
          <table:table-cell table:style-name="Tabela7.A139" office:value-type="string">
            <text:p text:style-name="P13">107</text:p>
          </table:table-cell>
          <table:table-cell table:style-name="Tabela7.B139" office:value-type="string">
            <text:p text:style-name="Table_20_Contents">Programador Computador </text:p>
          </table:table-cell>
          <table:table-cell table:style-name="Tabela7.C139" office:value-type="string">
            <text:p text:style-name="P13">126</text:p>
          </table:table-cell>
          <table:table-cell table:style-name="Tabela7.D139" office:value-type="string">
            <text:p text:style-name="P15">2.220,75</text:p>
          </table:table-cell>
          <table:table-cell table:style-name="Tabela7.E139" office:value-type="string">
            <text:p text:style-name="P15">2.331,79</text:p>
          </table:table-cell>
          <table:table-cell table:style-name="Tabela7.F139" office:value-type="string">
            <text:p text:style-name="P15">2.448,38</text:p>
          </table:table-cell>
          <table:table-cell table:style-name="Tabela7.G139" office:value-type="string">
            <text:p text:style-name="P15">2.570,80</text:p>
          </table:table-cell>
          <table:table-cell table:style-name="Tabela7.H139" office:value-type="string">
            <text:p text:style-name="P15">2.699,34</text:p>
          </table:table-cell>
          <table:table-cell table:style-name="Tabela7.I139" office:value-type="string">
            <text:p text:style-name="P15">2.834,30</text:p>
          </table:table-cell>
          <table:table-cell table:style-name="Tabela7.J139" office:value-type="string">
            <text:p text:style-name="P15">2.976,02</text:p>
          </table:table-cell>
        </table:table-row>
        <table:table-row>
          <table:table-cell table:style-name="Tabela7.A139" office:value-type="string">
            <text:p text:style-name="P13">108</text:p>
          </table:table-cell>
          <table:table-cell table:style-name="Tabela7.B139" office:value-type="string">
            <text:p text:style-name="Table_20_Contents">Biólogo</text:p>
          </table:table-cell>
          <table:table-cell table:style-name="Tabela7.C139" office:value-type="string">
            <text:p text:style-name="P13">127</text:p>
          </table:table-cell>
          <table:table-cell table:style-name="Tabela7.D139" office:value-type="string">
            <text:p text:style-name="P15">2.331,79</text:p>
          </table:table-cell>
          <table:table-cell table:style-name="Tabela7.E139" office:value-type="string">
            <text:p text:style-name="P15">2.448,38</text:p>
          </table:table-cell>
          <table:table-cell table:style-name="Tabela7.F139" office:value-type="string">
            <text:p text:style-name="P15">2.570,80</text:p>
          </table:table-cell>
          <table:table-cell table:style-name="Tabela7.G139" office:value-type="string">
            <text:p text:style-name="P15">2.699,34</text:p>
          </table:table-cell>
          <table:table-cell table:style-name="Tabela7.H139" office:value-type="string">
            <text:p text:style-name="P15">2.834,30</text:p>
          </table:table-cell>
          <table:table-cell table:style-name="Tabela7.I139" office:value-type="string">
            <text:p text:style-name="P15">2.976,02</text:p>
          </table:table-cell>
          <table:table-cell table:style-name="Tabela7.J139" office:value-type="string">
            <text:p text:style-name="P15">3.124,82</text:p>
          </table:table-cell>
        </table:table-row>
        <table:table-row>
          <table:table-cell table:style-name="Tabela7.A139" office:value-type="string">
            <text:p text:style-name="P13">109</text:p>
          </table:table-cell>
          <table:table-cell table:style-name="Tabela7.B139" office:value-type="string">
            <text:p text:style-name="Table_20_Contents">Fisioterapeuta</text:p>
          </table:table-cell>
          <table:table-cell table:style-name="Tabela7.C139" office:value-type="string">
            <text:p text:style-name="P13">127</text:p>
          </table:table-cell>
          <table:table-cell table:style-name="Tabela7.D139" office:value-type="string">
            <text:p text:style-name="P15">2.331,79</text:p>
          </table:table-cell>
          <table:table-cell table:style-name="Tabela7.E139" office:value-type="string">
            <text:p text:style-name="P15">2.448,38</text:p>
          </table:table-cell>
          <table:table-cell table:style-name="Tabela7.F139" office:value-type="string">
            <text:p text:style-name="P15">2.570,80</text:p>
          </table:table-cell>
          <table:table-cell table:style-name="Tabela7.G139" office:value-type="string">
            <text:p text:style-name="P15">2.699,34</text:p>
          </table:table-cell>
          <table:table-cell table:style-name="Tabela7.H139" office:value-type="string">
            <text:p text:style-name="P15">2.834,30</text:p>
          </table:table-cell>
          <table:table-cell table:style-name="Tabela7.I139" office:value-type="string">
            <text:p text:style-name="P15">2.976,02</text:p>
          </table:table-cell>
          <table:table-cell table:style-name="Tabela7.J139" office:value-type="string">
            <text:p text:style-name="P15">3.124,82</text:p>
          </table:table-cell>
        </table:table-row>
        <table:table-row>
          <table:table-cell table:style-name="Tabela7.A139" office:value-type="string">
            <text:p text:style-name="P13">110</text:p>
          </table:table-cell>
          <table:table-cell table:style-name="Tabela7.B139" office:value-type="string">
            <text:p text:style-name="Table_20_Contents">Terapeuta Ocupacional</text:p>
          </table:table-cell>
          <table:table-cell table:style-name="Tabela7.C139" office:value-type="string">
            <text:p text:style-name="P13">127</text:p>
          </table:table-cell>
          <table:table-cell table:style-name="Tabela7.D139" office:value-type="string">
            <text:p text:style-name="P15">2.331,79</text:p>
          </table:table-cell>
          <table:table-cell table:style-name="Tabela7.E139" office:value-type="string">
            <text:p text:style-name="P15">2.448,38</text:p>
          </table:table-cell>
          <table:table-cell table:style-name="Tabela7.F139" office:value-type="string">
            <text:p text:style-name="P15">2.570,80</text:p>
          </table:table-cell>
          <table:table-cell table:style-name="Tabela7.G139" office:value-type="string">
            <text:p text:style-name="P15">2.699,34</text:p>
          </table:table-cell>
          <table:table-cell table:style-name="Tabela7.H139" office:value-type="string">
            <text:p text:style-name="P15">2.834,30</text:p>
          </table:table-cell>
          <table:table-cell table:style-name="Tabela7.I139" office:value-type="string">
            <text:p text:style-name="P15">2.976,02</text:p>
          </table:table-cell>
          <table:table-cell table:style-name="Tabela7.J139" office:value-type="string">
            <text:p text:style-name="P15">3.124,82</text:p>
          </table:table-cell>
        </table:table-row>
        <table:table-row>
          <table:table-cell table:style-name="Tabela7.A139" office:value-type="string">
            <text:p text:style-name="P13">111</text:p>
          </table:table-cell>
          <table:table-cell table:style-name="Tabela7.B139" office:value-type="string">
            <text:p text:style-name="Table_20_Contents">Assessor Serviço Técnico</text:p>
          </table:table-cell>
          <table:table-cell table:style-name="Tabela7.C139" office:value-type="string">
            <text:p text:style-name="P13">128</text:p>
          </table:table-cell>
          <table:table-cell table:style-name="Tabela7.D139" office:value-type="string">
            <text:p text:style-name="P15">2.448,38</text:p>
          </table:table-cell>
          <table:table-cell table:style-name="Tabela7.E139" office:value-type="string">
            <text:p text:style-name="P15">2.570,80</text:p>
          </table:table-cell>
          <table:table-cell table:style-name="Tabela7.F139" office:value-type="string">
            <text:p text:style-name="P15">2.699,34</text:p>
          </table:table-cell>
          <table:table-cell table:style-name="Tabela7.G139" office:value-type="string">
            <text:p text:style-name="P15">2.834,30</text:p>
          </table:table-cell>
          <table:table-cell table:style-name="Tabela7.H139" office:value-type="string">
            <text:p text:style-name="P15">2.976,02</text:p>
          </table:table-cell>
          <table:table-cell table:style-name="Tabela7.I139" office:value-type="string">
            <text:p text:style-name="P15">3.124,82</text:p>
          </table:table-cell>
          <table:table-cell table:style-name="Tabela7.J139" office:value-type="string">
            <text:p text:style-name="P15">3.281,07</text:p>
          </table:table-cell>
        </table:table-row>
        <table:table-row>
          <table:table-cell table:style-name="Tabela7.A139" office:value-type="string">
            <text:p text:style-name="P13">112</text:p>
          </table:table-cell>
          <table:table-cell table:style-name="Tabela7.B139" office:value-type="string">
            <text:p text:style-name="Table_20_Contents">Chefe de Serviço</text:p>
          </table:table-cell>
          <table:table-cell table:style-name="Tabela7.C139" office:value-type="string">
            <text:p text:style-name="P13">128</text:p>
          </table:table-cell>
          <table:table-cell table:style-name="Tabela7.D139" office:value-type="string">
            <text:p text:style-name="P15">2.448,38</text:p>
          </table:table-cell>
          <table:table-cell table:style-name="Tabela7.E139" office:value-type="string">
            <text:p text:style-name="P15">2.570,80</text:p>
          </table:table-cell>
          <table:table-cell table:style-name="Tabela7.F139" office:value-type="string">
            <text:p text:style-name="P15">2.699,34</text:p>
          </table:table-cell>
          <table:table-cell table:style-name="Tabela7.G139" office:value-type="string">
            <text:p text:style-name="P15">2.834,30</text:p>
          </table:table-cell>
          <table:table-cell table:style-name="Tabela7.H139" office:value-type="string">
            <text:p text:style-name="P15">2.976,02</text:p>
          </table:table-cell>
          <table:table-cell table:style-name="Tabela7.I139" office:value-type="string">
            <text:p text:style-name="P15">3.124,82</text:p>
          </table:table-cell>
          <table:table-cell table:style-name="Tabela7.J139" office:value-type="string">
            <text:p text:style-name="P15">3.281,07</text:p>
          </table:table-cell>
        </table:table-row>
        <table:table-row>
          <table:table-cell table:style-name="Tabela7.A139" office:value-type="string">
            <text:p text:style-name="P13">113</text:p>
          </table:table-cell>
          <table:table-cell table:style-name="Tabela7.B139" office:value-type="string">
            <text:p text:style-name="Table_20_Contents">Nutricionista</text:p>
          </table:table-cell>
          <table:table-cell table:style-name="Tabela7.C139" office:value-type="string">
            <text:p text:style-name="P13">128</text:p>
          </table:table-cell>
          <table:table-cell table:style-name="Tabela7.D139" office:value-type="string">
            <text:p text:style-name="P15">2.448,38</text:p>
          </table:table-cell>
          <table:table-cell table:style-name="Tabela7.E139" office:value-type="string">
            <text:p text:style-name="P15">2.570,80</text:p>
          </table:table-cell>
          <table:table-cell table:style-name="Tabela7.F139" office:value-type="string">
            <text:p text:style-name="P15">2.699,34</text:p>
          </table:table-cell>
          <table:table-cell table:style-name="Tabela7.G139" office:value-type="string">
            <text:p text:style-name="P15">2.834,30</text:p>
          </table:table-cell>
          <table:table-cell table:style-name="Tabela7.H139" office:value-type="string">
            <text:p text:style-name="P15">2.976,02</text:p>
          </table:table-cell>
          <table:table-cell table:style-name="Tabela7.I139" office:value-type="string">
            <text:p text:style-name="P15">3.124,82</text:p>
          </table:table-cell>
          <table:table-cell table:style-name="Tabela7.J139" office:value-type="string">
            <text:p text:style-name="P15">3.281,07</text:p>
          </table:table-cell>
        </table:table-row>
        <text:soft-page-break/>
        <table:table-row>
          <table:table-cell table:style-name="Tabela7.A139" office:value-type="string">
            <text:p text:style-name="P13">114</text:p>
          </table:table-cell>
          <table:table-cell table:style-name="Tabela7.B139" office:value-type="string">
            <text:p text:style-name="Table_20_Contents">Assistente Social</text:p>
          </table:table-cell>
          <table:table-cell table:style-name="Tabela7.C139" office:value-type="string">
            <text:p text:style-name="P13">129</text:p>
          </table:table-cell>
          <table:table-cell table:style-name="Tabela7.D139" office:value-type="string">
            <text:p text:style-name="P15">2.570,80</text:p>
          </table:table-cell>
          <table:table-cell table:style-name="Tabela7.E139" office:value-type="string">
            <text:p text:style-name="P15">2.699,34</text:p>
          </table:table-cell>
          <table:table-cell table:style-name="Tabela7.F139" office:value-type="string">
            <text:p text:style-name="P15">2.834,30</text:p>
          </table:table-cell>
          <table:table-cell table:style-name="Tabela7.G139" office:value-type="string">
            <text:p text:style-name="P15">2.976,02</text:p>
          </table:table-cell>
          <table:table-cell table:style-name="Tabela7.H139" office:value-type="string">
            <text:p text:style-name="P15">3.124,82</text:p>
          </table:table-cell>
          <table:table-cell table:style-name="Tabela7.I139" office:value-type="string">
            <text:p text:style-name="P15">3.281,07</text:p>
          </table:table-cell>
          <table:table-cell table:style-name="Tabela7.J139" office:value-type="string">
            <text:p text:style-name="P15">3.445,11</text:p>
          </table:table-cell>
        </table:table-row>
        <table:table-row>
          <table:table-cell table:style-name="Tabela7.A139" office:value-type="string">
            <text:p text:style-name="P13">115</text:p>
          </table:table-cell>
          <table:table-cell table:style-name="Tabela7.B139" office:value-type="string">
            <text:p text:style-name="Table_20_Contents">Biomédico Citologista</text:p>
          </table:table-cell>
          <table:table-cell table:style-name="Tabela7.C139" office:value-type="string">
            <text:p text:style-name="P13">129</text:p>
          </table:table-cell>
          <table:table-cell table:style-name="Tabela7.D139" office:value-type="string">
            <text:p text:style-name="P15">2.570,80</text:p>
          </table:table-cell>
          <table:table-cell table:style-name="Tabela7.E139" office:value-type="string">
            <text:p text:style-name="P15">2.699,34</text:p>
          </table:table-cell>
          <table:table-cell table:style-name="Tabela7.F139" office:value-type="string">
            <text:p text:style-name="P15">2.834,30</text:p>
          </table:table-cell>
          <table:table-cell table:style-name="Tabela7.G139" office:value-type="string">
            <text:p text:style-name="P15">2.976,02</text:p>
          </table:table-cell>
          <table:table-cell table:style-name="Tabela7.H139" office:value-type="string">
            <text:p text:style-name="P15">3.124,82</text:p>
          </table:table-cell>
          <table:table-cell table:style-name="Tabela7.I139" office:value-type="string">
            <text:p text:style-name="P15">3.281,07</text:p>
          </table:table-cell>
          <table:table-cell table:style-name="Tabela7.J139" office:value-type="string">
            <text:p text:style-name="P15">3.445,11</text:p>
          </table:table-cell>
        </table:table-row>
        <table:table-row>
          <table:table-cell table:style-name="Tabela7.A139" office:value-type="string">
            <text:p text:style-name="P13">116</text:p>
          </table:table-cell>
          <table:table-cell table:style-name="Tabela7.B139" office:value-type="string">
            <text:p text:style-name="Table_20_Contents">Médico Trabalho</text:p>
          </table:table-cell>
          <table:table-cell table:style-name="Tabela7.C139" office:value-type="string">
            <text:p text:style-name="P13">129</text:p>
          </table:table-cell>
          <table:table-cell table:style-name="Tabela7.D139" office:value-type="string">
            <text:p text:style-name="P15">2.570,80</text:p>
          </table:table-cell>
          <table:table-cell table:style-name="Tabela7.E139" office:value-type="string">
            <text:p text:style-name="P15">2.699,34</text:p>
          </table:table-cell>
          <table:table-cell table:style-name="Tabela7.F139" office:value-type="string">
            <text:p text:style-name="P15">2.834,30</text:p>
          </table:table-cell>
          <table:table-cell table:style-name="Tabela7.G139" office:value-type="string">
            <text:p text:style-name="P15">2.976,02</text:p>
          </table:table-cell>
          <table:table-cell table:style-name="Tabela7.H139" office:value-type="string">
            <text:p text:style-name="P15">3.124,82</text:p>
          </table:table-cell>
          <table:table-cell table:style-name="Tabela7.I139" office:value-type="string">
            <text:p text:style-name="P15">3.281,07</text:p>
          </table:table-cell>
          <table:table-cell table:style-name="Tabela7.J139" office:value-type="string">
            <text:p text:style-name="P15">3.445,11</text:p>
          </table:table-cell>
        </table:table-row>
        <table:table-row>
          <table:table-cell table:style-name="Tabela7.A139" office:value-type="string">
            <text:p text:style-name="P13">117</text:p>
          </table:table-cell>
          <table:table-cell table:style-name="Tabela7.B139" office:value-type="string">
            <text:p text:style-name="Table_20_Contents">Enfermeiro</text:p>
          </table:table-cell>
          <table:table-cell table:style-name="Tabela7.C139" office:value-type="string">
            <text:p text:style-name="P13">131</text:p>
          </table:table-cell>
          <table:table-cell table:style-name="Tabela7.D139" office:value-type="string">
            <text:p text:style-name="P15">2.834,30</text:p>
          </table:table-cell>
          <table:table-cell table:style-name="Tabela7.E139" office:value-type="string">
            <text:p text:style-name="P15">2.976,02</text:p>
          </table:table-cell>
          <table:table-cell table:style-name="Tabela7.F139" office:value-type="string">
            <text:p text:style-name="P15">3.124,82</text:p>
          </table:table-cell>
          <table:table-cell table:style-name="Tabela7.G139" office:value-type="string">
            <text:p text:style-name="P15">3.281,07</text:p>
          </table:table-cell>
          <table:table-cell table:style-name="Tabela7.H139" office:value-type="string">
            <text:p text:style-name="P15">3.445,11</text:p>
          </table:table-cell>
          <table:table-cell table:style-name="Tabela7.I139" office:value-type="string">
            <text:p text:style-name="P15">3.617,37</text:p>
          </table:table-cell>
          <table:table-cell table:style-name="Tabela7.J139" office:value-type="string">
            <text:p text:style-name="P15">3.798,25</text:p>
          </table:table-cell>
        </table:table-row>
        <table:table-row>
          <table:table-cell table:style-name="Tabela7.A139" office:value-type="string">
            <text:p text:style-name="P13">118</text:p>
          </table:table-cell>
          <table:table-cell table:style-name="Tabela7.B139" office:value-type="string">
            <text:p text:style-name="Table_20_Contents">Enfermeiro Obstetriz</text:p>
          </table:table-cell>
          <table:table-cell table:style-name="Tabela7.C139" office:value-type="string">
            <text:p text:style-name="P13">131</text:p>
          </table:table-cell>
          <table:table-cell table:style-name="Tabela7.D139" office:value-type="string">
            <text:p text:style-name="P15">2.834,30</text:p>
          </table:table-cell>
          <table:table-cell table:style-name="Tabela7.E139" office:value-type="string">
            <text:p text:style-name="P15">2.976,02</text:p>
          </table:table-cell>
          <table:table-cell table:style-name="Tabela7.F139" office:value-type="string">
            <text:p text:style-name="P15">3.124,82</text:p>
          </table:table-cell>
          <table:table-cell table:style-name="Tabela7.G139" office:value-type="string">
            <text:p text:style-name="P15">3.281,07</text:p>
          </table:table-cell>
          <table:table-cell table:style-name="Tabela7.H139" office:value-type="string">
            <text:p text:style-name="P15">3.445,11</text:p>
          </table:table-cell>
          <table:table-cell table:style-name="Tabela7.I139" office:value-type="string">
            <text:p text:style-name="P15">3.617,37</text:p>
          </table:table-cell>
          <table:table-cell table:style-name="Tabela7.J139" office:value-type="string">
            <text:p text:style-name="P15">3.798,25</text:p>
          </table:table-cell>
        </table:table-row>
        <table:table-row>
          <table:table-cell table:style-name="Tabela7.A139" office:value-type="string">
            <text:p text:style-name="P13">119</text:p>
          </table:table-cell>
          <table:table-cell table:style-name="Tabela7.B139" office:value-type="string">
            <text:p text:style-name="Table_20_Contents">Engenheiro Segurança Trabalho</text:p>
          </table:table-cell>
          <table:table-cell table:style-name="Tabela7.C139" office:value-type="string">
            <text:p text:style-name="P13">131</text:p>
          </table:table-cell>
          <table:table-cell table:style-name="Tabela7.D139" office:value-type="string">
            <text:p text:style-name="P15">2.834,30</text:p>
          </table:table-cell>
          <table:table-cell table:style-name="Tabela7.E139" office:value-type="string">
            <text:p text:style-name="P15">2.976,02</text:p>
          </table:table-cell>
          <table:table-cell table:style-name="Tabela7.F139" office:value-type="string">
            <text:p text:style-name="P15">3.124,82</text:p>
          </table:table-cell>
          <table:table-cell table:style-name="Tabela7.G139" office:value-type="string">
            <text:p text:style-name="P15">3.281,07</text:p>
          </table:table-cell>
          <table:table-cell table:style-name="Tabela7.H139" office:value-type="string">
            <text:p text:style-name="P15">3.445,11</text:p>
          </table:table-cell>
          <table:table-cell table:style-name="Tabela7.I139" office:value-type="string">
            <text:p text:style-name="P15">3.617,37</text:p>
          </table:table-cell>
          <table:table-cell table:style-name="Tabela7.J139" office:value-type="string">
            <text:p text:style-name="P15">3.798,25</text:p>
          </table:table-cell>
        </table:table-row>
        <table:table-row>
          <table:table-cell table:style-name="Tabela7.A139" office:value-type="string">
            <text:p text:style-name="P13">120</text:p>
          </table:table-cell>
          <table:table-cell table:style-name="Tabela7.B139" office:value-type="string">
            <text:p text:style-name="Table_20_Contents">Médico Ambul Clínicas Básicas Especiais</text:p>
          </table:table-cell>
          <table:table-cell table:style-name="Tabela7.C139" office:value-type="string">
            <text:p text:style-name="P13">132</text:p>
          </table:table-cell>
          <table:table-cell table:style-name="Tabela7.D139" office:value-type="string">
            <text:p text:style-name="P15">2.976,02</text:p>
          </table:table-cell>
          <table:table-cell table:style-name="Tabela7.E139" office:value-type="string">
            <text:p text:style-name="P15">3.124,82</text:p>
          </table:table-cell>
          <table:table-cell table:style-name="Tabela7.F139" office:value-type="string">
            <text:p text:style-name="P15">3.281,07</text:p>
          </table:table-cell>
          <table:table-cell table:style-name="Tabela7.G139" office:value-type="string">
            <text:p text:style-name="P15">3.445,11</text:p>
          </table:table-cell>
          <table:table-cell table:style-name="Tabela7.H139" office:value-type="string">
            <text:p text:style-name="P15">3.617,37</text:p>
          </table:table-cell>
          <table:table-cell table:style-name="Tabela7.I139" office:value-type="string">
            <text:p text:style-name="P15">3.798,25</text:p>
          </table:table-cell>
          <table:table-cell table:style-name="Tabela7.J139" office:value-type="string">
            <text:p text:style-name="P15">3.988,15</text:p>
          </table:table-cell>
        </table:table-row>
        <table:table-row>
          <table:table-cell table:style-name="Tabela7.A139" office:value-type="string">
            <text:p text:style-name="P13">121</text:p>
          </table:table-cell>
          <table:table-cell table:style-name="Tabela7.B139" office:value-type="string">
            <text:p text:style-name="Table_20_Contents">Advogado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22</text:p>
          </table:table-cell>
          <table:table-cell table:style-name="Tabela7.B139" office:value-type="string">
            <text:p text:style-name="Table_20_Contents">Arquiteto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23</text:p>
          </table:table-cell>
          <table:table-cell table:style-name="Tabela7.B139" office:value-type="string">
            <text:p text:style-name="Table_20_Contents">Chefe Laboratório Análises Clínicas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24</text:p>
          </table:table-cell>
          <table:table-cell table:style-name="Tabela7.B139" office:value-type="string">
            <text:p text:style-name="Table_20_Contents">Dentista 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25</text:p>
          </table:table-cell>
          <table:table-cell table:style-name="Tabela7.B139" office:value-type="string">
            <text:p text:style-name="Table_20_Contents">Engenheiro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26</text:p>
          </table:table-cell>
          <table:table-cell table:style-name="Tabela7.B139" office:value-type="string">
            <text:p text:style-name="Table_20_Contents">Engenheiro Agrônomo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ext:soft-page-break/>
        <table:table-row>
          <table:table-cell table:style-name="Tabela7.A139" office:value-type="string">
            <text:p text:style-name="P13">127</text:p>
          </table:table-cell>
          <table:table-cell table:style-name="Tabela7.B139" office:value-type="string">
            <text:p text:style-name="Table_20_Contents">Engenheiro Sanitarista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28</text:p>
          </table:table-cell>
          <table:table-cell table:style-name="Tabela7.B139" office:value-type="string">
            <text:p text:style-name="Table_20_Contents">Médico Veterinário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29</text:p>
          </table:table-cell>
          <table:table-cell table:style-name="Tabela7.B139" office:value-type="string">
            <text:p text:style-name="Table_20_Contents">Tesoureiro</text:p>
          </table:table-cell>
          <table:table-cell table:style-name="Tabela7.C139" office:value-type="string">
            <text:p text:style-name="P13">133</text:p>
          </table:table-cell>
          <table:table-cell table:style-name="Tabela7.D139" office:value-type="string">
            <text:p text:style-name="P15">3.124,82</text:p>
          </table:table-cell>
          <table:table-cell table:style-name="Tabela7.E139" office:value-type="string">
            <text:p text:style-name="P15">3.281,07</text:p>
          </table:table-cell>
          <table:table-cell table:style-name="Tabela7.F139" office:value-type="string">
            <text:p text:style-name="P15">3.445,11</text:p>
          </table:table-cell>
          <table:table-cell table:style-name="Tabela7.G139" office:value-type="string">
            <text:p text:style-name="P15">3.617,37</text:p>
          </table:table-cell>
          <table:table-cell table:style-name="Tabela7.H139" office:value-type="string">
            <text:p text:style-name="P15">3.798,25</text:p>
          </table:table-cell>
          <table:table-cell table:style-name="Tabela7.I139" office:value-type="string">
            <text:p text:style-name="P15">3.988,15</text:p>
          </table:table-cell>
          <table:table-cell table:style-name="Tabela7.J139" office:value-type="string">
            <text:p text:style-name="P15">4.187,55</text:p>
          </table:table-cell>
        </table:table-row>
        <table:table-row>
          <table:table-cell table:style-name="Tabela7.A139" office:value-type="string">
            <text:p text:style-name="P13">130</text:p>
          </table:table-cell>
          <table:table-cell table:style-name="Tabela7.B139" office:value-type="string">
            <text:p text:style-name="Table_20_Contents">Chefe de Serviço Técnico do Serviço de Pessoal</text:p>
          </table:table-cell>
          <table:table-cell table:style-name="Tabela7.C139" office:value-type="string">
            <text:p text:style-name="P13">135</text:p>
          </table:table-cell>
          <table:table-cell table:style-name="Tabela7.D139" office:value-type="string">
            <text:p text:style-name="P15">3.445,11</text:p>
          </table:table-cell>
          <table:table-cell table:style-name="Tabela7.E139" office:value-type="string">
            <text:p text:style-name="P15">3.617,37</text:p>
          </table:table-cell>
          <table:table-cell table:style-name="Tabela7.F139" office:value-type="string">
            <text:p text:style-name="P15">3.798,25</text:p>
          </table:table-cell>
          <table:table-cell table:style-name="Tabela7.G139" office:value-type="string">
            <text:p text:style-name="P15">3.988,15</text:p>
          </table:table-cell>
          <table:table-cell table:style-name="Tabela7.H139" office:value-type="string">
            <text:p text:style-name="P15">4.187,55</text:p>
          </table:table-cell>
          <table:table-cell table:style-name="Tabela7.I139" office:value-type="string">
            <text:p text:style-name="P15">4.396,92</text:p>
          </table:table-cell>
          <table:table-cell table:style-name="Tabela7.J139" office:value-type="string">
            <text:p text:style-name="P15">4.616,76</text:p>
          </table:table-cell>
        </table:table-row>
        <table:table-row>
          <table:table-cell table:style-name="Tabela7.A139" office:value-type="string">
            <text:p text:style-name="P13">131</text:p>
          </table:table-cell>
          <table:table-cell table:style-name="Tabela7.B139" office:value-type="string">
            <text:p text:style-name="Table_20_Contents">Contador</text:p>
          </table:table-cell>
          <table:table-cell table:style-name="Tabela7.C139" office:value-type="string">
            <text:p text:style-name="P13">135</text:p>
          </table:table-cell>
          <table:table-cell table:style-name="Tabela7.D139" office:value-type="string">
            <text:p text:style-name="P15">3.445,11</text:p>
          </table:table-cell>
          <table:table-cell table:style-name="Tabela7.E139" office:value-type="string">
            <text:p text:style-name="P15">3.617,37</text:p>
          </table:table-cell>
          <table:table-cell table:style-name="Tabela7.F139" office:value-type="string">
            <text:p text:style-name="P15">3.798,25</text:p>
          </table:table-cell>
          <table:table-cell table:style-name="Tabela7.G139" office:value-type="string">
            <text:p text:style-name="P15">3.988,15</text:p>
          </table:table-cell>
          <table:table-cell table:style-name="Tabela7.H139" office:value-type="string">
            <text:p text:style-name="P15">4.187,55</text:p>
          </table:table-cell>
          <table:table-cell table:style-name="Tabela7.I139" office:value-type="string">
            <text:p text:style-name="P15">4.396,92</text:p>
          </table:table-cell>
          <table:table-cell table:style-name="Tabela7.J139" office:value-type="string">
            <text:p text:style-name="P15">4.616,76</text:p>
          </table:table-cell>
        </table:table-row>
        <table:table-row>
          <table:table-cell table:style-name="Tabela7.A139" office:value-type="string">
            <text:p text:style-name="P13">132</text:p>
          </table:table-cell>
          <table:table-cell table:style-name="Tabela7.B139" office:value-type="string">
            <text:p text:style-name="Table_20_Contents">Enfermeiro Programa Saúde Família (PSF)</text:p>
          </table:table-cell>
          <table:table-cell table:style-name="Tabela7.C139" office:value-type="string">
            <text:p text:style-name="P13">135</text:p>
          </table:table-cell>
          <table:table-cell table:style-name="Tabela7.D139" office:value-type="string">
            <text:p text:style-name="P15">3.445,11</text:p>
          </table:table-cell>
          <table:table-cell table:style-name="Tabela7.E139" office:value-type="string">
            <text:p text:style-name="P15">3.617,37</text:p>
          </table:table-cell>
          <table:table-cell table:style-name="Tabela7.F139" office:value-type="string">
            <text:p text:style-name="P15">3.798,25</text:p>
          </table:table-cell>
          <table:table-cell table:style-name="Tabela7.G139" office:value-type="string">
            <text:p text:style-name="P15">3.988,15</text:p>
          </table:table-cell>
          <table:table-cell table:style-name="Tabela7.H139" office:value-type="string">
            <text:p text:style-name="P15">4.187,55</text:p>
          </table:table-cell>
          <table:table-cell table:style-name="Tabela7.I139" office:value-type="string">
            <text:p text:style-name="P15">4.396,92</text:p>
          </table:table-cell>
          <table:table-cell table:style-name="Tabela7.J139" office:value-type="string">
            <text:p text:style-name="P15">4.616,76</text:p>
          </table:table-cell>
        </table:table-row>
        <table:table-row>
          <table:table-cell table:style-name="Tabela7.A139" office:value-type="string">
            <text:p text:style-name="P13">133</text:p>
          </table:table-cell>
          <table:table-cell table:style-name="Tabela7.B139" office:value-type="string">
            <text:p text:style-name="Table_20_Contents">Médico Necropsista</text:p>
          </table:table-cell>
          <table:table-cell table:style-name="Tabela7.C139" office:value-type="string">
            <text:p text:style-name="P13">135</text:p>
          </table:table-cell>
          <table:table-cell table:style-name="Tabela7.D139" office:value-type="string">
            <text:p text:style-name="P15">3.445,11</text:p>
          </table:table-cell>
          <table:table-cell table:style-name="Tabela7.E139" office:value-type="string">
            <text:p text:style-name="P15">3.617,37</text:p>
          </table:table-cell>
          <table:table-cell table:style-name="Tabela7.F139" office:value-type="string">
            <text:p text:style-name="P15">3.798,25</text:p>
          </table:table-cell>
          <table:table-cell table:style-name="Tabela7.G139" office:value-type="string">
            <text:p text:style-name="P15">3.988,15</text:p>
          </table:table-cell>
          <table:table-cell table:style-name="Tabela7.H139" office:value-type="string">
            <text:p text:style-name="P15">4.187,55</text:p>
          </table:table-cell>
          <table:table-cell table:style-name="Tabela7.I139" office:value-type="string">
            <text:p text:style-name="P15">4.396,92</text:p>
          </table:table-cell>
          <table:table-cell table:style-name="Tabela7.J139" office:value-type="string">
            <text:p text:style-name="P15">4.616,76</text:p>
          </table:table-cell>
        </table:table-row>
        <table:table-row>
          <table:table-cell table:style-name="Tabela7.A139" office:value-type="string">
            <text:p text:style-name="P13">134</text:p>
          </table:table-cell>
          <table:table-cell table:style-name="Tabela7.B139" office:value-type="string">
            <text:p text:style-name="Table_20_Contents">Médico Coordenador</text:p>
          </table:table-cell>
          <table:table-cell table:style-name="Tabela7.C139" office:value-type="string">
            <text:p text:style-name="P13">140</text:p>
          </table:table-cell>
          <table:table-cell table:style-name="Tabela7.D139" office:value-type="string">
            <text:p text:style-name="P15">4.396,92</text:p>
          </table:table-cell>
          <table:table-cell table:style-name="Tabela7.E139" office:value-type="string">
            <text:p text:style-name="P15">4.616,76</text:p>
          </table:table-cell>
          <table:table-cell table:style-name="Tabela7.F139" office:value-type="string">
            <text:p text:style-name="P15">4.847,61</text:p>
          </table:table-cell>
          <table:table-cell table:style-name="Tabela7.G139" office:value-type="string">
            <text:p text:style-name="P15">5.089,99</text:p>
          </table:table-cell>
          <table:table-cell table:style-name="Tabela7.H139" office:value-type="string">
            <text:p text:style-name="P15">5.344,48</text:p>
          </table:table-cell>
          <table:table-cell table:style-name="Tabela7.I139" office:value-type="string">
            <text:p text:style-name="P15">5.611,70</text:p>
          </table:table-cell>
          <table:table-cell table:style-name="Tabela7.J139" office:value-type="string">
            <text:p text:style-name="P15">5.892,29</text:p>
          </table:table-cell>
        </table:table-row>
        <table:table-row>
          <table:table-cell table:style-name="Tabela7.A139" office:value-type="string">
            <text:p text:style-name="P13">135</text:p>
          </table:table-cell>
          <table:table-cell table:style-name="Tabela7.B139" office:value-type="string">
            <text:p text:style-name="Table_20_Contents">Médico Regulador</text:p>
          </table:table-cell>
          <table:table-cell table:style-name="Tabela7.C139" office:value-type="string">
            <text:p text:style-name="P13">140</text:p>
          </table:table-cell>
          <table:table-cell table:style-name="Tabela7.D139" office:value-type="string">
            <text:p text:style-name="P15">4.396,92</text:p>
          </table:table-cell>
          <table:table-cell table:style-name="Tabela7.E139" office:value-type="string">
            <text:p text:style-name="P15">4.616,76</text:p>
          </table:table-cell>
          <table:table-cell table:style-name="Tabela7.F139" office:value-type="string">
            <text:p text:style-name="P15">4.847,61</text:p>
          </table:table-cell>
          <table:table-cell table:style-name="Tabela7.G139" office:value-type="string">
            <text:p text:style-name="P15">5.089,99</text:p>
          </table:table-cell>
          <table:table-cell table:style-name="Tabela7.H139" office:value-type="string">
            <text:p text:style-name="P15">5.344,48</text:p>
          </table:table-cell>
          <table:table-cell table:style-name="Tabela7.I139" office:value-type="string">
            <text:p text:style-name="P15">5.611,70</text:p>
          </table:table-cell>
          <table:table-cell table:style-name="Tabela7.J139" office:value-type="string">
            <text:p text:style-name="P15">5.892,29</text:p>
          </table:table-cell>
        </table:table-row>
        <table:table-row>
          <table:table-cell table:style-name="Tabela7.A139" office:value-type="string">
            <text:p text:style-name="P13">136</text:p>
          </table:table-cell>
          <table:table-cell table:style-name="Tabela7.B139" office:value-type="string">
            <text:p text:style-name="Table_20_Contents">Médico Auditor</text:p>
          </table:table-cell>
          <table:table-cell table:style-name="Tabela7.C139" office:value-type="string">
            <text:p text:style-name="P13">142</text:p>
          </table:table-cell>
          <table:table-cell table:style-name="Tabela7.D139" office:value-type="string">
            <text:p text:style-name="P15">4.847,61</text:p>
          </table:table-cell>
          <table:table-cell table:style-name="Tabela7.E139" office:value-type="string">
            <text:p text:style-name="P15">5.089,99</text:p>
          </table:table-cell>
          <table:table-cell table:style-name="Tabela7.F139" office:value-type="string">
            <text:p text:style-name="P15">5.344,48</text:p>
          </table:table-cell>
          <table:table-cell table:style-name="Tabela7.G139" office:value-type="string">
            <text:p text:style-name="P15">5.611,70</text:p>
          </table:table-cell>
          <table:table-cell table:style-name="Tabela7.H139" office:value-type="string">
            <text:p text:style-name="P15">5.892,29</text:p>
          </table:table-cell>
          <table:table-cell table:style-name="Tabela7.I139" office:value-type="string">
            <text:p text:style-name="P15">6.186,89</text:p>
          </table:table-cell>
          <table:table-cell table:style-name="Tabela7.J139" office:value-type="string">
            <text:p text:style-name="P15">6.496,25</text:p>
          </table:table-cell>
        </table:table-row>
        <table:table-row>
          <table:table-cell table:style-name="Tabela7.A139" office:value-type="string">
            <text:p text:style-name="P13">137</text:p>
          </table:table-cell>
          <table:table-cell table:style-name="Tabela7.B139" office:value-type="string">
            <text:p text:style-name="Table_20_Contents">Médico Plantonista</text:p>
          </table:table-cell>
          <table:table-cell table:style-name="Tabela7.C139" office:value-type="string">
            <text:p text:style-name="P13">147</text:p>
          </table:table-cell>
          <table:table-cell table:style-name="Tabela7.D139" office:value-type="string">
            <text:p text:style-name="P15">6.186,89</text:p>
          </table:table-cell>
          <table:table-cell table:style-name="Tabela7.E139" office:value-type="string">
            <text:p text:style-name="P15">6.496,25</text:p>
          </table:table-cell>
          <table:table-cell table:style-name="Tabela7.F139" office:value-type="string">
            <text:p text:style-name="P15">6.821,06</text:p>
          </table:table-cell>
          <table:table-cell table:style-name="Tabela7.G139" office:value-type="string">
            <text:p text:style-name="P15">7.162,11</text:p>
          </table:table-cell>
          <table:table-cell table:style-name="Tabela7.H139" office:value-type="string">
            <text:p text:style-name="P15">7.520,22</text:p>
          </table:table-cell>
          <table:table-cell table:style-name="Tabela7.I139" office:value-type="string">
            <text:p text:style-name="P15">7.896,23</text:p>
          </table:table-cell>
          <table:table-cell table:style-name="Tabela7.J139" office:value-type="string">
            <text:p text:style-name="P15">8.291,04</text:p>
          </table:table-cell>
        </table:table-row>
        <table:table-row>
          <table:table-cell table:style-name="Tabela7.A140" office:value-type="string">
            <text:p text:style-name="P13">138</text:p>
          </table:table-cell>
          <table:table-cell table:style-name="Tabela7.B140" office:value-type="string">
            <text:p text:style-name="Table_20_Contents">Médico Programa Saúde Família (PSF)</text:p>
          </table:table-cell>
          <table:table-cell table:style-name="Tabela7.C140" office:value-type="string">
            <text:p text:style-name="P13">154</text:p>
          </table:table-cell>
          <table:table-cell table:style-name="Tabela7.D140" office:value-type="string">
            <text:p text:style-name="P15">10.322,34</text:p>
          </table:table-cell>
          <table:table-cell table:style-name="Tabela7.E140" office:value-type="string">
            <text:p text:style-name="P15">10.838,47</text:p>
          </table:table-cell>
          <table:table-cell table:style-name="Tabela7.F140" office:value-type="string">
            <text:p text:style-name="P15">11.380,38</text:p>
          </table:table-cell>
          <table:table-cell table:style-name="Tabela7.G140" office:value-type="string">
            <text:p text:style-name="P15">11.949,40</text:p>
          </table:table-cell>
          <table:table-cell table:style-name="Tabela7.H140" office:value-type="string">
            <text:p text:style-name="P15">12.546,88</text:p>
          </table:table-cell>
          <table:table-cell table:style-name="Tabela7.I140" office:value-type="string">
            <text:p text:style-name="P15">13.174,22</text:p>
          </table:table-cell>
          <table:table-cell table:style-name="Tabela7.J140" office:value-type="string">
            <text:p text:style-name="P15">13.832,93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76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769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1" draw:name="Imagem3" text:anchor-type="as-char" svg:width="16.499cm" svg:height="2.701cm" draw:z-index="23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7</meta:editing-cycles>
    <meta:editing-duration>PT3H30M57S</meta:editing-duration>
    <meta:print-date>2015-04-16T11:09:26</meta:print-date>
    <dc:date>2016-06-15T09:44:36.903000000</dc:date>
    <meta:printed-by>Heleodoro </meta:printed-by>
    <dc:creator>Camila Bissoli </dc:creator>
    <meta:document-statistic meta:table-count="7" meta:image-count="2" meta:object-count="0" meta:page-count="30" meta:paragraph-count="3020" meta:word-count="4119" meta:character-count="24899" meta:non-whitespace-character-count="23726"/>
    <meta:user-defined meta:name="Informações 1"/>
    <meta:user-defined meta:name="Informações 2"/>
    <meta:user-defined meta:name="Informações 3"/>
    <meta:user-defined meta:name="Informações 4"/>
  </office:meta>
</office:document-meta>
</file>