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901cm" table:align="center" style:writing-mode="lr-tb"/>
    </style:style>
    <style:style style:name="Tabela1.A" style:family="table-column">
      <style:table-column-properties style:column-width="1.924cm"/>
    </style:style>
    <style:style style:name="Tabela1.B" style:family="table-column">
      <style:table-column-properties style:column-width="2.175cm"/>
    </style:style>
    <style:style style:name="Tabela1.C" style:family="table-column">
      <style:table-column-properties style:column-width="1.873cm"/>
    </style:style>
    <style:style style:name="Tabela1.D" style:family="table-column">
      <style:table-column-properties style:column-width="2.484cm"/>
    </style:style>
    <style:style style:name="Tabela1.E" style:family="table-column">
      <style:table-column-properties style:column-width="2.445cm"/>
    </style:style>
    <style:style style:name="Tabela1.A1" style:family="table-cell">
      <style:table-cell-properties style:vertical-align="middle" fo:background-color="#f2f2f2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background-color="#f2f2f2" fo:padding="0.049cm" fo:border-left="0.75pt solid #808080" fo:border-right="none" fo:border-top="none" fo:border-bottom="0.05pt solid #808080">
        <style:background-image/>
      </style:table-cell-properties>
    </style:style>
    <style:style style:name="Tabela1.B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1.E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1.A3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D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E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6.445cm" table:align="center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2.021cm"/>
    </style:style>
    <style:style style:name="Tabela2.C" style:family="table-column">
      <style:table-column-properties style:column-width="2.081cm"/>
    </style:style>
    <style:style style:name="Tabela2.D" style:family="table-column">
      <style:table-column-properties style:column-width="1.617cm"/>
    </style:style>
    <style:style style:name="Tabela2.J" style:family="table-column">
      <style:table-column-properties style:column-width="1.644cm"/>
    </style:style>
    <style:style style:name="Tabela2.A1" style:family="table-cell">
      <style:table-cell-properties style:vertical-align="middle" fo:background-color="#f2f2f2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background-color="#f2f2f2" fo:padding="0.049cm" fo:border-left="0.75pt solid #808080" fo:border-right="none" fo:border-top="none" fo:border-bottom="0.05pt solid #808080">
        <style:background-image/>
      </style:table-cell-properties>
    </style:style>
    <style:style style:name="Tabela2.B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2.D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2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E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F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G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H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I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J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38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938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6ae9" officeooo:paragraph-rsid="00056ae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  <style:text-properties fo:font-weight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>
      <style:paragraph-properties fo:break-before="page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87b3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308, de 14 de dezembro de 2011</text:p>
      <text:p text:style-name="P3"/>
      <text:p text:style-name="P5"/>
      <text:p text:style-name="Lei_20_Ementa">DISPÕE SOBRE O REENQUADRAMENTO DE SALÁRIO, COM ALTERAÇÃO DE REFERÊNCIA PARA OS EMPREGOS NO QUADRO DE CARGOS E EMPREGOS DA PREFEITURA MUNICIPAL DE PINDAMONHANGABA, MODIFICA A <text:a xlink:type="simple" xlink:href="http://sapl.pindamonhangaba.sp.leg.br/sapl_documentos/norma_juridica/4719_texto_consolidado.pdf">LEI MUNICIPAL N° 4.718 DE 20/11/2007</text:a>, E DÁ OUTRAS PROVIDÊNCIAS.</text:p>
      <text:p text:style-name="P6"/>
      <text:p text:style-name="Lei_20_Corpo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O salário do emprego público de Advogado, do quadro de cargos e empregos da Prefeitura, é reenquadrado, (Anexo I) passando a base salarial e a referência, a vigorar conforme quadro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7">Reenquadramento de Referências e Salári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Emprego</text:p>
          </table:table-cell>
          <table:table-cell table:style-name="Tabela1.B2" office:value-type="string">
            <text:p text:style-name="P7">Referencia Abril/2011</text:p>
          </table:table-cell>
          <table:table-cell table:style-name="Tabela1.B2" office:value-type="string">
            <text:p text:style-name="P7">Base Abril/2011</text:p>
          </table:table-cell>
          <table:table-cell table:style-name="Tabela1.B2" office:value-type="string">
            <text:p text:style-name="P7">Referência Novembro/2011</text:p>
          </table:table-cell>
          <table:table-cell table:style-name="Tabela1.E2" office:value-type="string">
            <text:p text:style-name="P7">Base Novembro/2011</text:p>
          </table:table-cell>
        </table:table-row>
        <table:table-row>
          <table:table-cell table:style-name="Tabela1.A3" office:value-type="string">
            <text:p text:style-name="Table_20_Contents">Advogado</text:p>
          </table:table-cell>
          <table:table-cell table:style-name="Tabela1.B3" office:value-type="string">
            <text:p text:style-name="P8">133</text:p>
          </table:table-cell>
          <table:table-cell table:style-name="Tabela1.C3" office:value-type="string">
            <text:p text:style-name="P9">3.063,55</text:p>
          </table:table-cell>
          <table:table-cell table:style-name="Tabela1.D3" office:value-type="string">
            <text:p text:style-name="P8">143</text:p>
          </table:table-cell>
          <table:table-cell table:style-name="Tabela1.E3" office:value-type="string">
            <text:p text:style-name="P9">4.990,19</text:p>
          </table:table-cell>
        </table:table-row>
      </table:table>
      <text:p text:style-name="P4"/>
      <text:p text:style-name="Lei_20_Corpo"/>
      <text:p text:style-name="Lei_20_Corpo">Art. 2º O art. 2º da <text:a xlink:type="simple" xlink:href="http://sapl.pindamonhangaba.sp.leg.br/sapl_documentos/norma_juridica/4719_texto_consolidado.pdf">Lei Municipal nº 4.718, de 20/11/2007</text:a>, passa a ter a seguinte redação:</text:p>
      <text:p text:style-name="Lei_20_Corpo">"Art. 2º São honorários de sucumbência, para efeito desta Lei, os devidos pela parte contrária em decorrência de condenação, devidamente fixados por sentença ou acórdão."</text:p>
      <text:p text:style-name="Lei_20_Corpo"/>
      <text:p text:style-name="Lei_20_Corpo">Art. 3º Acrescentam-se os §§ 1º e 2º ao art. 2º da <text:a xlink:type="simple" xlink:href="http://sapl.pindamonhangaba.sp.leg.br/sapl_documentos/norma_juridica/4719_texto_consolidado.pdf">Lei Municipal nº 4.718, de 20/11/2007</text:a>, com a seguinte redação:</text:p>
      <text:p text:style-name="Lei_20_Corpo">"Art. 2º (...)</text:p>
      <text:p text:style-name="Lei_20_Corpo">§ 1º Para efeitos desta Lei não se consideram honorários de sucumbência os arbitrados inicialmente no despacho de ofício nas ações de execução fiscal.</text:p>
      <text:p text:style-name="Lei_20_Corpo"><text:soft-page-break/>§ 2º Os honorários advindos de sentenças ou acórdãos ainda não quitados até a edição da presente Lei não serão objeto de anistia ou qualquer outro benefício de ordem fiscal, ainda que fixados anteriormente a vigência desta Lei."</text:p>
      <text:p text:style-name="Lei_20_Corpo"/>
      <text:p text:style-name="Lei_20_Corpo">Art. 4º O art. 3º da <text:a xlink:type="simple" xlink:href="http://sapl.pindamonhangaba.sp.leg.br/sapl_documentos/norma_juridica/4719_texto_consolidado.pdf">Lei Municipal nº 4.718, de 20/11/2007</text:a>, passa a ter a seguinte redação:</text:p>
      <text:p text:style-name="Lei_20_Corpo">"Art. 3º Os honorários de sucumbência de que trata o artigo anterior serão repassados aos advogados pertencentes ao quadro funcional da Prefeitura do Município de Pindamonhangaba investidos em suas funções por meio de concurso público."</text:p>
      <text:p text:style-name="Lei_20_Corpo"/>
      <text:p text:style-name="Lei_20_Corpo">Art. 5º O § 2º do art. 3º da <text:a xlink:type="simple" xlink:href="http://sapl.pindamonhangaba.sp.leg.br/sapl_documentos/norma_juridica/4719_texto_consolidado.pdf">Lei Municipal nº 4.718, de 20/11/2007</text:a> passa a ter a seguinte redação:</text:p>
      <text:p text:style-name="Lei_20_Corpo">"Art. 3º (...)</text:p>
      <text:p text:style-name="Lei_20_Corpo">§ 2º O valor mensal total arrecadado pelo Município, na rubrica específica, a título de honorários, excluídos os valores de honorários relativos ao § 1º do art. 2º, serão repassados integralmente aos advogados, observando-se o disposto no parágrafo seguinte."</text:p>
      <text:p text:style-name="Lei_20_Corpo"/>
      <text:p text:style-name="Lei_20_Corpo">Art. 6º Acrescenta-se o § 3º ao art. 3º da <text:a xlink:type="simple" xlink:href="http://sapl.pindamonhangaba.sp.leg.br/sapl_documentos/norma_juridica/4719_texto_consolidado.pdf">Lei Municipal nº 4.718, de 20/11/2007</text:a> com a seguinte redação:</text:p>
      <text:p text:style-name="Lei_20_Corpo">"Art. 3º (...)</text:p>
      <text:p text:style-name="Lei_20_Corpo">§ 3º O valor dos honorários resultante do cálculo, em conformidade com os parágrafos anteriores, constante da rubrica específica, será distribuído para o pagamento da parcela "honorários" constante do comprovante de pagamento de salário dos advogados, quando da sua liquidação."</text:p>
      <text:p text:style-name="Lei_20_Corpo"/>
      <text:p text:style-name="Lei_20_Corpo">Art. 7º O art. 4º da <text:a xlink:type="simple" xlink:href="http://sapl.camarapinda.sp.gov.br/sapl_documentos/norma_juridica/4719_texto_consolidado.pdf">Lei Municipal nº 4.718, de 20/11/2007</text:a>, passa a ter a seguinte redação:</text:p>
      <text:p text:style-name="P12">"Art. 4º As importâncias descritas no art. 2º desta Lei, serão detalhadas pelo Departamento de Finanças, mensalmente, na rubrica específica do orçamento anual, e, até o dia 20 (vinte) do mês seguinte 100% (cem por cento) dos valores a que faz referência o § 2º do art. 3º, será informado ao Departamento de Recursos Humanos para inclusão na folha de pagamentos dos advogados."</text:p>
      <text:p text:style-name="Lei_20_Corpo"><text:soft-page-break/></text:p>
      <text:p text:style-name="Lei_20_Corpo">Art. 8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9º Esta Lei entra em vigor na data de sua publicação, com efeitos a partir 1º de dezembro de 2011. revogando-se as disposições em contrário.</text:p>
      <text:p text:style-name="Lei_20_Corpo"/>
      <text:p text:style-name="Lei_20_Corpo">Pindamonhangaba, <text:span text:style-name="T3">14</text:span> de dezem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  <text:p text:style-name="P11">Anexo I - Lei nº 5.308/2011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6"/>
        <table:table-column table:style-name="Tabela2.J"/>
        <table:table-row>
          <table:table-cell table:style-name="Tabela2.A1" table:number-columns-spanned="10" office:value-type="string">
            <text:p text:style-name="P7">Reenquadramento de Salário - Cargos e Empregos Providos por Concurs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7">Item</text:p>
          </table:table-cell>
          <table:table-cell table:style-name="Tabela2.B2" table:number-rows-spanned="2" office:value-type="string">
            <text:p text:style-name="P7">Cargo / Emprego</text:p>
          </table:table-cell>
          <table:table-cell table:style-name="Tabela2.B2" table:number-rows-spanned="2" office:value-type="string">
            <text:p text:style-name="P7">Referência</text:p>
          </table:table-cell>
          <table:table-cell table:style-name="Tabela2.D2" table:number-columns-spanned="7" office:value-type="string">
            <text:p text:style-name="P7">Vigência Dezembro de 2011<text:line-break/>Quinquêni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2.B2" office:value-type="string">
            <text:p text:style-name="P7">A</text:p>
          </table:table-cell>
          <table:table-cell table:style-name="Tabela2.B2" office:value-type="string">
            <text:p text:style-name="P7">B</text:p>
          </table:table-cell>
          <table:table-cell table:style-name="Tabela2.B2" office:value-type="string">
            <text:p text:style-name="P7">C</text:p>
          </table:table-cell>
          <table:table-cell table:style-name="Tabela2.B2" office:value-type="string">
            <text:p text:style-name="P7">D</text:p>
          </table:table-cell>
          <table:table-cell table:style-name="Tabela2.B2" office:value-type="string">
            <text:p text:style-name="P7">E</text:p>
          </table:table-cell>
          <table:table-cell table:style-name="Tabela2.B2" office:value-type="string">
            <text:p text:style-name="P7">F</text:p>
          </table:table-cell>
          <table:table-cell table:style-name="Tabela2.D2" office:value-type="string">
            <text:p text:style-name="P7">G</text:p>
          </table:table-cell>
        </table:table-row>
        <table:table-row>
          <table:table-cell table:style-name="Tabela2.A4" office:value-type="string">
            <text:p text:style-name="P8">1</text:p>
          </table:table-cell>
          <table:table-cell table:style-name="Tabela2.B4" office:value-type="string">
            <text:p text:style-name="Table_20_Contents">Advogado</text:p>
          </table:table-cell>
          <table:table-cell table:style-name="Tabela2.C4" office:value-type="string">
            <text:p text:style-name="P8">143</text:p>
          </table:table-cell>
          <table:table-cell table:style-name="Tabela2.D4" office:value-type="string">
            <text:p text:style-name="P9">4.990,19</text:p>
          </table:table-cell>
          <table:table-cell table:style-name="Tabela2.E4" office:value-type="string">
            <text:p text:style-name="P9">5.239,69</text:p>
          </table:table-cell>
          <table:table-cell table:style-name="Tabela2.F4" office:value-type="string">
            <text:p text:style-name="P9">5.501,67</text:p>
          </table:table-cell>
          <table:table-cell table:style-name="Tabela2.G4" office:value-type="string">
            <text:p text:style-name="P9">5.776,75</text:p>
          </table:table-cell>
          <table:table-cell table:style-name="Tabela2.H4" office:value-type="string">
            <text:p text:style-name="P9">6.065,58</text:p>
          </table:table-cell>
          <table:table-cell table:style-name="Tabela2.I4" office:value-type="string">
            <text:p text:style-name="P9">6.368,87</text:p>
          </table:table-cell>
          <table:table-cell table:style-name="Tabela2.J4" office:value-type="string">
            <text:p text:style-name="P9">6.687,3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38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938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2M31S</meta:editing-duration>
    <meta:print-date>2015-04-16T11:09:26</meta:print-date>
    <dc:date>2016-06-15T09:54:47.892000000</dc:date>
    <meta:printed-by>Heleodoro </meta:printed-by>
    <dc:creator>Camila Bissoli </dc:creator>
    <meta:document-statistic meta:table-count="2" meta:image-count="1" meta:object-count="0" meta:page-count="4" meta:paragraph-count="63" meta:word-count="638" meta:character-count="3956" meta:non-whitespace-character-count="3374"/>
    <meta:user-defined meta:name="Informações 1"/>
    <meta:user-defined meta:name="Informações 2"/>
    <meta:user-defined meta:name="Informações 3"/>
    <meta:user-defined meta:name="Informações 4"/>
  </office:meta>
</office:document-meta>
</file>