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officeooo:paragraph-rsid="000208d4" fo:hyphenate="false" fo:hyphenation-remain-char-count="2" fo:hyphenation-push-char-count="2"/>
    </style:style>
    <style:style style:name="P4" style:family="paragraph" style:parent-style-name="Lei_20_Título_20_da_20_Lei">
      <style:paragraph-properties fo:break-before="page"/>
    </style:style>
    <style:style style:name="P5" style:family="paragraph" style:parent-style-name="Lei_20_Corpo">
      <style:paragraph-properties fo:text-align="center" style:justify-single-word="false"/>
      <style:text-properties officeooo:paragraph-rsid="000779ba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a028d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a028d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I ORDINÁRIA N° 5298, de 24 de novembro de 2011</text:p>
      <text:p text:style-name="P1"/>
      <text:p text:style-name="P2"/>
      <text:p text:style-name="Lei_20_Ementa">AUTORIZA O EXECUTIVO PÚBLICO MUNICIPAL A RECEBER EM DOAÇÃO PAINÉIS CANALIZADORES DE PROTEÇÃO DE PEDESTRES, ABRIGOS E POSTES INDICADORES DE PARADAS DE ÔNIBUS E EQUIPAMENTOS, E DÁ OUTRAS PROVIDÊNCIAS.</text:p>
      <text:p text:style-name="P3"/>
      <text:p text:style-name="Lei_20_Ementa">(Substitutivo ao Projeto de Lei nº 141/2011, de autoria do Vereador Isael Domingues)</text:p>
      <text:p text:style-name="Lei_20_Corpo"/>
      <text:p text:style-name="Lei_20_Corpo"/>
      <text:p text:style-name="Lei_20_Corpo">VEREADOR RICARDO ALBERTO PEREIRA PIORINO, Presidente da Câmara de Vereadores de Pindamonhangaba, faço saber que a Câmara aprovou e eu, nos termos do parágrafo único do artigo 45 da Lei Orgânica Municipal, promulgo a seguinte Lei:</text:p>
      <text:p text:style-name="Lei_20_Corpo"/>
      <text:p text:style-name="Lei_20_Corpo">Art. 1º Fica autorizado o Executivo Municipal a receber em doação, abrigos e postes indicativos de "parada de ônibus", bem assim, painéis canalizadores de proteção de pedestres, placas e setas indicativas de logradouros públicos e equipamentos assemelhados.</text:p>
      <text:p text:style-name="Lei_20_Corpo">Parágrafo único. Os equipamentos referidos no "caput" deste artigo, deverão obedecer aos padrões adotados pelo Município, e deverão ser instalados em local de escolha do doador, dentre os indicados pela Administração.</text:p>
      <text:p text:style-name="Lei_20_Corpo"/>
      <text:p text:style-name="Lei_20_Corpo">Art. 2º Os equipamentos doados nos termos da presente Lei, poderão conter propaganda comercial da atividade explorada pelo doador.</text:p>
      <text:p text:style-name="Lei_20_Corpo">Parágrafo único. Como pessoa física, somente aquele que exercer profissão liberal devidamente regulamentada poderá ser admitido doador.</text:p>
      <text:p text:style-name="Lei_20_Corpo"/>
      <text:p text:style-name="Lei_20_Corpo">Art. 3º Não podendo ou não sendo do interesse da administração pública prestar manutenção nos equipamentos doados, o doador poderá ser notificado para que o faça, no prazo que o regulamento desta Lei estabelecer, sob pena de sucateamento.</text:p>
      <text:p text:style-name="Lei_20_Corpo"/>
      <text:p text:style-name="Lei_20_Corpo"><text:soft-page-break/>Art. 4º A doação prevista nesta Lei faz-se em caráter irrevogável, passando os bens doados imediatamente a compor o patrimônio público, salvo no caso de o doador, no prazo que a administração assinar-lhe, retirar ele próprio o equipamento havido como impróprio por falta de manutenção.</text:p>
      <text:p text:style-name="Lei_20_Corpo"/>
      <text:p text:style-name="Lei_20_Corpo">Art. 5º O Executivo Municipal deverá regulamentar a presente Lei no prazo de 180 (cento e oitenta) dias.</text:p>
      <text:p text:style-name="Lei_20_Corpo"/>
      <text:p text:style-name="Lei_20_Corpo">Art. 6º Revogam-se as disposições em contrário.</text:p>
      <text:p text:style-name="Lei_20_Corpo"/>
      <text:p text:style-name="Lei_20_Corpo">Art. 7º Esta Lei entrará em vigor na data de sua publicação.</text:p>
      <text:p text:style-name="Lei_20_Corpo"/>
      <text:p text:style-name="Lei_20_Corpo">Pindamonhangaba, 24 de novembro de 2011.</text:p>
      <text:p text:style-name="Lei_20_Corpo"/>
      <text:p text:style-name="Lei_20_Corpo"/>
      <text:p text:style-name="P5">VEREADOR RICARDO ALBERTO PEREIRA PIORINO</text:p>
      <text:p text:style-name="P5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a028d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a028d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5</meta:editing-cycles>
    <meta:editing-duration>PT2H48M33S</meta:editing-duration>
    <meta:print-date>2015-04-16T11:09:26</meta:print-date>
    <dc:date>2016-05-09T14:51:58.223000000</dc:date>
    <meta:printed-by>Heleodoro </meta:printed-by>
    <dc:creator>Camila Bissoli </dc:creator>
    <meta:document-statistic meta:table-count="0" meta:image-count="1" meta:object-count="0" meta:page-count="2" meta:paragraph-count="19" meta:word-count="339" meta:character-count="2260" meta:non-whitespace-character-count="1933"/>
    <meta:user-defined meta:name="Informações 1"/>
    <meta:user-defined meta:name="Informações 2"/>
    <meta:user-defined meta:name="Informações 3"/>
    <meta:user-defined meta:name="Informações 4"/>
  </office:meta>
</office:document-meta>
</file>