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i_20_Título_20_da_20_Lei">
      <style:paragraph-properties fo:break-before="pag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4c6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officeooo:paragraph-rsid="00054c6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208d4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I ORDINÁRIA N° 5296, de 23 de novembro de 2011</text:p>
      <text:p text:style-name="P4"/>
      <text:p text:style-name="Lei_20_Ementa"/>
      <text:p text:style-name="Lei_20_Ementa">DENOMINA UMA VIA PÚBLICA DO MUNICÍPIO, NO LOTEAMENTO RESIDENCIAL RESERVA DOS LAGOS, DE DR. TULIO CARVALHO CAMPELLO DE SOUZA.</text:p>
      <text:p text:style-name="Lei_20_Ementa"/>
      <text:p text:style-name="Lei_20_Ementa">(Projeto de Lei nº 149/2011, de autoria do Vereador Martim Cesar)</text:p>
      <text:p text:style-name="Lei_20_Ementa"/>
      <text:p text:style-name="Lei_20_Ementa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denominada de Dr. Tulio Carvalho Campello de Souza, a Rua 06 do Loteamento Residencial Reserva dos Lagos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23 de novem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4c6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4c6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9T14:56:30.209000000</dc:date>
    <meta:printed-by>Heleodoro </meta:printed-by>
    <dc:creator>Camila Bissoli </dc:creator>
    <meta:document-statistic meta:table-count="0" meta:image-count="1" meta:object-count="0" meta:page-count="1" meta:paragraph-count="13" meta:word-count="131" meta:character-count="875" meta:non-whitespace-character-count="750"/>
    <meta:user-defined meta:name="Informações 1"/>
    <meta:user-defined meta:name="Informações 2"/>
    <meta:user-defined meta:name="Informações 3"/>
    <meta:user-defined meta:name="Informações 4"/>
  </office:meta>
</office:document-meta>
</file>