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c33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7c33f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0.6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79f2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Corpo">
      <style:paragraph-properties fo:line-height="0.6cm"/>
    </style:style>
    <style:style style:name="P8" style:family="paragraph" style:parent-style-name="Lei_20_Corpo">
      <style:paragraph-properties fo:line-height="0.6cm"/>
      <style:text-properties officeooo:paragraph-rsid="0006ca7f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6ca7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292, de 21 de novembro de 2011</text:p>
      <text:p text:style-name="P3"/>
      <text:p text:style-name="P4"/>
      <text:p text:style-name="Lei_20_Ementa">DISPÕE SOBRE A CRIAÇÃO E EXTINÇÃO DE EMPREGOS NO QUADRO DA PREFEITURA MUNICIPAL DE PINDAMONHANGABA, E DÁ OUTRAS PROVIDÊNCIAS.</text:p>
      <text:p text:style-name="P5"/>
      <text:p text:style-name="P7"/>
      <text:p text:style-name="P7">João Antônio Salgado Ribeiro, Prefeito Municipal de Pindamonhangaba, faz saber que a Câmara de Vereadores de Pindamonhangaba aprovou e ele sanciona e promulga a seguinte Lei:</text:p>
      <text:p text:style-name="P7"/>
      <text:p text:style-name="P7">Art. 1º Cria no quadro de empregos e funções da Prefeitura Municipal, o seguinte emprego de provimento em comissão:</text:p>
      <text:p text:style-name="P7"/>
      <text:p text:style-name="P7">ANALISTA DE GABINETE</text:p>
      <text:p text:style-name="P7">- Vencimento Mensal: R$ 6.429,57 (seis mil e quatrocentos e vinte e nove reais e cinquenta e sete centavos)</text:p>
      <text:p text:style-name="P7"><text:s/>- Vaga: 01 (uma)</text:p>
      <text:p text:style-name="P7"><text:s/>- Subordinado ao Gabinete</text:p>
      <text:p text:style-name="P7">Parágrafo único. A descrição das atribuições para o emprego criado neste artigo, consta do anexo que segue acostado, e que passa a fazer parte integrante desta Lei.</text:p>
      <text:p text:style-name="P7"/>
      <text:p text:style-name="P7">Art. 2º Fica ainda estabelecida uma carga horária de 40 (quarenta) horas semanais, para o cargo criado no art. 1º desta Lei.</text:p>
      <text:p text:style-name="P7"/>
      <text:p text:style-name="P7">Art. 3º Extingue no quadro da Prefeitura Municipal o emprego de provimento em comissão de AUDITORIA E GESTÃO DE CONTRATOS.</text:p>
      <text:p text:style-name="P7"/>
      <text:p text:style-name="P7">Art. 4º Esta Lei entra em vigor na data de sua publicação.</text:p>
      <text:p text:style-name="P7"/>
      <text:p text:style-name="P7">Pindamonhangaba, 21 de novembro de 2011.</text:p>
      <text:p text:style-name="P7"/>
      <text:p text:style-name="P7">João Antonio Salgado Ribeiro</text:p>
      <text:p text:style-name="P7">Prefeito Municipal</text:p>
      <text:p text:style-name="P7"/>
      <text:p text:style-name="P8"><text:a xlink:type="simple" xlink:href="http://sapl.pindamonhangaba.sp.leg.br/sapl_documentos/norma_juridica/5309_texto_integral.pdf"><text:span text:style-name="T3">Lei nº 5292 de 21 de novembro de 2011, original com anexo</text:span></text:a><text:span text:style-name="T3">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c33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c33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5-18T11:27:46.856000000</dc:date>
    <meta:printed-by>Heleodoro </meta:printed-by>
    <dc:creator>Camila Bissoli </dc:creator>
    <meta:document-statistic meta:table-count="0" meta:image-count="1" meta:object-count="0" meta:page-count="1" meta:paragraph-count="19" meta:word-count="224" meta:character-count="1382" meta:non-whitespace-character-count="1168"/>
    <meta:user-defined meta:name="Informações 1"/>
    <meta:user-defined meta:name="Informações 2"/>
    <meta:user-defined meta:name="Informações 3"/>
    <meta:user-defined meta:name="Informações 4"/>
  </office:meta>
</office:document-meta>
</file>