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5cbc5" officeooo:paragraph-rsid="0005cbc5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e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9e1b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5283, de 07 de novembro de 2011</text:p>
      <text:p text:style-name="P1"/>
      <text:p text:style-name="P2"/>
      <text:p text:style-name="Lei_20_Ementa">DENOMINA UMA VIA PÚBLICA DO MUNICÍPIO, NO LOTEAMENTO RESIDENCIAL VILLAGE SPLENDORE, DE RUA BARI.</text:p>
      <text:p text:style-name="Lei_20_Ementa"/>
      <text:p text:style-name="Lei_20_Ementa">(Projeto de Lei nº 130/2011, de autoria dos Vereadores Martim Cesar e Janio Ardito Lerario).</text:p>
      <text:p text:style-name="P4"/>
      <text:p text:style-name="P4"/>
      <text:p text:style-name="P4">João Antônio Salgado Ribeiro, Prefeito Municipal de Pindamonhangaba, faz saber que a Câmara de Vereadores de Pindamonhangaba aprovou e ele sanciona e promulga a seguinte Lei:</text:p>
      <text:p text:style-name="P4"/>
      <text:p text:style-name="P4">Art. 1º Fica denominada de Rua Bari, a Rua 10 do Loteamento Residencial Village Splendore.</text:p>
      <text:p text:style-name="P4"/>
      <text:p text:style-name="P4">Art. 2º Esta Lei entra em vigor na data de sua publicação, revogadas as disposições em contrário.</text:p>
      <text:p text:style-name="P4"/>
      <text:p text:style-name="P4">Pindamonhangaba, 07 de novembro de 2011.</text:p>
      <text:p text:style-name="P4"/>
      <text:p text:style-name="P4">_________________________</text:p>
      <text:p text:style-name="P4">João Antonio Salgado Ribeiro</text:p>
      <text:p text:style-name="P4">Prefeito Municipal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9e1b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9e1b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9T15:14:45.650000000</dc:date>
    <meta:printed-by>Heleodoro </meta:printed-by>
    <dc:creator>Camila Bissoli </dc:creator>
    <meta:document-statistic meta:table-count="0" meta:image-count="1" meta:object-count="0" meta:page-count="1" meta:paragraph-count="13" meta:word-count="125" meta:character-count="846" meta:non-whitespace-character-count="727"/>
    <meta:user-defined meta:name="Informações 1"/>
    <meta:user-defined meta:name="Informações 2"/>
    <meta:user-defined meta:name="Informações 3"/>
    <meta:user-defined meta:name="Informações 4"/>
  </office:meta>
</office:document-meta>
</file>