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ab35" officeooo:paragraph-rsid="0005ab35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8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885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78, de 07 de novembro de 2011</text:p>
      <text:p text:style-name="P1"/>
      <text:p text:style-name="P2"/>
      <text:p text:style-name="Lei_20_Ementa">DENOMINA UMA VIA PÚBLICA DO MUNICÍPIO, NO LOTEAMENTO RESIDENCIAL VILLAGE SPLENDORE, DE RUA PARMA.</text:p>
      <text:p text:style-name="Lei_20_Ementa"/>
      <text:p text:style-name="Lei_20_Ementa">(Projeto de Lei nº 125/2011, de autoria dos Vereadores Martim Cesar e Janio Ardito Lerario).</text:p>
      <text:p text:style-name="P3"/>
      <text:p text:style-name="P3"/>
      <text:p text:style-name="P3">João Antônio Salgado Ribeiro, Prefeito Municipal de Pindamonhangaba, faz saber que a Câmara de Vereadores de Pindamonhangaba aprovou e ele sanciona e promulga a seguinte Lei:</text:p>
      <text:p text:style-name="P3"/>
      <text:p text:style-name="P3">Art. 1º Fica denominada de Rua Parma, a Rua 05 do Loteamento Residencial Village Splendore.</text:p>
      <text:p text:style-name="P3"/>
      <text:p text:style-name="P3">Art. 2º Esta Lei entra em vigor na data de sua publicação, revogadas as disposições em contrário.</text:p>
      <text:p text:style-name="P3"/>
      <text:p text:style-name="P3">Pindamonhangaba, 07 de novembro de 2011.</text:p>
      <text:p text:style-name="P3"/>
      <text:p text:style-name="P3">_________________________</text:p>
      <text:p text:style-name="P3">João Antonio Salgado Ribeiro</text:p>
      <text:p text:style-name="P3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8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88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5:24:36.561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48" meta:non-whitespace-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