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891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7891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text-properties officeooo:paragraph-rsid="00054fa6"/>
    </style:style>
    <style:style style:name="P9" style:family="paragraph" style:parent-style-name="Lei_20_Corpo">
      <style:text-properties officeooo:paragraph-rsid="0005a49c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54fa6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271, de 04 de novembro de 2011</text:p>
      <text:p text:style-name="P3"/>
      <text:p text:style-name="P4"/>
      <text:p text:style-name="Lei_20_Ementa">AUTORIZA A PERMUTA ENTRE LOTES DOADOS PELO MUNICÍPIO, E DÁ OUTRAS PROVIDÊNCIAS.</text:p>
      <text:p text:style-name="P6"/>
      <text:p text:style-name="P5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 autorizada a permuta entre lotes doados pela Prefeitura Municipal, localizados em loteamentos sociais implantados pelo Poder Executivo Municipal.</text:p>
      <text:p text:style-name="Lei_20_Corpo"/>
      <text:p text:style-name="Lei_20_Corpo">Art. 2º A permuta de que trata o "caput" do artigo anterior poderá ser efetuada:</text:p>
      <text:p text:style-name="Lei_20_Corpo">I - Entre lotes localizados no mesmo Loteamento Social;</text:p>
      <text:p text:style-name="Lei_20_Corpo">II - Entre lotes localizados em Loteamentos Sociais distintos;</text:p>
      <text:p text:style-name="Lei_20_Corpo">III - Entre lotes gravados pelos ônus previstos nas respectivas Leis que criaram o Loteamento Social;</text:p>
      <text:p text:style-name="Lei_20_Corpo">IV - Entre um lote gravado com os ônus previstos na respectiva Lei que criou o Loteamento Social e outro lote já desonerado.</text:p>
      <text:p text:style-name="P8">V- Entre lotes gravados pelos ônus previstos nas respectivas Leis que criaram o Loteamento Social e Lotes vagos, com ou sem construção; e disponíveis ou revertidos ao Município por descumprimento a Legislação Municipal <text:span text:style-name="T3">(</text:span><text:a xlink:type="simple" xlink:href="http://sapl.pindamonhangaba.sp.leg.br/sapl_documentos/norma_juridica/5500_texto_consolidado.pdf"><text:span text:style-name="T3">Redação dada pela lei ordinária n° 5480, de 04 de dezembro de 2012</text:span></text:a><text:span text:style-name="T3">)</text:span></text:p>
      <text:p text:style-name="P9">Parágrafo Único: Nas hipóteses dos incisos III, IV e V, o permutante assumirá, de forma irrevogável e irrestrita, os ônus do imóvel permutado. <text:span text:style-name="T3">(</text:span><text:a xlink:type="simple" xlink:href="http://sapl.pindamonhangaba.sp.leg.br/sapl_documentos/norma_juridica/5500_texto_consolidado.pdf"><text:span text:style-name="T3">Redação dada pela lei ordinária n° 5480, de 04 de dezembro de 2012</text:span></text:a><text:span text:style-name="T3">)</text:span></text:p>
      <text:p text:style-name="Lei_20_Corpo"/>
      <text:p text:style-name="Lei_20_Corpo">Art. 3º A Secretaria Municipal de Habitação criará um cadastro onde serão inscritos os possuidores interessados na permuta de lotes de que trata esta Lei.</text:p>
      <text:p text:style-name="Lei_20_Corpo">Parágrafo único. O cadastro a que se refere o caput deste artigo tem por fim o controle e publicidade, não garantindo qualquer prioridade aos inscritos que terão liberdade para permutar os seus lotes, nos termos da presente Lei.</text:p>
      <text:p text:style-name="Lei_20_Corpo"><text:soft-page-break/></text:p>
      <text:p text:style-name="Lei_20_Corpo">Art. 4º O Poder Executivo Municipal, por meio da Secretaria de Habitação, deverá emitir parecer após a análise do pedido de permuta, indicando a possibilidade legal e o ônus a ser cumprido pelas partes e cabendo, a decisão final ao Secretário de Habitação.</text:p>
      <text:p text:style-name="Lei_20_Corpo"/>
      <text:p text:style-name="Lei_20_Corpo">Art. 5º Os possuidores que já pleitearam a permuta entre os lotes doados pelo Município em Loteamentos Sociais junto à municipalidade, serão cadastrados de ofício pela Secretaria de Habitação que deverá emitir parecer na forma do artigo anterior.</text:p>
      <text:p text:style-name="Lei_20_Corpo">Parágrafo único. Todo o procedimento de permuta, com os ônus assumidos pelos permutantes ficará registrado na Secretaria de Habitação para os fins de ulterior outorga da escritura pública de doação.</text:p>
      <text:p text:style-name="Lei_20_Corpo"/>
      <text:p text:style-name="Lei_20_Corpo">Art. 6º Essa Lei entra em vigor na data de sua publicação.</text:p>
      <text:p text:style-name="Lei_20_Corpo"/>
      <text:p text:style-name="Lei_20_Corpo">Pindamonhangaba, 04 de novembro de 2011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891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891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3H2M</meta:editing-duration>
    <meta:print-date>2015-04-16T11:09:26</meta:print-date>
    <dc:date>2016-05-18T11:33:53.207000000</dc:date>
    <meta:printed-by>Heleodoro </meta:printed-by>
    <dc:creator>Camila Bissoli </dc:creator>
    <meta:document-statistic meta:table-count="0" meta:image-count="1" meta:object-count="0" meta:page-count="2" meta:paragraph-count="24" meta:word-count="437" meta:character-count="2768" meta:non-whitespace-character-count="2348"/>
    <meta:user-defined meta:name="Informações 1"/>
    <meta:user-defined meta:name="Informações 2"/>
    <meta:user-defined meta:name="Informações 3"/>
    <meta:user-defined meta:name="Informações 4"/>
  </office:meta>
</office:document-meta>
</file>