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4e1a" officeooo:paragraph-rsid="00054e1a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b7d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5b7d6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265, de 25 de outubro de 2011</text:p>
      <text:p text:style-name="P1"/>
      <text:p text:style-name="P3"/>
      <text:p text:style-name="Lei_20_Ementa">DISPÕE SOBRE A AMPLIAÇÃO DE VAGAS NO QUADRO DE EMPREGOS E FUNÇÕES DA PREFEITURA MUNICIPAL DE PINDAMONHANGABA.</text:p>
      <text:p text:style-name="P4"/>
      <text:p text:style-name="P2"/>
      <text:p text:style-name="Lei_20_Corpo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Ficam acrescidas no quadro de pessoal da Prefeitura 02 (duas) vagas para a função de GESTOR DE GERAL DA EDUCAÇÃO, que passa a totalizar 08 (oito) vagas.</text:p>
      <text:p text:style-name="Lei_20_Corpo"/>
      <text:p text:style-name="Lei_20_Corpo">Art. 2º Ficam acrescidas no quadro de pessoal da Prefeitura 05 (cinco) vagas para o emprego de TÉCNICO DE RAIO X, que passa a totalizar 8 (oito) vagas.</text:p>
      <text:p text:style-name="Lei_20_Corpo"/>
      <text:p text:style-name="Lei_20_Corpo">Art. 3º Esta Lei entra em vigor na data de sua publicação.</text:p>
      <text:p text:style-name="Lei_20_Corpo"/>
      <text:p text:style-name="Lei_20_Corpo">Pindamonhangaba, 25 de outubro de 2011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b7d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b7d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09T15:57:35.328000000</dc:date>
    <meta:printed-by>Heleodoro </meta:printed-by>
    <dc:creator>Camila Bissoli </dc:creator>
    <meta:document-statistic meta:table-count="0" meta:image-count="1" meta:object-count="0" meta:page-count="1" meta:paragraph-count="13" meta:word-count="150" meta:character-count="947" meta:non-whitespace-character-count="803"/>
    <meta:user-defined meta:name="Informações 1"/>
    <meta:user-defined meta:name="Informações 2"/>
    <meta:user-defined meta:name="Informações 3"/>
    <meta:user-defined meta:name="Informações 4"/>
  </office:meta>
</office:document-meta>
</file>