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Ementa">
      <style:text-properties officeooo:paragraph-rsid="0004e290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paragraph-rsid="0004e290"/>
    </style:style>
    <style:style style:name="P8" style:family="paragraph" style:parent-style-name="Lei_20_Corpo">
      <style:text-properties officeooo:paragraph-rsid="0006a012"/>
    </style:style>
    <style:style style:name="P9" style:family="paragraph" style:parent-style-name="Lei_20_Corpo">
      <style:text-properties officeooo:paragraph-rsid="0007aed3"/>
    </style:style>
    <style:style style:name="P10" style:family="paragraph" style:parent-style-name="Lei_20_Corpo">
      <style:text-properties officeooo:paragraph-rsid="0009aa2d"/>
    </style:style>
    <style:style style:name="P11" style:family="paragraph" style:parent-style-name="Lei_20_Corpo">
      <style:text-properties officeooo:paragraph-rsid="000b3c9e"/>
    </style:style>
    <style:style style:name="P12" style:family="paragraph" style:parent-style-name="Lei_20_Corpo">
      <style:text-properties officeooo:paragraph-rsid="000d16b7"/>
    </style:style>
    <style:style style:name="P13" style:family="paragraph" style:parent-style-name="Lei_20_Corpo">
      <style:text-properties officeooo:paragraph-rsid="000e4801"/>
    </style:style>
    <style:style style:name="P14" style:family="paragraph" style:parent-style-name="Lei_20_Corpo">
      <style:text-properties officeooo:paragraph-rsid="000e8e65"/>
    </style:style>
    <style:style style:name="P15" style:family="paragraph" style:parent-style-name="Lei_20_Corpo">
      <style:text-properties officeooo:paragraph-rsid="000ecefa"/>
    </style:style>
    <style:style style:name="P16" style:family="paragraph" style:parent-style-name="Lei_20_Corpo">
      <style:text-properties officeooo:paragraph-rsid="0010a18f"/>
    </style:style>
    <style:style style:name="P17" style:family="paragraph" style:parent-style-name="Lei_20_Corpo">
      <style:text-properties officeooo:paragraph-rsid="0011c949"/>
    </style:style>
    <style:style style:name="P18" style:family="paragraph" style:parent-style-name="Lei_20_Corpo">
      <style:text-properties officeooo:paragraph-rsid="001340dd"/>
    </style:style>
    <style:style style:name="P19" style:family="paragraph" style:parent-style-name="Lei_20_Corpo">
      <style:text-properties officeooo:paragraph-rsid="00151c7a"/>
    </style:style>
    <style:style style:name="P20" style:family="paragraph" style:parent-style-name="Lei_20_Corpo">
      <style:text-properties fo:font-weight="bold" officeooo:paragraph-rsid="0009aa2d"/>
    </style:style>
    <style:style style:name="P21" style:family="paragraph" style:parent-style-name="Lei_20_Corpo">
      <style:text-properties fo:font-weight="bold" officeooo:paragraph-rsid="000b3c9e"/>
    </style:style>
    <style:style style:name="P22" style:family="paragraph" style:parent-style-name="Lei_20_Corpo">
      <style:text-properties fo:font-weight="bold" officeooo:paragraph-rsid="0011c94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/>
    </style:style>
    <style:style style:name="T4" style:family="text">
      <style:text-properties fo:font-weight="bold" fo:background-color="#ff0000" loext:char-shading-value="0"/>
    </style:style>
    <style:style style:name="T5" style:family="text">
      <style:text-properties fo:font-weight="bold" fo:background-color="#ffff00" loext:char-shading-value="0"/>
    </style:style>
    <style:style style:name="T6" style:family="text">
      <style:text-properties fo:font-weight="bold" fo:background-color="#00ff00" loext:char-shading-value="0"/>
    </style:style>
    <style:style style:name="T7" style:family="text">
      <style:text-properties officeooo:rsid="000e8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COMPLEMENTAR N° 24, de 25 de outubro de 2011</text:p>
      <text:p text:style-name="P3"/>
      <text:p text:style-name="P4"/>
      <text:p text:style-name="P5">ALTERA DISPOSITIVO DA <text:a xlink:type="simple" xlink:href="http://192.168.0.5:8080/sapl/sapl_documentos/norma_juridica/4754_texto_consolidado.pdf">LEI COMPLEMENTAR N° 07, DE 13 DE FEVEREIRO DE 2008</text:a>, E DÁ OUTRAS PROVIDÊNCIAS.</text:p>
      <text:p text:style-name="P5"/>
      <text:p text:style-name="P5"/>
      <text:p text:style-name="P7">João Antônio Salgado Ribeiro, Prefeito Municipal de Pindamonhangaba, faz saber que a Câmara de Vereadores de Pindamonhangaba aprovou e ele sanciona e promulga a seguinte Lei Complementar:</text:p>
      <text:p text:style-name="P7"/>
      <text:p text:style-name="P7"><text:bookmark text:name="a1"/><text:span text:style-name="T3">Art. 1º</text:span> As vias públicas municipais abaixo relacionadas passam a conter a seguinte classificação, nos termos do <text:a xlink:type="simple" xlink:href="http://sapl.pindamonhangaba.sp.leg.br/sapl_documentos/norma_juridica/4754_texto_consolidado.pdf#ana1">Anexo I da Lei Complementar nº 07</text:a> de 13 de fevereiro de 2008:</text:p>
      <text:p text:style-name="P7"/>
      <text:p text:style-name="P7"><text:span text:style-name="T3">1.</text:span> Rua Francisco Sebastião Borges - bairro Centro Moreira César classificação: grupo 02</text:p>
      <text:p text:style-name="P7"><text:span text:style-name="T3">2.</text:span> Rua Maria Luiza Machado Salgado - Rua 01, Lotº São Vicente de Paulo - bairro Centro Moreira César classificação: grupo 02</text:p>
      <text:p text:style-name="P7"><text:span text:style-name="T3">3.</text:span> Rua Marina Ronconi Miotti - Rua 02, Lotº São Vicente de Paulo - bairro Centro Moreira César classificação: grupo 02</text:p>
      <text:p text:style-name="P7"><text:span text:style-name="T3">4.</text:span> Rua Benedito Carlos Salvador - Rua 03, Lotº São Vicente de Paulo - bairro Centro Moreira César classificação: grupo 02</text:p>
      <text:p text:style-name="P7"><text:span text:style-name="T3">5.</text:span> Rua Antonio Carlota - Rua 02 e 05, Lotº Áurea Maria - bairro Centro Moreira César classificação: grupo 02</text:p>
      <text:p text:style-name="P7"><text:span text:style-name="T3">6.</text:span> Travessa Ernesto Garcia dos Santos Reis - Travessa da Rua Francisco Gonçalves, Lotº Ramos - bairro Centro Moreira César classificação: grupo 02</text:p>
      <text:p text:style-name="P7"><text:span text:style-name="T3">7.</text:span> Travessa Visconde de Pindamonhangaba - Travessa da R. Bicudo Leme e R. Marechal Deodoro classificação: grupo 02</text:p>
      <text:p text:style-name="P7"><text:span text:style-name="T3">8.</text:span> Rua Miguel Ângelo Imediato - bairro Boa Vista e bairro Centro<text:line-break/>classificação: grupo 02</text:p>
      <text:p text:style-name="P7"><text:span text:style-name="T3">9.</text:span> Rua Antonio Caetano Júnior - Rua 02 - Lotº Rafael Muassab classificação: grupo 02</text:p>
      <text:p text:style-name="P8"><text:span text:style-name="T3">10.</text:span> Rua Alexandre Muassab - Rua 21, Bosque da Princesa classificação: grupo 02</text:p>
      <text:p text:style-name="P8"><text:span text:style-name="T3">11.</text:span> Rua Soldado José Fernandes - Rua "D", Lotº Jardim Chafariz</text:p>
      <text:p text:style-name="P8"><text:soft-page-break/><text:span text:style-name="T3">12.</text:span> Rua Irmã Maria Esperança Degásperi - Travessa do Santana classificação: grupo 02</text:p>
      <text:p text:style-name="P8"><text:span text:style-name="T3">13.</text:span> Rua Ignácio Cuba - Rua do bairro do Crispim classificação: grupo 01</text:p>
      <text:p text:style-name="P8"><text:span text:style-name="T3">14.</text:span> Rua Dr. Carlos Goffi Goulart - Rua 02, Lotº Jardim Esperança classificação: grupo 02</text:p>
      <text:p text:style-name="P8"><text:span text:style-name="T3">15.</text:span> Rua Fernando Alencar Pinto - Rua 09, Lotº São Dimas e Rua 04, Lotº Residencial Ouro Verde classificação: grupo 02</text:p>
      <text:p text:style-name="P8"><text:span text:style-name="T3">16.</text:span> Rua Vito Abatepaulo - Rua 01, ou Barão, Lotº Jardim Imperial classificação: grupo 02</text:p>
      <text:p text:style-name="P8"><text:span text:style-name="T3">17.</text:span> Rua Mons. Antonio Olinto de Paiva Dutra - Rua 11, Lotº Jardim Santa Luzia classificação: grupo 02</text:p>
      <text:p text:style-name="P8"><text:span text:style-name="T3">18.</text:span> Prolongamento da Rua dos Sagrados Corações - bairro Alvarenga classificação: grupo 03</text:p>
      <text:p text:style-name="P8"><text:span text:style-name="T3">19.</text:span> Rua Maranhão - Travessa do Cardoso classificação: grupo 01</text:p>
      <text:p text:style-name="P8"><text:span text:style-name="T3">20.</text:span> Rua Olivar de Araújo - Rua que inicia na Rua Dr. Zuza Dantas da Gama - bairro Cardoso classificação: grupo 01</text:p>
      <text:p text:style-name="P8"><text:span text:style-name="T3">21.</text:span> Rua Geraldo Dino de Assis - 1ª Travessa da Estrada das Campinas classificação: grupo 01</text:p>
      <text:p text:style-name="P8"><text:span text:style-name="T3">22.</text:span> Rua 11 - Lotº Vitória Vale III - bairro Ipiranga classificação: grupo 03</text:p>
      <text:p text:style-name="P8"><text:span text:style-name="T3">23.</text:span> Rua Benedito Luiz Assoni - Rua 02, Lotº Res. e Com. Cidade Vista Alegre - bairro Feital classificação: grupo 01</text:p>
      <text:p text:style-name="P8"><text:span text:style-name="T3">24.</text:span> Rua Alcindo Durval Homem de Mello - Rua 03, Lotº Res. e Com. Cidade Vista Alegre - bairro Feita classificação: grupo 01</text:p>
      <text:p text:style-name="P8"><text:span text:style-name="T3">25.</text:span> Travessa Maria Ferraz - 1ª Travessa após o Ribeirão do Ipiranga, na Estrada João Francisco da Silva - bairro Feital classificação: grupo 01</text:p>
      <text:p text:style-name="P8"><text:span text:style-name="T3">26.</text:span> Avenida Dom João VI - Avenida 01, Lotº Parque Empresarial Santa Rita - bairro Una classificação: grupo 03</text:p>
      <text:p text:style-name="P8"><text:span text:style-name="T3">27.</text:span> Rua Aristóteles Fernandes de Oliveira - Rua 03, Lotº Jardim Residencial Araretama - bairro Araretama classificação: grupo 03</text:p>
      <text:p text:style-name="P8"><text:span text:style-name="T3">28.</text:span> Rua Alcides Ramos Nogueira - Rua 24, Lotº Real Ville - bairro Socorro classificação: grupo 03</text:p>
      <text:p text:style-name="P8"><text:soft-page-break/><text:span text:style-name="T3">29.</text:span> Rua Uelson de Freitas Ramos - Rua 01 (paralela a Avenida Nossa Senhora do Bom Sucesso) - Loteamento Industrial Dutra - bairro Industrial Dutra classificação: grupo 03</text:p>
      <text:p text:style-name="P8"><text:span text:style-name="T3">30.</text:span> Rua São Bento do Sapucaí - Rua 3, Lotº Maria Elizabete, Rua 3, Lotº Alfredo Abílio Flores - bairro Cardoso classificação: grupo 02</text:p>
      <text:p text:style-name="P9"><text:span text:style-name="T3">31.</text:span> Rua Taubaté - Rua 6, Lotº Maria Elizabete - bairro Cardoso classificação: grupo 02</text:p>
      <text:p text:style-name="P9"><text:bookmark text:name="a2"/><text:span text:style-name="T3">Art. 2º</text:span> <text:a xlink:type="simple" xlink:href="../../../../Desktop/arquivos%20da%20camara%20para%20compilação/leis/2008/Lc0007.htm#ana1">Anexo I</text:a> e <text:a xlink:type="simple" xlink:href="../../../../Desktop/arquivos%20da%20camara%20para%20compilação/leis/2008/Lc0007.htm#ana2">II</text:a>, de que trata o <text:a xlink:type="simple" xlink:href="../../../../Desktop/arquivos%20da%20camara%20para%20compilação/leis/2008/Lc0007.htm#a11">art. 11 da Lei Complementar nº 07</text:a>, de 13 de fevereiro de 2008, passam a vigorar nos termos dos Anexos integrantes da presente Lei.</text:p>
      <text:p text:style-name="P9"/>
      <text:p text:style-name="P9"><text:bookmark text:name="a3"/><text:span text:style-name="T3">Art. 3º</text:span> Permanecem inalterados os demais dispositivos da <text:a xlink:type="simple" xlink:href="../../../../Desktop/arquivos%20da%20camara%20para%20compilação/leis/2008/Lc0007.htm">Lei Complementar nº 07</text:a> de 13 de fevereiro de 2008.</text:p>
      <text:p text:style-name="P9"/>
      <text:p text:style-name="P9"><text:bookmark text:name="a4"/><text:span text:style-name="T3">Art. 4º</text:span> Esta Lei Complementar entra em vigor na data de sua publicação, revogadas as disposições em contrário.</text:p>
      <text:p text:style-name="P9"/>
      <text:p text:style-name="P9">Pindamonhangaba, 25 de outubro de 2011</text:p>
      <text:p text:style-name="P9">_________________________</text:p>
      <text:p text:style-name="P9"/>
      <text:p text:style-name="P9">João Antonio Salgado Ribeiro</text:p>
      <text:p text:style-name="P9">Prefeito Municipal</text:p>
      <text:p text:style-name="P9"/>
      <text:p text:style-name="P9"><text:line-break/></text:p>
      <text:p text:style-name="Lei_20_Corpo">Anexo 1</text:p>
      <text:p text:style-name="P10">Relação de Usos por Grupo e Tipo de Atividade</text:p>
      <text:p text:style-name="P10"/>
      <text:p text:style-name="P20">Grupo 1</text:p>
      <text:p text:style-name="P20">ATIVIDADES QUE SÃO COMPATÍVEIS COM O USO RESIDENCIAL E NÃO SEJAM PERIGOSAS, INCÔMODAS OU NOCIVAS À VIZINHANÇA</text:p>
      <text:p text:style-name="P20">Tipo de Atividades</text:p>
      <text:p text:style-name="P10"/>
      <text:p text:style-name="P20"><text:soft-page-break/>COMÉRCIO E PRESTAÇÃO DE SERVIÇOS</text:p>
      <text:p text:style-name="P10"><text:span text:style-name="T3">LOCALIZAÇÃO NO SISTEMA VIÁRIO - ANEXO 2 – </text:span><text:span text:style-name="T4">VERMELHO</text:span></text:p>
      <text:p text:style-name="P10">Adega</text:p>
      <text:p text:style-name="P10">Administração de bens próprios e de terceiros</text:p>
      <text:p text:style-name="P10">Administração de condomínio</text:p>
      <text:p text:style-name="P10">Agências de viagens (organização e vendas de viagens, pacotes turísticos e excursões)</text:p>
      <text:p text:style-name="P10">Análise de sistemas de informática</text:p>
      <text:p text:style-name="P10">Assessoria e consultoria a despachantes; documentos e microfilmagem de documentos</text:p>
      <text:p text:style-name="P10">Assessoria em gestão empresarial</text:p>
      <text:p text:style-name="P10">Assessoria em recursos humanos na área de serviços sociais</text:p>
      <text:p text:style-name="P10">Assessoria técnica em instalação e manutenção de computadores</text:p>
      <text:p text:style-name="P10">Assessoria, elaboração e acompanhamento na área técnica de planejamento e manutenção industrial</text:p>
      <text:p text:style-name="P10">Atividades artísticas corporais, tais como tatuagem e piercing</text:p>
      <text:p text:style-name="P10">Atividades de entrega de documentos, correspondências e pequenas encomendas com uso de motocicleta</text:p>
      <text:p text:style-name="P10">Bazar</text:p>
      <text:p text:style-name="P10">Bicicletaria, com comércio varejista de bicicletas, peças e acessórios</text:p>
      <text:p text:style-name="P10">Casa de ferragens</text:p>
      <text:p text:style-name="P10">Casa de massagem</text:p>
      <text:p text:style-name="P10">Casa de ração</text:p>
      <text:p text:style-name="P10">Chaveiro</text:p>
      <text:p text:style-name="P10">Coleta, transporte e entrega de volumes</text:p>
      <text:p text:style-name="P10">Comércio de materiais e móveis usados</text:p>
      <text:p text:style-name="P10">Comércio de materiais elétricos</text:p>
      <text:p text:style-name="P10">Comércio de produtos de limpeza em geral</text:p>
      <text:p text:style-name="P10">Comércio de produtos de segurança do trabalho</text:p>
      <text:p text:style-name="P10">Comércio e manutenção de equipamentos eletrônicos e acessórios</text:p>
      <text:p text:style-name="P10">Comércio e representação de materiais de embalagens</text:p>
      <text:p text:style-name="P10"><text:soft-page-break/>Comércio varejista de antenas parabólicas e similares</text:p>
      <text:p text:style-name="P10">Comércio varejista de aparelhos de telefones celulares e acessórios</text:p>
      <text:p text:style-name="P10">Comércio varejista de aparelhos eletrônicos, com conserto e assistência técnica</text:p>
      <text:p text:style-name="P10">Comércio varejista de aparelhos para tratamento de água</text:p>
      <text:p text:style-name="P10">Comércio varejista de apostilas</text:p>
      <text:p text:style-name="P10">Comércio varejista de artigos de armarinhos</text:p>
      <text:p text:style-name="P10">Comércio varejista de artigos de artesanato</text:p>
      <text:p text:style-name="P10">Comércio varejista de artigos de brinquedos</text:p>
      <text:p text:style-name="P10">Comércio varejista de artigos de colchoaria</text:p>
      <text:p text:style-name="P10">Comércio varejista de artigos de enfeites, presentes e utilidades domésticas em geral</text:p>
      <text:p text:style-name="P10">Comércio varejista de artigos de enxoval, cama, mesa e banho</text:p>
      <text:p text:style-name="P10">Comércio varejista de artigos de informática, com manutenção</text:p>
      <text:p text:style-name="P10">Comércio varejista de artigos de ótica, joalheira e relojoaria</text:p>
      <text:p text:style-name="P10">Comércio varejista de artigos de padaria e confeitaria</text:p>
      <text:p text:style-name="P10">Comércio varejista de artigos de papelaria e embalagens</text:p>
      <text:p text:style-name="P11">Comércio varejista de artigos de perfumaria e cosméticos</text:p>
      <text:p text:style-name="P11">Comércio varejista de artigos de presentes e decoração</text:p>
      <text:p text:style-name="P11">Comércio varejista de artigos de produtos odontológicos</text:p>
      <text:p text:style-name="P11">Comércio varejista de artigos de viagem</text:p>
      <text:p text:style-name="P11">Comércio varejista de artigos médicos</text:p>
      <text:p text:style-name="P11">Comércio varejista de bicicletas, triciclos e outros veículos recreativos, peças e acessórios, com manutenção e conserto</text:p>
      <text:p text:style-name="P11">Comércio varejista de bijuterias</text:p>
      <text:p text:style-name="P11">Comércio varejista de bomboniere</text:p>
      <text:p text:style-name="P11">Comércio varejista de calçados</text:p>
      <text:p text:style-name="P11">Comércio varejista de celulares e computadores, com assistência técnica</text:p>
      <text:p text:style-name="P11">Comércio varejista de equipamentos de telefonia, com instalação e manutenção</text:p>
      <text:p text:style-name="P11">Comércio varejista de equipamentos para escritório, equipamentos de proteção individual, equipamentos e suprimentos de informática</text:p>
      <text:p text:style-name="P11">Comércio varejista de flores, plantas naturais e frutos ornamentais</text:p>
      <text:p text:style-name="P11">Comércio varejista de jornais, revistas</text:p>
      <text:p text:style-name="P11"><text:soft-page-break/>Comércio varejista de laticínios e frios</text:p>
      <text:p text:style-name="P11">Comércio varejista de livros</text:p>
      <text:p text:style-name="P11">Comércio varejista de materiais eletroeletrônicos, serviços de instalação</text:p>
      <text:p text:style-name="P11">Comércio varejista de materiais em geral, com decoração e acabamentos em gesso</text:p>
      <text:p text:style-name="P11">Comércio varejista de materiais para escritório</text:p>
      <text:p text:style-name="P11">Comércio varejista de periféricos de informática e manutenção</text:p>
      <text:p text:style-name="P11">Comércio varejista de persianas, carpetes, box e forros, com instalação</text:p>
      <text:p text:style-name="P11">Comércio varejista de produtos alimentícios</text:p>
      <text:p text:style-name="P11">Comércio varejista de produtos de ótica</text:p>
      <text:p text:style-name="P11">Comércio varejista de produtos de padaria e confeitaria</text:p>
      <text:p text:style-name="P11">Comércio varejista de produtos farmacêuticos</text:p>
      <text:p text:style-name="P11">Comércio varejista de produtos hortifrutigranjeiros</text:p>
      <text:p text:style-name="P11">Comércio varejista de produtos naturais e dietéticos</text:p>
      <text:p text:style-name="P11">Comércio varejista de produtos veterinários</text:p>
      <text:p text:style-name="P11">Comércio varejista de roupas em geral</text:p>
      <text:p text:style-name="P11">Comércio varejista de souvenirs e artesanatos</text:p>
      <text:p text:style-name="P11">Comércio varejista e locação de DVD's e fitas de vídeo cassete</text:p>
      <text:p text:style-name="P11">Comércio varejista e locação de roupas e acessórios</text:p>
      <text:p text:style-name="P11">Confecção de acessórios do vestuário</text:p>
      <text:p text:style-name="P11">Consertos de sapatos e bolsas</text:p>
      <text:p text:style-name="P11">Consultório de fisioterapia</text:p>
      <text:p text:style-name="P11">Consultório de psicologia</text:p>
      <text:p text:style-name="P11">Consultório médico</text:p>
      <text:p text:style-name="P11">Consultório odontológico</text:p>
      <text:p text:style-name="P11">Corretagem e administração de seguros</text:p>
      <text:p text:style-name="P11">Decoração e locação material para festas, com comércio varejista dos produtos</text:p>
      <text:p text:style-name="P11">Dedetização e atividades de limpeza (prestação de serviços sem depósito)</text:p>
      <text:p text:style-name="P11">Desenvolvimento de websites e programas</text:p>
      <text:p text:style-name="P11">Drogaria</text:p>
      <text:p text:style-name="P11">Elaboração de programas de computador</text:p>
      <text:p text:style-name="P11"><text:soft-page-break/>Empreendimentos imobiliários, loteamentos, incorporações imobiliárias e construções de imóveis</text:p>
      <text:p text:style-name="P11">Engenharia, consultoria em gestão empresarial</text:p>
      <text:p text:style-name="P11">Ensino à distância na área de tecnologia (gestão empresarial, financeira e logística)</text:p>
      <text:p text:style-name="P11">Entrega rápida</text:p>
      <text:p text:style-name="P11">Escritório de advocacia</text:p>
      <text:p text:style-name="P11">Escritório de arquitetura e engenharia</text:p>
      <text:p text:style-name="P11">Escritório de atividades de cobrança, informações cadastrais, agenciamento de espaço para publicidade, exceto em veículos de comunicação</text:p>
      <text:p text:style-name="P11">Escritório de cobrança</text:p>
      <text:p text:style-name="P11">Escritório de comércio, instalação e manutenção de retentores eletromagnéticos</text:p>
      <text:p text:style-name="P11">Escritório de contabilidade</text:p>
      <text:p text:style-name="P11">Escritório de empresa de transporte rodoviário de carga</text:p>
      <text:p text:style-name="P11">Escritório de exportação de máquinas, equipamentos e produtos têxteis em geral</text:p>
      <text:p text:style-name="P11">Escritório de planejamento técnico de equipamentos petroquímicos</text:p>
      <text:p text:style-name="P11">Escritório de publicidade</text:p>
      <text:p text:style-name="P11">Escritório de representação comercial</text:p>
      <text:p text:style-name="P11">Escritório de transportadora de cargas</text:p>
      <text:p text:style-name="P11">Escritório de vigilância e segurança privada</text:p>
      <text:p text:style-name="P11">Escritório para inspeção de qualidade de produtos de origem animal e consultoria em veterinária</text:p>
      <text:p text:style-name="P11">Escritório para organização de festas e eventos</text:p>
      <text:p text:style-name="P11">Exames psicotécnicos para o trânsito</text:p>
      <text:p text:style-name="P11">Fabricação artesanal, de bonecas e outros</text:p>
      <text:p text:style-name="P11">Farmacêuticos alopáticos</text:p>
      <text:p text:style-name="P11">Farmácia de manipulação e produtos naturais</text:p>
      <text:p text:style-name="P11">Filmagens de festas e eventos</text:p>
      <text:p text:style-name="P11">Financeira</text:p>
      <text:p text:style-name="P11">Firma de representação de produtos agropecuários</text:p>
      <text:p text:style-name="P11">Gráfica</text:p>
      <text:p text:style-name="P11">Instalação elétrica e montagem de painéis</text:p>
      <text:p text:style-name="P11"><text:soft-page-break/>Locação de espaços físicos para publicidade</text:p>
      <text:p text:style-name="P11">Locação de mão-de-obra para construção civil</text:p>
      <text:p text:style-name="P11">Loja de conveniência</text:p>
      <text:p text:style-name="P11">Loja de decoração, materiais e acabamentos interiores e presentes em geral</text:p>
      <text:p text:style-name="P11">Manutenção de forno refratário</text:p>
      <text:p text:style-name="P11">Manutenção e desenvolvimento de softwares</text:p>
      <text:p text:style-name="P11">Manutenção e reformas na área da construção civil e industrial</text:p>
      <text:p text:style-name="P11">Manutenção e reparação de máquinas industriais metalúrgicas, instalação e soldagem, instalação elétrica em edifícios, instalações de dutos e tubulações</text:p>
      <text:p text:style-name="P11">Manutenção predial e industrial</text:p>
      <text:p text:style-name="P11">Mercearia</text:p>
      <text:p text:style-name="P11">Monitoramento de sistemas de segurança</text:p>
      <text:p text:style-name="P11">Padaria e confeitaria</text:p>
      <text:p text:style-name="P11">Pensão</text:p>
      <text:p text:style-name="P11">Produção cinematográfica, vídeos e programas para televisão, organização, produção e promoção de eventos por telefone e internet</text:p>
      <text:p text:style-name="P11">Propaganda, publicidade, marketing e promoção de vendas</text:p>
      <text:p text:style-name="P11">Publicidade</text:p>
      <text:p text:style-name="P11">Representação comercial (prestação de serviços sem depósito)</text:p>
      <text:p text:style-name="P11">Representação comercial de produtos alimentícios (prestação de serviços sem depósito)</text:p>
      <text:p text:style-name="P11">Representante comercial de artigos do vestuário e calçados</text:p>
      <text:p text:style-name="P11">Salão de beleza</text:p>
      <text:p text:style-name="P11">Serviços de consultoria administrativa, fiscal e tributária</text:p>
      <text:p text:style-name="P11">Serviços de consultoria em gestão empresarial</text:p>
      <text:p text:style-name="P11">Serviços de consultoria em gestão empresarial, organização de logística do transporte de carga</text:p>
      <text:p text:style-name="P11"/>
      <text:p text:style-name="P21">Grupo 2</text:p>
      <text:p text:style-name="P21"><text:soft-page-break/>ATIVIDADES QUE POSSAM PRODUZIR RUÍDOS, TREPIDAÇÕES, EXALAÇÕES DE GASES, POEIRAS, OU INTERFERÊNCIA NO TRÁFEGO, CAUSANDO ALGUMA INCOMODIDADE À VIZINHANÇA</text:p>
      <text:p text:style-name="P21">Tipo de Atividades</text:p>
      <text:p text:style-name="P21">COMÉRCIO, PRESTAÇÃO DE SERVIÇOS E FABRICAÇÃO DE PRODUTOS</text:p>
      <text:p text:style-name="P11"><text:span text:style-name="T3">(INCLUINDO TODAS AS ATIVIDADES DO GRUPO 1)</text:span><text:line-break/></text:p>
      <text:p text:style-name="P11"><text:span text:style-name="T3">LOCALIZAÇÃO NO SISTEMA VIÁRIO - ANEXO 2 – </text:span><text:span text:style-name="T5">AMARELO</text:span></text:p>
      <text:p text:style-name="P11"/>
      <text:p text:style-name="P12">Academia de ginástica</text:p>
      <text:p text:style-name="P12">Açougue</text:p>
      <text:p text:style-name="P12">Aluguel de andaimes</text:p>
      <text:p text:style-name="P12">Ambulatório médico</text:p>
      <text:p text:style-name="P12">Aplicação de insul-film</text:p>
      <text:p text:style-name="P12">Armazém varejista</text:p>
      <text:p text:style-name="P12">Associação de taxistas autônomos</text:p>
      <text:p text:style-name="P12">Atividade médica ambulatorial</text:p>
      <text:p text:style-name="P12">Atividades de limpeza, dedetização e similares</text:p>
      <text:p text:style-name="P12">Atividades de organizações religiosas, templos religiosos</text:p>
      <text:p text:style-name="P12">Automação mecatrônica industrial</text:p>
      <text:p text:style-name="P12">Bar com exploração de jogos de bilhar</text:p>
      <text:p text:style-name="P12">Bar e mercearia</text:p>
      <text:p text:style-name="P12">Bar e pesque e pague</text:p>
      <text:p text:style-name="P12">Borracharia</text:p>
      <text:p text:style-name="P12">Borracharia com alinhamento, balanceamento, regulagem, suspensão e freios</text:p>
      <text:p text:style-name="P12">Borracharia com comércio varejista e atacadista de pneus</text:p>
      <text:p text:style-name="P12">Centro clínico</text:p>
      <text:p text:style-name="P12">Centro de diagnóstico neurológico e tomográfico</text:p>
      <text:p text:style-name="P12">Centro de formação de condutores, destinado ao ensino e prática de direção</text:p>
      <text:p text:style-name="P12">Centro de reparos automotivos</text:p>
      <text:p text:style-name="P12"><text:soft-page-break/>Centro Espírita</text:p>
      <text:p text:style-name="P12">Choperia, whiskeria, lanchonete, casa de chá, sucos e similares</text:p>
      <text:p text:style-name="P12">Clínica de diagnóstico por imagem</text:p>
      <text:p text:style-name="P12">Clínica de estética e similares</text:p>
      <text:p text:style-name="P12">Clínica de fisioterapia</text:p>
      <text:p text:style-name="P12">Clínica dentária</text:p>
      <text:p text:style-name="P12">Clínica médica</text:p>
      <text:p text:style-name="P12">Clínica médica ambulatória restrita a consultas</text:p>
      <text:p text:style-name="P12">Clínica médica e ortopedista</text:p>
      <text:p text:style-name="P12">Clínica odontológica, com recurso para realização de procedimentos cirúrgicos</text:p>
      <text:p text:style-name="P12">Clube esportivo</text:p>
      <text:p text:style-name="P12">Cobrança extrajudicial, informações cadastrais, administrativas e contábeis</text:p>
      <text:p text:style-name="P12">Comércio atacadista de artigos do vestuário</text:p>
      <text:p text:style-name="P12">Comércio atacadista de cosméticos e produtos de perfumaria</text:p>
      <text:p text:style-name="P12">Comércio atacadista de papéis</text:p>
      <text:p text:style-name="P12">Comércio atacadista de papéis para gráfica</text:p>
      <text:p text:style-name="P12">Comércio atacadista de peças e acessórios para motocicletas e bicicletas</text:p>
      <text:p text:style-name="P12">Comércio atacadista de peças e acessórios para veículos automotores, empilhadeiras, máquinas novas e usadas, pneus e câmaras de ar, com manutenção e locação</text:p>
      <text:p text:style-name="P12">Comércio atacadista de produtos personalizados em acrílico, metais ferrosos, couro e brindes em geral, com agenciamento de serviços e negócios em geral</text:p>
      <text:p text:style-name="P12">Comércio atacadista e varejista de arroz, plantas, mudas, sementes e produtos agrícolas</text:p>
      <text:p text:style-name="P12">Comércio atacadista e varejista de doces</text:p>
      <text:p text:style-name="P12">Comércio atacadista e varejista de embalagens</text:p>
      <text:p text:style-name="P12">Comércio atacadista e varejista de materiais elétricos, automação industrial, com processamento de dados</text:p>
      <text:p text:style-name="P12">Comércio de bebidas</text:p>
      <text:p text:style-name="P12">Comércio de ferramentas e serviços de instrumentação, manutenção mecânica e preparação de máquinas</text:p>
      <text:p text:style-name="P13">Comércio de móveis e decorações</text:p>
      <text:p text:style-name="P13"><text:soft-page-break/>Comércio de produtos, artigos de caça, pesca e camping</text:p>
      <text:p text:style-name="P13">Comércio de rolamentos, parafusos, peças e acessórios</text:p>
      <text:p text:style-name="P13">Comércio e atividades de consultoria em gestão empresarial, ensino de idiomas, treinamento em desenvolvimento profissional e gerencial e treinamento em informática</text:p>
      <text:p text:style-name="P13">Comércio e distribuição de colas e produtos de comunicação visual</text:p>
      <text:p text:style-name="P13">Comércio e impressão material para uso publicitário</text:p>
      <text:p text:style-name="P13">Comércio importador e exportador de varetas de incenso sem perfume</text:p>
      <text:p text:style-name="P13">Comércio na área de usinagem em geral</text:p>
      <text:p text:style-name="P13">Comércio varejista de aço, ferro, materiais de construção, ferragens, ferramentas</text:p>
      <text:p text:style-name="P13">Comércio varejista de animais vivos, artigos e alimentos para animais de estimação</text:p>
      <text:p text:style-name="P13">Comércio varejista de automóveis, camionetas e utilitários usados; estacionamento de veículos</text:p>
      <text:p text:style-name="P13">Comércio varejista de autopeças</text:p>
      <text:p text:style-name="P13">Comércio varejista de balcões, gôndolas e expositores (quente e frio) para lanchonete e restaurantes, comércio de manutenção e reparo de máquinas e aparelhos de refrigeração</text:p>
      <text:p text:style-name="P13">Comércio varejista de brinquedos recreativos, ferragens</text:p>
      <text:p text:style-name="P13">Comércio varejista de equipamentos de informática e "lan house"</text:p>
      <text:p text:style-name="P13">Comércio varejista de equipamentos de telecomunicações</text:p>
      <text:p text:style-name="P13">Comércio varejista de ferragens, ferramentas, produtos metalúrgicos, comércio de manutenção mecânica e montagens industriais</text:p>
      <text:p text:style-name="P13">Comércio varejista de gás liquefeito de petróleo (GLP) classe I e II (até 120 botijões)</text:p>
      <text:p text:style-name="P13">Comércio varejista de importação, exportação e distribuição de artigos infantis, fraldas e artigos do vestuário</text:p>
      <text:p text:style-name="P13">Comércio varejista de instrumentos musicais</text:p>
      <text:p text:style-name="P13">Comércio varejista de jogos eletrônicos</text:p>
      <text:p text:style-name="P13">Comércio varejista de máquinas e equipamentos para construção civil e agrícola, com locação</text:p>
      <text:p text:style-name="P13">Comércio varejista de materiais de uso agrícola</text:p>
      <text:p text:style-name="P13">Comércio varejista de material elétrico, com manutenção e reparo de máquinas, aparelhos e materiais elétricos</text:p>
      <text:p text:style-name="P14"><text:soft-page-break/>Comércio varejista de motocicletas novas e usadas, peças e acessórios, com manutenção</text:p>
      <text:p text:style-name="P14">Comércio varejista de móveis</text:p>
      <text:p text:style-name="P14">Comércio varejista de peças e equipamentos de uso hospitalar</text:p>
      <text:p text:style-name="P14">Comércio varejista de ração animal e seus acessórios, banho e tosa (Pet Shop)</text:p>
      <text:p text:style-name="P14">Comércio varejista de tintas e materiais para pinturas imobiliárias, automotivas, elétricos e hidráulicos</text:p>
      <text:p text:style-name="P14">Comércio varejista de vidros, quadros e molduras</text:p>
      <text:p text:style-name="P14">Confecção peças do vestuário, roupas íntimas, blusas, camisas e similares, e artigos do vestuário produzidos a partir linha ou lã</text:p>
      <text:p text:style-name="P14">Construtora (escritório)</text:p>
      <text:p text:style-name="P14">Cozinha industrial</text:p>
      <text:p text:style-name="P14">Creche</text:p>
      <text:p text:style-name="P14">Dedetização e atividades de limpeza (com depósito)</text:p>
      <text:p text:style-name="P14">Depósito de móveis</text:p>
      <text:p text:style-name="P14">Educação infantil</text:p>
      <text:p text:style-name="P14">Empório</text:p>
      <text:p text:style-name="P14">Empresa de comunicação (placas, faixas, banners adesivados e impressão digital)</text:p>
      <text:p text:style-name="P14">Empresa de supervisão de montagem de máquinas e equipamentos industriais</text:p>
      <text:p text:style-name="P14">Ensino técnico de direção veicular a condutores de veículos automotores para obtenção e renovação da carteira nacional de habilitação, cursos teóricos e práticos em geral destinados à reciclagem e aperfeiçoamento dos motoristas infratores</text:p>
      <text:p text:style-name="P14">Escola</text:p>
      <text:p text:style-name="P14">Escola de cursos preparatórios para ensino pré-vestibular, concurso público e aulas particulares</text:p>
      <text:p text:style-name="P14">Escola de educação profissional de nível técnico</text:p>
      <text:p text:style-name="P14">Escola de idiomas<text:span text:style-name="T7">=</text:span></text:p>
      <text:p text:style-name="P14">Escola de informática</text:p>
      <text:p text:style-name="P14">Escola ensino fundamental</text:p>
      <text:p text:style-name="P14">Escola técnica profissionalizante</text:p>
      <text:p text:style-name="P14"><text:soft-page-break/>Escritório de controle de qualidade de artefatos de metal e metalúrgicos<text:line-break/>Estacionamento</text:p>
      <text:p text:style-name="P14">Estacionamento de veículos</text:p>
      <text:p text:style-name="P15">Exploração de jogos eletrônicos, vídeo game</text:p>
      <text:p text:style-name="P15">Fábrica de importação e exportação de confecções de roupas íntimas, blusas, camisas e acessórios do vestuário doméstico, com corte e costura</text:p>
      <text:p text:style-name="P15">Fornecimento de mão-de-obra civil</text:p>
      <text:p text:style-name="P15">Fornecimentos e gestão de recursos humanos para terceiros<text:line-break/></text:p>
      <text:p text:style-name="P15">Funilaria</text:p>
      <text:p text:style-name="P15">Garagem e oficina para veículos automotores</text:p>
      <text:p text:style-name="P15">Gráfica e editora</text:p>
      <text:p text:style-name="P15">Hotel</text:p>
      <text:p text:style-name="P15">Laboratórios de análises clínicas</text:p>
      <text:p text:style-name="P15">Lanchonete</text:p>
      <text:p text:style-name="P15">Lavagem e borracharia</text:p>
      <text:p text:style-name="P15">Locação de veículos</text:p>
      <text:p text:style-name="P15">Locação de veículos rodoviários - passageiros c/ motorista</text:p>
      <text:p text:style-name="P15">Loja de departamentos ou magazines</text:p>
      <text:p text:style-name="P15">Manutenção e reparo de equipamentos transmissores de rádio e televisão, e equipamentos para estações telefônicas, para radiotelefonia e radiotelegrafia, inclusive microondas e repetidoras, com comércio varejista de máquinas, equipamentos e materiais de comunicação</text:p>
      <text:p text:style-name="P15">Mercadinho</text:p>
      <text:p text:style-name="P15">Minimercado</text:p>
      <text:p text:style-name="P15">Montagem de componentes eletroeletrônicos</text:p>
      <text:p text:style-name="P15">Oficina auto-elétrica</text:p>
      <text:p text:style-name="P15">Oficina mecânica</text:p>
      <text:p text:style-name="P15">Organização e promoção de eventos educacionais, culturais e ambientais</text:p>
      <text:p text:style-name="P15">Pastelaria</text:p>
      <text:p text:style-name="P15">Pizzaria</text:p>
      <text:p text:style-name="P15"><text:soft-page-break/>Posto de coleta para análises clínicas e patológicas<text:line-break/>Posto de lavagem de veículos</text:p>
      <text:p text:style-name="P15">Pousada</text:p>
      <text:p text:style-name="P16">Prestação de serviços e comércio de instalação, alarme, som automotivos<text:line-break/>Prestação de serviços para transporte de pães e alimentos em geral</text:p>
      <text:p text:style-name="P16">Restaurante</text:p>
      <text:p text:style-name="P16">Rotisseria</text:p>
      <text:p text:style-name="P16">Salão de festas</text:p>
      <text:p text:style-name="P16">Sede de Sindicato</text:p>
      <text:p text:style-name="P16">Serviço de guincho para veículos</text:p>
      <text:p text:style-name="P16">Sorveteria</text:p>
      <text:p text:style-name="P16">Supermercado</text:p>
      <text:p text:style-name="P17">Tapeçaria automotiva</text:p>
      <text:p text:style-name="P17"/>
      <text:p text:style-name="P22">Grupo 3</text:p>
      <text:p text:style-name="P22">ATIVIDADES QUE POSSAM PRODUZIR RUÍDOS, TREPIDAÇÕES, EXALAÇÕES DE GASES, POEIRAS, OU INTERFERÊNCIA NO TRÁFEGO,</text:p>
      <text:p text:style-name="P22">CAUSANDO INCOMODIDADE À VIZINHANÇA</text:p>
      <text:p text:style-name="P17"/>
      <text:p text:style-name="P22">Tipo de Atividades</text:p>
      <text:p text:style-name="P22">COMÉRCIO, PRESTAÇÃO DE SERVIÇOS E FABRICAÇÃO DE PRODUTOS (INCLUINDO AS ATIVIDADES DOS GRUPOS I E II)</text:p>
      <text:p text:style-name="P17"><text:span text:style-name="T3">LOCALIZAÇÃO NO SISTEMA VIÁRIO - ANEXO 2 – </text:span><text:span text:style-name="T6">VERDE</text:span></text:p>
      <text:p text:style-name="P17">Aluguel de máquinas e equipamentos comerciais e industriais<text:line-break/>Captação de sucata</text:p>
      <text:p text:style-name="P17">Carpintaria</text:p>
      <text:p text:style-name="P17">Comércio atacadista de gás liquefeito de petróleo - (GLP) classe III (até 480 botijões)</text:p>
      <text:p text:style-name="P17">Comércio atacadista de materiais recicláveis e sucatas de papel, metais, resíduos de plástico, papel, papelão, alumínio, gerenciamento de resíduos recicláveis</text:p>
      <text:p text:style-name="P18">Comércio atacadista de sucatas em geral</text:p>
      <text:p text:style-name="P18">Comércio varejista de blocos de concreto</text:p>
      <text:p text:style-name="P18"><text:soft-page-break/>Comércio varejista de cal, areia, terra</text:p>
      <text:p text:style-name="P18">Comércio varejista de combustíveis, lubrificantes, peças e acessórios para veículos, com lavagem de veículos</text:p>
      <text:p text:style-name="P18">Comércio varejista de estruturas metálicas com montagem</text:p>
      <text:p text:style-name="P18">Comércio varejista de ferragens, ferramentas, produtos metalúrgicos, madeira e seus artefatos, materiais para pintura, materiais elétricos e hidráulicos, cal, areia, pedra britada, tijolos, telhas e materiais em geral</text:p>
      <text:p text:style-name="P18">Comércio varejista de fogos de artifício e artigos pirotécnicos</text:p>
      <text:p text:style-name="P18">Comércio varejista de madeiras e instalação de maquinário para beneficiamento</text:p>
      <text:p text:style-name="P18">Comércio varejista de máquinas operatrizes com reparo</text:p>
      <text:p text:style-name="P18">Comércio varejista de materiais de construção e artefatos de madeira</text:p>
      <text:p text:style-name="P18">Comércio varejista de materiais, com acomodação em transporte de cargas</text:p>
      <text:p text:style-name="P18">Comércio varejista de material, ferragens, ferramentas manuais e produtos metalúrgicos, vidros, espelhos e vitrais, tintas e madeiras</text:p>
      <text:p text:style-name="P18">Comércio varejista de piscinas em geral, produtos de limpeza para piscinas, acessórios e serviços de manutenção</text:p>
      <text:p text:style-name="P18">Comércio varejista e atacadista de materiais em geral, para serviços de confecção metálica</text:p>
      <text:p text:style-name="P18">Comércio varejista e atacadista de sucatas em geral, com trituração, limpeza, triagem, compactação, recuperação, redução mecânica e seleção de metais ferrosos e não ferrosos, inox, bronze, cobre, estanho, ferro, aço e latão; trituração, limpeza, triagem, compactação, recuperação, redução mecânica e seleção de material plástico, inclusive para granulagem</text:p>
      <text:p text:style-name="P18">Confecção de outdoors, aluguel de palcos, coberturas e outras estruturas de uso temporário, promoção de vendas, marketing direto</text:p>
      <text:p text:style-name="P18">Depósito de escória</text:p>
      <text:p text:style-name="P18">Depósito de sucatas e conexões de tubos de aço</text:p>
      <text:p text:style-name="P18">Distribuidora de produtos alimentícios, perfumaria e limpeza</text:p>
      <text:p text:style-name="P18">Drive-in (atividades permitidas somente em rodovias estaduais e estradas municipais)</text:p>
      <text:p text:style-name="P19">Fábrica de esquadrias metálicas</text:p>
      <text:p text:style-name="P19"><text:soft-page-break/>Fábrica de estruturas metálicas</text:p>
      <text:p text:style-name="P19">Fábrica de pilares pré-moldados de concreto</text:p>
      <text:p text:style-name="P19">Fabricação de artefatos de cimento para uso em construção civil</text:p>
      <text:p text:style-name="P19">Fabricação de blocos</text:p>
      <text:p text:style-name="P19">Fabricação de embalagens de madeira e aço</text:p>
      <text:p text:style-name="P19">Fabricação de esquadrias de madeira e molduras para fotografias, quadros e espelhos</text:p>
      <text:p text:style-name="P19">Fabricação e anodização de perfis de alumínio, com fabricação e comércio de madeira, metais e derivados</text:p>
      <text:p text:style-name="P19">Faculdade</text:p>
      <text:p text:style-name="P19">Garagem para caminhões</text:p>
      <text:p text:style-name="P19">Hospital</text:p>
      <text:p text:style-name="P19">Lavador de carretas</text:p>
      <text:p text:style-name="P19">Locação de caminhões e carretas</text:p>
      <text:p text:style-name="P19">Locação de equipamentos agrícolas</text:p>
      <text:p text:style-name="P19">Manutenção de empilhadeiras</text:p>
      <text:p text:style-name="P19">Manutenção e reparação de máquinas e equipamentos para instalações térmicas</text:p>
      <text:p text:style-name="P19">Manutenção e reparação de tanques, reservatórios metálicos e caldeiras, exceto para veículos, equipamentos hidráulicos e pneumáticos, máquinas, equipamentos e aparelhos para transporte e elevação de cargas, máquinas e aparelhos para indústria de celulose, papel, papelão e artefato</text:p>
      <text:p text:style-name="P19">Marcenaria</text:p>
      <text:p text:style-name="P19">Motel (atividades permitidas somente em rodovias estaduais e estradas municipais)</text:p>
      <text:p text:style-name="P19">Posto de combustíveis</text:p>
      <text:p text:style-name="P19">Restauração e comercialização de mesas de bilhar</text:p>
      <text:p text:style-name="P19">Serralheria</text:p>
      <text:p text:style-name="P19">Shopping center</text:p>
      <text:p text:style-name="P19">Transportadora</text:p>
      <text:p text:style-name="P19">Transporte rodoviário de cargas, exceto produtos perigosos e mudanças, intermunicipal</text:p>
      <text:p text:style-name="P19">Transporte rodoviário municipal de cargas, inclusive produtos perigosos</text:p>
      <text:p text:style-name="P19"><text:soft-page-break/>Transporte rodoviário remunerado, funcionários em regime de fretamento contínuo, escolar municipal e garagem</text:p>
      <text:p text:style-name="P19">Transporte rodoviário turístico de superfície e coletivo de pessoas e passageiros sob regime de fretamento</text:p>
      <text:p text:style-name="P19">Usinagem, ferramentaria e equipamentos industriais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4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75</meta:editing-cycles>
    <meta:editing-duration>PT3H3M25S</meta:editing-duration>
    <meta:print-date>2015-04-16T11:09:26</meta:print-date>
    <dc:date>2018-01-10T08:59:53.95</dc:date>
    <meta:printed-by>Heleodoro </meta:printed-by>
    <meta:document-statistic meta:table-count="0" meta:image-count="1" meta:object-count="0" meta:page-count="17" meta:paragraph-count="383" meta:word-count="3184" meta:character-count="22264" meta:non-whitespace-character-count="19451"/>
    <meta:user-defined meta:name="Informações 1"/>
    <meta:user-defined meta:name="Informações 2"/>
    <meta:user-defined meta:name="Informações 3"/>
    <meta:user-defined meta:name="Informações 4"/>
  </office:meta>
</office:document-meta>
</file>