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b8c1c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  <style:text-properties officeooo:paragraph-rsid="000b8c1c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normal" style:text-underline-style="none" fo:font-weight="bold" officeooo:rsid="0005186d" officeooo:paragraph-rsid="0005186d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text-transform="uppercase" fo:color="#000000" style:font-name="Times New Roman" fo:font-size="11pt" fo:font-style="normal" style:text-underline-style="none" fo:font-weight="bold" officeooo:rsid="0005186d" officeooo:paragraph-rsid="000208d4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7" style:family="paragraph" style:parent-style-name="Lei_20_Título_20_da_20_Lei">
      <style:paragraph-properties fo:break-before="page"/>
    </style:style>
    <style:style style:name="P8" style:family="paragraph" style:parent-style-name="Lei_20_Corpo">
      <style:text-properties officeooo:rsid="0008bbe0" officeooo:paragraph-rsid="000a18d2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officeooo:rsid="000a18d2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LEI ORDINÁRIA N° 5263, de 20 de outubro de 2011</text:p>
      <text:p text:style-name="P3"/>
      <text:p text:style-name="P5"/>
      <text:p text:style-name="Lei_20_Ementa">DISPÕE SOBRE A CRIAÇÃO DO EMPREGO DE AGENTE DE ORGANIZAÇÃO ESCOLAR, NO QUADRO DE EMPREGOS E FUNÇÕES DA PREFEITURA MUNICIPAL DE PINDAMONHANGABA, E DÁ OUTRAS PROVIDÊNCIAS.</text:p>
      <text:p text:style-name="P6"/>
      <text:p text:style-name="P4"/>
      <text:p text:style-name="Lei_20_Corpo">João Antônio Salgado Ribeiro, Prefeito Municipal de Pindamonhangaba, faz saber que a Câmara de Vereadores de Pindamonhangaba aprovou e ele sanciona e promulga a seguinte Lei:</text:p>
      <text:p text:style-name="Lei_20_Corpo"/>
      <text:p text:style-name="Lei_20_Corpo">Art. 1º Fica criado no quadro de emprego e funções da Prefeitura Municipal, o seguinte emprego:</text:p>
      <text:p text:style-name="Lei_20_Corpo"/>
      <text:p text:style-name="Lei_20_Corpo">-AGENTE DE ORGANIZAÇÃO ESCOLAR</text:p>
      <text:p text:style-name="Lei_20_Corpo">Vencimento mensal: R$ 949,91 (novecentos e quarenta e nove reais e noventa e um centavos)</text:p>
      <text:p text:style-name="Lei_20_Corpo">Vaga: 50 (cinquenta)</text:p>
      <text:p text:style-name="Lei_20_Corpo">Subordinado à Secretaria de Educação e Cultura</text:p>
      <text:p text:style-name="Lei_20_Corpo">Parágrafo único. A descrição das atribuições para o emprego criado neste artigo, consta do anexo que segue acostado, e que passa a fazer parte integrante desta Lei.</text:p>
      <text:p text:style-name="Lei_20_Corpo"/>
      <text:p text:style-name="Lei_20_Corpo">Art. 2º Fica ainda estabelecida uma carga horária de 40 (quarenta) horas semanais, para o cargo criado no art. 1º desta Lei.</text:p>
      <text:p text:style-name="Lei_20_Corpo"/>
      <text:p text:style-name="Lei_20_Corpo">Art. 3º Esta Lei entra em vigor na data de sua publicação.</text:p>
      <text:p text:style-name="Lei_20_Corpo">Pindamonhangaba, 20 de outubro de 2011.</text:p>
      <text:p text:style-name="Lei_20_Corpo"/>
      <text:p text:style-name="Lei_20_Corpo">_________________________</text:p>
      <text:p text:style-name="Lei_20_Corpo">João Antonio Salgado Ribeiro</text:p>
      <text:p text:style-name="Lei_20_Corpo">Prefeito Municipal</text:p>
      <text:p text:style-name="P8"><text:a xlink:type="simple" xlink:href="http://sapl.pindamonhangaba.sp.leg.br/sapl_documentos/norma_juridica/5279_texto_integral.pdf"><text:span text:style-name="T3">Anexo da Lei nº 5263 de 20 de outubro de 2011</text:span></text:a><text:span text:style-name="T3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b8c1c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b8c1c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7</meta:editing-cycles>
    <meta:editing-duration>PT2H48M30S</meta:editing-duration>
    <meta:print-date>2015-04-16T11:09:26</meta:print-date>
    <dc:date>2016-05-18T11:36:51.301000000</dc:date>
    <meta:printed-by>Heleodoro </meta:printed-by>
    <dc:creator>Camila Bissoli </dc:creator>
    <meta:document-statistic meta:table-count="0" meta:image-count="1" meta:object-count="0" meta:page-count="1" meta:paragraph-count="19" meta:word-count="207" meta:character-count="1310" meta:non-whitespace-character-count="1115"/>
    <meta:user-defined meta:name="Informações 1"/>
    <meta:user-defined meta:name="Informações 2"/>
    <meta:user-defined meta:name="Informações 3"/>
    <meta:user-defined meta:name="Informações 4"/>
  </office:meta>
</office:document-meta>
</file>