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e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3e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ae0a" officeooo:paragraph-rsid="0004ae0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ae0a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61, de 11 de outubro de 2011</text:p>
      <text:p text:style-name="P3"/>
      <text:p text:style-name="P5"/>
      <text:p text:style-name="Lei_20_Ementa">DISPÕE SOBRE A AMPLIAÇÃO DE VAGAS PARA FUNÇÃO DE GESTOR DE UNIDADE ESCOLAR DA PREFEITURA MUNICIPAL DE PINDAMONHANGABA E DÁ OUTRAS PROVIDÊNCIAS. 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crescidas no quadro de pessoal da Prefeitura 06 (seis) vagas para o emprego de GESTOR DE UNIDADE ESCOLAR, que passa a totalizar 62 (sessenta e duas) vag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1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e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e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15T11:31:45.431000000</dc:date>
    <meta:printed-by>Heleodoro </meta:printed-by>
    <dc:creator>Camila Bissoli </dc:creator>
    <meta:document-statistic meta:table-count="0" meta:image-count="1" meta:object-count="0" meta:page-count="1" meta:paragraph-count="12" meta:word-count="128" meta:character-count="841" meta:non-whitespace-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