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bbc9" officeooo:paragraph-rsid="0006bbc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2b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52b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255, de 03 de outubro de 2011</text:p>
      <text:p text:style-name="P1"/>
      <text:p text:style-name="P3"/>
      <text:p text:style-name="Lei_20_Ementa">DENOMINA UMA VIA PÚBLICA DO MUNICÍPIO, NO LOTEAMENTO RESIDENCIAL RESERVA DOS LAGOS, DE ARLINDO PAIM FILHO.</text:p>
      <text:p text:style-name="Lei_20_Ementa"/>
      <text:p text:style-name="Lei_20_Ementa">(Projeto de Lei nº 98/2011, de Vereador Martim Cesar)</text:p>
      <text:p text:style-name="P2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denominada de Arlindo Paim Filho, a Rua 04 do Loteamento Residencial Reserva dos Lagos.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03 de outubr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2b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52b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9T16:14:43.912000000</dc:date>
    <meta:printed-by>Heleodoro </meta:printed-by>
    <dc:creator>Camila Bissoli </dc:creator>
    <meta:document-statistic meta:table-count="0" meta:image-count="1" meta:object-count="0" meta:page-count="1" meta:paragraph-count="13" meta:word-count="123" meta:character-count="825" meta:non-whitespace-character-count="708"/>
    <meta:user-defined meta:name="Informações 1"/>
    <meta:user-defined meta:name="Informações 2"/>
    <meta:user-defined meta:name="Informações 3"/>
    <meta:user-defined meta:name="Informações 4"/>
  </office:meta>
</office:document-meta>
</file>