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text-properties officeooo:paragraph-rsid="00072c70"/>
    </style:style>
    <style:style style:name="P8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weight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COMPLEMENTAR N° 23, de 30 de setembro de 2011</text:p>
      <text:p text:style-name="P3"/>
      <text:p text:style-name="P4"/>
      <text:p text:style-name="Lei_20_Ementa">ALTERA ANEXO DA <text:a xlink:type="simple" xlink:href="http://192.168.0.5:8080/sapl/sapl_documentos/norma_juridica/4494_texto_consolidado.pdf">LEI COMPLEMENTAR N° 03, DE 10 DE OUTUBRO DE 2006</text:a>, QUE INSTITUI O PLANO DIRETOR PARTICIPATIVO DO MUNICÍPIO DE PINDAMONHANGABA.</text:p>
      <text:p text:style-name="P6"/>
      <text:p text:style-name="P5"/>
      <text:p text:style-name="P7">João Antônio Salgado Ribeiro, Prefeito Municipal de Pindamonhangaba, faz saber que a Câmara de Vereadores de Pindamonhangaba aprovou e ele sanciona e promulga a seguinte Lei Complementar:</text:p>
      <text:p text:style-name="P7"/>
      <text:p text:style-name="P7"><text:bookmark text:name="a1"/><text:span text:style-name="T3">Art. 1º</text:span> Ficam alteradas as descrições das seguintes Zonas, constantes da <text:a xlink:type="simple" xlink:href="../../../../Desktop/arquivos%20da%20camara%20para%20compilação/leis/2006/Lc0003.htm">Lei Complementar nº 03</text:a>, de 10 de outubro de 2006, passando a vigorar conforme os Anexos que integram a presente Lei Complementar:</text:p>
      <text:p text:style-name="P7"/>
      <text:p text:style-name="P7">Anexo I - ZONA EMPRESARIAL E INDUSTRIAL - ZEI-b-01 - encerrando uma área de 12.358.086m²</text:p>
      <text:p text:style-name="P7"/>
      <text:p text:style-name="P7">Anexo II - ZONA PREDOMINANTEMENTE RESIDENCIAL - ZPR - encerrando uma área total de 8.650.295m²<text:bookmark text:name="a2"/>.</text:p>
      <text:p text:style-name="P7"/>
      <text:p text:style-name="P7"><text:span text:style-name="T3">Art. 2º</text:span> Esta Lei entra em vigor na data de sua publicação, revogadas as disposições em contrário.</text:p>
      <text:p text:style-name="P7">Pindamonhangaba, 30 de setembro de 2011</text:p>
      <text:p text:style-name="P7"><text:line-break/>_________________________</text:p>
      <text:p text:style-name="P7"/>
      <text:p text:style-name="P7">João Antonio Salgado Ribeiro</text:p>
      <text:p text:style-name="P7">Prefeito Municipal</text:p>
      <text:p text:style-name="Lei_20_Corpo"><text:line-break/></text:p>
      <text:p text:style-name="Lei_20_Corpo"/>
      <text:p text:style-name="Lei_20_Corpo"><text:bookmark text:name="ana1"/></text:p>
      <text:p text:style-name="Lei_20_Corpo"><text:soft-page-break/>Anexo I</text:p>
      <text:p text:style-name="Lei_20_Corpo">ZONAS EMPRESARIAL E INDUSTRIAL</text:p>
      <text:p text:style-name="Lei_20_Corpo"><text:a xlink:type="simple" xlink:href="../../../../Desktop/arquivos%20da%20camara%20para%20compilação/leis/2006/Lc0003.htm#ZEIb01"><text:span text:style-name="T3">ZEI-b-01</text:span></text:a><text:line-break/>Inicia-se o seu perímetro no ponto com coordenadas UTM 449715.12E, 7455091.53N, denominado marco 107 (M107), distante cerca de 1.500,00m (um mil e quinhentos metros) da Rodovia Presidente Dutra (BR 116), localizada na estrada sem denominação (continuação da Estrada Municipal Antonio Marçon, segue pela Estrada sem denominação até o cruzamento sob a Rodovia Presidente Dutra (BR 116), continua pela referida Estrada Municipal Antonio Marçon até o ponto com coordenadas UTM 449255.32E, 7457810.94N, denominado marco 9 (M9), distante cerca de 1.000,00m (um mil metros) da Rodovia Presidente Dutra (BR 116), deflete à direita e segue numa linha imaginária paralela à Rodovia Presidente Dutra (BR 116) e dela distante 1.000,00m (um mil metros) até o ponto com coordenadas UTM 450514.27E, 7458525.08N, denominado marco 7 (M7), continua pela mesma linha imaginária até o ponto com coordenadas UTM 451669.6536E; 7459218.5907N, denominado A(ir) localizado na Estrada Sebastião Vieira Machado, deflete à esquerda e segue por esta Estrada até o ponto de coordenadas UTM 451607.6425E; 7459339.3824N, denominado E(ir) localizado na Estrada Sebastião Vieira Machado, deflete à direita e segue até o ponto de coordenads UTM 451898.9536E; 7459498.1101N, denominado H(ir), deflete à direita e segue até o ponto de coordenadas UTM 451950.7462E; 7459469.3654N, denominado I(ir), deflete à direita e segue até o ponto de coordenadas UTM 451973.7803E; 7459411.5806N, denominado J(ir), deflete à direita e segue até o ponto de coordenadas UTM 451975.4817E; 7459384.1433N, denominado K(ir), deflete à esquerda e segue numa linha imaginária paralela à Rod. Presidente Dutra (BR 116) e dela distante 1.000,00m até o ponto de coordenadas UTM 452441.72E, 7459617.28N, denominado marco 6 (M6), ainda percorrendo a mesma linha chega ao ponto na margem esquerda do córrego da Ponte Alta, com coordenadas UTM 453511.39E, 7460188.12N, denominado marco 47 (M47), deflete à direita, segue esta margem do córrego até o ponto na Rodovia Presidente Dutra (BR 116) com coordenadas UTM 452925.59E, 7458626.67N, denominado marco 106 (M106), segue pela Rodovia Presidente Dutra (BR 116) até a confluência da Rodovia presidente Dutra (BR 116) com a Estrada Municipal Dr. José Gomes Vieira, deflete à direita, segue pela Estrada até o ponto com coordenadas UTM 453151.93E, 7458469.91N, denominado marco 105 (M105), deflete à esquerda, segue até o ponto com <text:soft-page-break/>coordenadas UTM 453630.75E, 7458243.49N, denominado marco 104 (M104), deflete à direita, segue até o ponto com coordenadas UTM 453752.63E, 7458025.78N, denominado marco 103 (M103), deflete à esquerda e segue, até o ponto com coordenadas UTM 453918.04E, 7458069.32N, denominado marco 102 (M102), deflete à esquerda novamente, segue até o ponto com coordenadas UTM 454022.5E, 7458347.99N, denominado marco 101 (M101), deflete à direita, segue até o ponto junto à margem esquerda do córrego do Pinhão do Borba ou da Malacacheta, com coordenadas UTM 454666.73E, 7458382.83N, denominado marco 100 (M100), deflete à direita, segue pela margem do córrego, até o ponto com coordenadas UTM 454823.43E, 7457973.53N, denominado marco 99 (M99), distante 1.500m (um mil e quinhentos metros) da Rodovia Presidente Dutra (BR 116), deflete à direita e segue por uma linha imaginária paralela à Rodovia e dela distante 1.500m (um mil e quinhentos metros), até o ponto com coordenadas UTM 449715.12E, 7455091.53N, denominado marco 107 (M107), ponto inicial desta descrição, encerrando assim uma área de 12.358.086m².</text:p>
      <text:p text:style-name="Lei_20_Corpo"><text:bookmark text:name="ana2"/></text:p>
      <text:p text:style-name="Lei_20_Corpo">Anexo II</text:p>
      <text:p text:style-name="Lei_20_Corpo"><text:a xlink:type="simple" xlink:href="../../../../Desktop/arquivos%20da%20camara%20para%20compilação/leis/2006/Lc0003.htm#zonaPredRes">ZONA PREDOMINANTEMENTE RESIDENCIAL - ZPR</text:a></text:p>
      <text:p text:style-name="Lei_20_Corpo">Inicia-se seu perímetro no leito da Rede Ferroviária Federal -RFFSA na confluência da Rua Álvaro Pinto Madureira com a Rua Dona Gabriela de Barros Lessa, e segue por esta até a divisa dos Loteamentos Vila Rica e Jardim Rezende com o Loteamentos Dr. Lessa, deflete à esquerda e segue por esta divisa até a confluência com a Rua Myriam Penteado Rodrigues Alckmin, deflete à direita e segue por esta rua até a confluência com a Avenida Francisco Doutor Lessa Junior, deflete à direita e segue por esta Avenida até a confluência com a Avenida Nossa Senhora do Perpétuo Socorro e Estrada Municipal Sebastião Vieira Machado, daí segue por esta estrada até a coordenada UTM 451356,25E; 7461782,27N, denominado marco 1003 (M1003), deflete à esquerda e segue até a coordenada UTM 451536.99E ; 7462043,43N, denominado marco 1004 (M1004), deflete à direita e segue até a coordenada UTM 451602,82E ; 7462035,62N, denominado marco 1005 (M1005), deflete à direita e segue até a coordenada UTM 451679, 47E, 7461987,34N, denominado marco 1006 (M1006), ponto este localizado na divisa da Área de Preservação Permanente (APP), distando 30m do Ribeirão da Galega ou Anhanguera, deflete à direita e segue por esta divisa até a coordenada UTM 451795,89E ; 7461703,59N, denominado marco 1007 (M1007), ponto este localizado na Rua Japão, deflete à <text:soft-page-break/>esquerda e segue por esta rua até a coordenada UTM 452296,00E ; 7461810.63N, denominado marco (M1008) deflete à direita e segue até a coordenada UTM 452408.66E; 7460944.13N, denominado marco 4 (M4), ponto este localizado no Ribeirão da Galega ou Anhanguera, daí segue a montante deste ribeirão até a coordenada UTM 452437,59E ; 7460369,58N, denominado marco 5 (M5), deflete à esquerda e segue até a coordenada UTM 452441,72E ; 7459617,28N, denominado marco 6 (M6), deflete à direita e segue numa linha imaginária paralela à Rod. Presidente Dutra (BR 116) e dela distante 1.000,00m até o ponto de coordenadas UTM 451975.4817E; 7459384.1433N, denominado K(ir), deflete à direita e segue até o ponto de coordenadas UTM 451973.7803E; 7459411.5806N, denominado J(ir), deflete à esquerda e segue até o ponto de coordenadas UTM 451950.7462E; 7459469.3654N, denominado I(ir), deflete à esquerda e segue até o ponto de coordenadas UTM 451898.9536E; 7459498.1101N, denominado H(ir), deflete à esquerda e segue até o ponto de coordenadas UTM 451607.6425E; 7459339.3824N, denominado E(ir) localizado na Estrada Sebastião Vieira Machado, deflete à esquerda e segue por esta Estrada até o ponto de coordenadas UTM 451669.6536E; 7459218.5907N, denominado A(ir), deflete à direita e segue até a coordenada UTM 450514,27E ; 7458525,08N, denominado marco 7 (M7) ponto este localizado a cerca de 1000m em uma linha paralela a Rodovia Presidente Dutra, deflete à direita e segue até a coordenada UTM 449778,58E ; 7460241,82N, denominado marco 8 (M8), ponto este localizado na Estrada Municipal PIN 453, deflete à direita e segue por esta estrada até a coordenada UTM 450555,81E ; 7460827,97N, denominado marco 1009(M1009), ponto este localizado na confluência de uma estrada sem denominação, deflete à esquerda e segue por esta estrada até a coordenada UTM 450460,33E ; 7461116,60N, denominado marco 1010 (M1010), ponto este localizado na divisa do Loteamento Village Paineiras, deflete à esquerda e segue por esta divisa até a coordenada UTM 450208,40E ; 7461116,60N, denominado marco 1011 (M1011), ponto este localizado na confluência da Rua Anacleto Rosa Junior, daí segue por esta rua até a confluência com a Rodovia Amador Bueno da Veiga(SP-062) com coordenada UTM 449128,18E ; 7461760,25N, denominado marco 1012 (M1012), deflete à esquerda e segue pela rodovia até a confluência com a Estrada Municipal da Mombaça, deflete à direita e segue até a ponte sobre a Rede Ferroviária Federal - RFFSA, deflete à direita e segue por esta ferrovia sentido SP-RJ até a confluência da Rua Álvaro Pinto Madureira com a Rua Dona Gabriela de Barros Lessa, ponto inicial desta descrição encerrando uma área de 8.650.295m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2.704cm" svg:width="16.492cm" svg:height="3.006cm" draw:z-index="3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56M51S</meta:editing-duration>
    <meta:print-date>2015-04-16T11:09:26</meta:print-date>
    <dc:date>2016-02-01T11:33:48.567000000</dc:date>
    <meta:printed-by>Heleodoro </meta:printed-by>
    <dc:creator>Camila Bissoli </dc:creator>
    <meta:document-statistic meta:table-count="0" meta:image-count="1" meta:object-count="0" meta:page-count="4" meta:paragraph-count="21" meta:word-count="1349" meta:character-count="8757" meta:non-whitespace-character-count="7428"/>
    <meta:user-defined meta:name="Informações 1"/>
    <meta:user-defined meta:name="Informações 2"/>
    <meta:user-defined meta:name="Informações 3"/>
    <meta:user-defined meta:name="Informações 4"/>
  </office:meta>
</office:document-meta>
</file>