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71059" officeooo:paragraph-rsid="0007105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f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6f7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51, de 27 de setembro de 2011</text:p>
      <text:p text:style-name="P1"/>
      <text:p text:style-name="P3"/>
      <text:p text:style-name="Lei_20_Ementa">DENOMINA UMA VIA PÚBLICA DO MUNICÍPIO, NO LOTEAMENTO RESIDENCIAL RESERVA DOS LAGOS, DE PAULO GUAYCURU SAN MARTIN.</text:p>
      <text:p text:style-name="Lei_20_Ementa"/>
      <text:p text:style-name="Lei_20_Ementa">(Projeto de Lei nº 97/2011, de Vereador Martim Cesar)</text:p>
      <text:p text:style-name="P2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Paulo Guaycuru San Martin, a Rua 03 do Loteamento Residencial Reserva dos Lagos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7 de set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f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f7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6:18:40.681000000</dc:date>
    <meta:printed-by>Heleodoro </meta:printed-by>
    <dc:creator>Camila Bissoli </dc:creator>
    <meta:document-statistic meta:table-count="0" meta:image-count="1" meta:object-count="0" meta:page-count="1" meta:paragraph-count="13" meta:word-count="125" meta:character-count="841" meta:non-whitespace-character-count="722"/>
    <meta:user-defined meta:name="Informações 1"/>
    <meta:user-defined meta:name="Informações 2"/>
    <meta:user-defined meta:name="Informações 3"/>
    <meta:user-defined meta:name="Informações 4"/>
  </office:meta>
</office:document-meta>
</file>