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e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bed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b35d" officeooo:paragraph-rsid="0005b35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bba9"/>
    </style:style>
    <style:style style:name="T4" style:family="text">
      <style:text-properties officeooo:rsid="000ba96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43, de 01 de setembro de 2011</text:p>
      <text:p text:style-name="P3"/>
      <text:p text:style-name="Lei_20_Ementa"/>
      <text:p text:style-name="Lei_20_Ementa">DISPÕE SOBRE ANIMAIS SOLTOS EM ÁREAS PÚBLICAS DESTE MUNICÍPIO E DÁ OUTRAS PROVIDÊNCIAS.</text:p>
      <text:p text:style-name="Lei_20_Ementa"/>
      <text:p text:style-name="Lei_20_Ementa">(Projeto de Lei nº 30/2011, do Vereador Isael Domingues)</text:p>
      <text:p text:style-name="P4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Todo proprietário ou responsável por animal que for encontrado solto em áreas públicas deste Município, ficará sujeito ao pagamento de multa pecuniária a ser recolhida aos cofres municipais, sem prejuízo da legislação civil e penal.</text:p>
      <text:p text:style-name="Lei_20_Corpo"/>
      <text:p text:style-name="Lei_20_Corpo">Art. 2º Através de seus agentes, a municipalidade recolherá os animais encontrados na situação prevista no artigo anterior ao Abrigo Público de Animais ou qualquer outro estabelecimento congênere que vier a ser criado.</text:p>
      <text:p text:style-name="Lei_20_Corpo">Parágrafo único. Sendo certa a propriedade ou responsabilidade, o agente lavrará o Auto de Apreensão e Infração em ato único, dando-se logo ciência ao proprietário ou responsável, mediante fornecimento de cópia. Sendo incerta, somente o primeiro, do qual deverá constar, em qualquer caso, todas as circunstâncias da apreensão e características do animal.</text:p>
      <text:p text:style-name="Lei_20_Corpo"/>
      <text:p text:style-name="Lei_20_Corpo">Art. <text:span text:style-name="T3">3</text:span>º Ao dar entrada no Abrigo ou estabelecimento retromencionados, o animal deverá passar por exame veterinário.</text:p>
      <text:p text:style-name="Lei_20_Corpo">§ 1º No caso de o animal ser portador de zoonose sanável, e dispondo o estabelecimento de meios, o tratamento adequado será aplicado, devendo os custos daí resultantes serem integrados ao valor da multa.</text:p>
      <text:p text:style-name="Lei_20_Corpo">§ 2º No caso de ser constata zoonose epidêmica, que implique em risco para a saúde pública, o animal poderá ser sacrificado mediante laudo circunstanciado, assinado por dois (02) veterinários.</text:p>
      <text:p text:style-name="Lei_20_Corpo"><text:soft-page-break/>§ 3º Coincidindo a apreensão com época de vacinação, em campanha dirigida pelo Ministério da Saúde, como a antirrábica, por exemplo, esta deverá ser ministrada gratuitamente.</text:p>
      <text:p text:style-name="Lei_20_Corpo"/>
      <text:p text:style-name="Lei_20_Corpo">Art. 4º Para reaver o animal apreendido, o proprietário ou responsável interessado, deverá recolher aos cofres municipais o valor da multa dentro de prazo de cinco (05) dias, a contar data da ciência.</text:p>
      <text:p text:style-name="Lei_20_Corpo">§ 1º A apreensão de animal de propriedade ou responsabilidade incertas, será publicada uma vez em jornal de ampla circulação no Município, e noticiada por radiodifusão, pelo menos duas (02) vezes ao dia, durante os dois dias subsequentes ao da apreensão, a fim de que o proprietário ou responsável o reclame.</text:p>
      <text:p text:style-name="Lei_20_Corpo">§ 2º O comparecimento espontâneo de pessoa, reclamando o animal apreendido como de sua propriedade ou responsabilidade, e que comprovadamente o for, supre o disposto no parágrafo anterior quanto às publicações.</text:p>
      <text:p text:style-name="Lei_20_Corpo"/>
      <text:p text:style-name="Lei_20_Corpo">Art. 5º Comparecendo reclamante que comprovadamente for proprietário ou responsável pelo animal apreendido, será lavrado o Auto de Infração, ao qual será anexado o de Apreensão, começando daí a fluir o prazo para pagamento.</text:p>
      <text:p text:style-name="Lei_20_Corpo"/>
      <text:p text:style-name="Lei_20_Corpo">Art. 6º Uma vez paga a multa, nos valores adiante especificados e com os acréscimos previsto<text:span text:style-name="T4">s</text:span> nesta Lei, o animal será prontamente restituído ao proprietário ou reclamante.</text:p>
      <text:p text:style-name="Lei_20_Corpo">Parágrafo único. O agente verificará, tanto quanto possível, a necessidade de medidas a serem tomadas para prevenir a reincidência, como manutenção, reparo ou mesmo construção de cercas, tapumes, alambrados ou quaisquer outros meios de contenção de animal, e, sendo o caso, este somente será restituído após as devidas providências.</text:p>
      <text:p text:style-name="Lei_20_Corpo"/>
      <text:p text:style-name="Lei_20_Corpo">Art. 7º Não havendo pagamento da multa nem comparecendo reclamante dentro do prazo de cinco (05) dias a contar da publicação em jornal, a municipalidade, preferencialmente, fará a doação para possíveis interessados ou procederá com a alienação dos animais apreendidos, em leilão, ou, finalmente, lhes dará a destinação que convier a cada caso.</text:p>
      <text:p text:style-name="Lei_20_Corpo"><text:soft-page-break/>Parágrafo único. Havendo receita, esta será de apropriação da Secretaria de Saúde, devendo ser destinada ao Abrigo Público de Animais ou estabelecimento congênere que vier a ser criado.</text:p>
      <text:p text:style-name="Lei_20_Corpo"/>
      <text:p text:style-name="Lei_20_Corpo">Art. 8º As multas serão aplicadas consoante o disposto no Capítulo II, do Título I, da <text:a xlink:type="simple" xlink:href="http://sapl.pindamonhangaba.sp.leg.br/sapl_documentos/norma_juridica/1409_texto_consolidado.pdf">Lei Municipal nº 1.411, de 10 de outubro de 1974</text:a> (e suas posteriores alterações) que instituiu o Código de Posturas Municipais, da seguinte maneira:</text:p>
      <text:p text:style-name="Lei_20_Corpo">I - Para animais de pequeno porte como cães, gatos e galinhas a multa será equivalente a meia (1/2) UFPM, por cabeça;</text:p>
      <text:p text:style-name="Lei_20_Corpo">II - Para animais de grande porte, como bois, cavalos e assemelhados a multa será equivalente a uma (01) UFMP, por cabeça.</text:p>
      <text:p text:style-name="Lei_20_Corpo">§ 1º No caso de reincidência, dentro do período de doze (12) meses, as multas serão aplicadas em dobro, sendo única esta dobra, independentemente do número de reincidências.</text:p>
      <text:p text:style-name="Lei_20_Corpo">§ 2º Uma vez consumada a apreensão, a municipalidade passa, provisoriamente, a deter a guarda e responsabilidade sobre o animal. Portanto, será acrescido ao valor da multa uma diária no valor equivalente a um vigésimo (1/20) da UFPM, para animais de pequeno porte, e um décimo (1/10) da UFMP, para animais de grande porte, a fim de cobrir os custos daí advindos, como boa alimentação e abrigo propriamente ditos.</text:p>
      <text:p text:style-name="Lei_20_Corpo"/>
      <text:p text:style-name="Lei_20_Corpo">Art. 9º Revogam-se as disposições em contrário.</text:p>
      <text:p text:style-name="Lei_20_Corpo"/>
      <text:p text:style-name="Lei_20_Corpo">Art. 10. Esta Lei entrará em vigor na data de sua publicação.</text:p>
      <text:p text:style-name="Lei_20_Corpo"/>
      <text:p text:style-name="Lei_20_Corpo">Pindamonhangaba, 1º de set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be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bed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2M45S</meta:editing-duration>
    <meta:print-date>2015-04-16T11:09:26</meta:print-date>
    <dc:date>2016-05-18T11:48:29.329000000</dc:date>
    <meta:printed-by>Heleodoro </meta:printed-by>
    <dc:creator>Camila Bissoli </dc:creator>
    <meta:document-statistic meta:table-count="0" meta:image-count="1" meta:object-count="0" meta:page-count="3" meta:paragraph-count="33" meta:word-count="821" meta:character-count="5250" meta:non-whitespace-character-count="4455"/>
    <meta:user-defined meta:name="Informações 1"/>
    <meta:user-defined meta:name="Informações 2"/>
    <meta:user-defined meta:name="Informações 3"/>
    <meta:user-defined meta:name="Informações 4"/>
  </office:meta>
</office:document-meta>
</file>