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3be" officeooo:paragraph-rsid="000553b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53b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2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028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242, de 23 de agosto de 2011</text:p>
      <text:p text:style-name="P1"/>
      <text:p text:style-name="P3"/>
      <text:p text:style-name="Lei_20_Ementa">DISPÕE SOBRE A OUTORGA DA CONCESSÃO DE DIREITO REAL DE USO PELO PRAZO DE 10 (DEZ) ANOS AO SERVIÇO DE OBRAS SOCIAIS - SOS, UMA ÁREA DE 343,75M², LOCALIZADA NA AVENIDA DAS MARGARIDAS S/N°, VALE DAS ACÁCIAS, E DÁ OUTRAS PROVIDÊNCIAS.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Chefe do Executivo Municipal autorizado a desafetar e outorgar a concessão de direito real de uso de uma área com 343,75m² (trezentos e quarenta e três metros e setenta e cinco centímetros), localizada na Avenida das Margaridas s/nº, Vale das Acácias, Distrito de Moreira César, neste Município, ao Serviço de Obras Sociais - SOS, com as seguintes medidas e confrontações:</text:p>
      <text:p text:style-name="Lei_20_Corpo"/>
      <text:p text:style-name="Lei_20_Corpo">"DESCRIÇÃO DA ÁREA:- iniciando o caminhamento no sentido horário a partir do ponto de amarração denominado "A", situado junto ao alinhamento par da Avenida das Margaridas, antiga avenida "D", distante 53,35m (cinquenta e três metros e trinta e cinco centímetros) do alinhamento impar da Rua das Flores, antiga Rua 21, e 118,30m (cento e dezoito metros e trinta centímetros) do alinhamento par da Rua dos Cravos, antiga Rua 07 (sete), com um ângulo interno de 90º 00' 00" segue-se por uma extensão em linha reta de 25,00m (vinte e cinco metros) até encontrar o ponto denominado "B", confrontando-se com o alinhamento par da Avenida das Margaridas, antiga Avenida "D"; deste ponto deflete-se a direita e com um ângulo interno de 90º 00' 00" segue-se por uma extensão de 13,75m (treze metros e setenta e cinco centímetros) até encontrar o ponto denominado "C" confrontando-se com a área remanescente da matrícula nº 19741 do CRIA de propriedade da Prefeitura Municipal de Pindamonhangaba; deste ponto deflete-se a direita e com um ângulo interno de 90º 00' 00" segue-se por uma extensão de 25,00m (vinte e cinco metros) até encontrar o ponto denominado "D" confrontando-se com a área remanescente da matrícula nº 19741 de propriedade da Prefeitura Municipal de Pindamonhangaba; deste ponto deflete-se a direita e com um ângulo interno de 90º 00' 00" <text:soft-page-break/>segue-se por uma extensão de 13,75m (treze metros e setenta e cinco centímetros) até encontrar o ponto "A", origem deste caminhamento e onde se faz com a direção AB um ângulo interno de 90º 00' 00", confrontando-se com a Área remanescente da matrícula nº 19741 de propriedade da Prefeitura Municipal de Pindamonhangaba, encerrando a área de 343,75m² (trezentos e quarenta e três metros quadrados e setenta e cinco decímetros quadrados)."</text:p>
      <text:p text:style-name="Lei_20_Corpo"/>
      <text:p text:style-name="Lei_20_Corpo">Art. 2º A área descrita no artigo anterior destinar-se-á à utilização para desenvolvimento de projeto social de atendimento às famílias do Distrito de Moreira César em situação de vulnerabilidade e será transmitida por meio de contrato particular de concessão de direito real de uso, a título gratuito, pelo prazo de 10 (dez) anos.</text:p>
      <text:p text:style-name="Lei_20_Corpo"/>
      <text:p text:style-name="Lei_20_Corpo">Art. 3º Caso a Entidade não cumpra as exigências legais previstas no contrato de concessão de direito real de uso, o imóvel e eventuais benfeitorias nele construídas, reverterá ao patrimônio do Município.</text:p>
      <text:p text:style-name="Lei_20_Corpo"/>
      <text:p text:style-name="Lei_20_Corpo">Art. 4º A concessão de direito real de uso do imóvel a que se refere esta Lei, fica dispensada de concorrência pública, dada a existência de interesse público relevante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3 de agost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28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028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6:28:21.962000000</dc:date>
    <meta:printed-by>Heleodoro </meta:printed-by>
    <dc:creator>Camila Bissoli </dc:creator>
    <meta:document-statistic meta:table-count="0" meta:image-count="1" meta:object-count="0" meta:page-count="2" meta:paragraph-count="16" meta:word-count="594" meta:character-count="3669" meta:non-whitespace-character-count="3088"/>
    <meta:user-defined meta:name="Informações 1"/>
    <meta:user-defined meta:name="Informações 2"/>
    <meta:user-defined meta:name="Informações 3"/>
    <meta:user-defined meta:name="Informações 4"/>
  </office:meta>
</office:document-meta>
</file>