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2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a24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77f3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Ementa">
      <style:paragraph-properties fo:line-height="0.55cm"/>
    </style:style>
    <style:style style:name="P7" style:family="paragraph" style:parent-style-name="Lei_20_Título_20_da_20_Lei">
      <style:paragraph-properties fo:line-height="0.55cm" fo:break-before="page"/>
    </style:style>
    <style:style style:name="P8" style:family="paragraph" style:parent-style-name="Lei_20_Corpo">
      <style:paragraph-properties fo:line-height="0.55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30, de 02 de agosto de 2011</text:p>
      <text:p text:style-name="P3"/>
      <text:p text:style-name="P3"/>
      <text:p text:style-name="P6">ALTERA DISPOSITIVOS DA <text:a xlink:type="simple" xlink:href="http://sapl.pindamonhangaba.sp.leg.br/sapl_documentos/norma_juridica/4486_texto_consolidado.pdf">LEI N° 4.492, DE 03 DE OUTUBRO DE 2006</text:a>, QUE CRIA O CONSELHO MUNICIPAL DO IDOSO NO MUNICÍPIO DE PINDAMONHANGABA.</text:p>
      <text:p text:style-name="P5"/>
      <text:p text:style-name="P4"/>
      <text:p text:style-name="P8">João Antônio Salgado Ribeiro, Prefeito Municipal de Pindamonhangaba, faz saber que a Câmara de Vereadores de Pindamonhangaba aprovou e ele sanciona e promulga a seguinte Lei:</text:p>
      <text:p text:style-name="P8"/>
      <text:p text:style-name="P8">Art. 1º Altera o § 2º do artigo 4º da <text:a xlink:type="simple" xlink:href="http://sapl.pindamonhangaba.sp.leg.br/sapl_documentos/norma_juridica/4486_texto_consolidado.pdf">Lei nº 4.492, de 03 de outubro de 2006</text:a>, que passa a vigorar com a seguinte redação:</text:p>
      <text:p text:style-name="P8"/>
      <text:p text:style-name="P8">"Art. 4º ...</text:p>
      <text:p text:style-name="P8">§ 2º Os Conselheiros, representantes do Poder Público, indicados pelos respectivos Secretários Municipais, de pessoas de comprovada atuação na defesa dos direitos dos idosos, sendo preferencialmente:</text:p>
      <text:p text:style-name="P8">- 2 (dois) - Secretaria de Saúde e Promoção Social;</text:p>
      <text:p text:style-name="P8">- 1 (um) - Secretaria de Educação e Cultura;</text:p>
      <text:p text:style-name="P8">- 1 (um) - Secretaria de Juventude, Esporte e Lazer;</text:p>
      <text:p text:style-name="P8">- 1 (um) - Secretaria de Planejamento;</text:p>
      <text:p text:style-name="P8">- 1 (um) - Secretaria de Assuntos Jurídicos."</text:p>
      <text:p text:style-name="P8"/>
      <text:p text:style-name="P8">Art. 2º Altera o § 6º do artigo 4º da <text:a xlink:type="simple" xlink:href="http://sapl.pindamonhangaba.sp.leg.br/sapl_documentos/norma_juridica/4486_texto_consolidado.pdf">Lei nº 4.492, de 03 de outubro de 2006</text:a>, que passa a vigorar com a seguinte redação:</text:p>
      <text:p text:style-name="P8"/>
      <text:p text:style-name="P8">"§ 6º O mandato dos membros do Conselho será de 02 (dois) anos, facultada a recondução."</text:p>
      <text:p text:style-name="P8"/>
      <text:p text:style-name="P8">Art. 3º Esta Lei entra em vigor na data de sua publicação, revogadas as disposições em contrário.</text:p>
      <text:p text:style-name="P8"/>
      <text:p text:style-name="P8">Pindamonhangaba, 02 de agosto de 2011.</text:p>
      <text:p text:style-name="P8"/>
      <text:p text:style-name="P8">João Antonio Salgado Ribeiro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24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24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8T13:38:22.031000000</dc:date>
    <meta:printed-by>Heleodoro </meta:printed-by>
    <dc:creator>Camila Bissoli </dc:creator>
    <meta:document-statistic meta:table-count="0" meta:image-count="1" meta:object-count="0" meta:page-count="1" meta:paragraph-count="20" meta:word-count="246" meta:character-count="1444" meta:non-whitespace-character-count="1211"/>
    <meta:user-defined meta:name="Informações 1"/>
    <meta:user-defined meta:name="Informações 2"/>
    <meta:user-defined meta:name="Informações 3"/>
    <meta:user-defined meta:name="Informações 4"/>
  </office:meta>
</office:document-meta>
</file>