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f484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65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765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229, de 02 de agosto de 2011</text:p>
      <text:p text:style-name="P1"/>
      <text:p text:style-name="P3"/>
      <text:p text:style-name="Lei_20_Ementa">DISPÕE SOBRE O REENQUADRAMENTO DE SALÁRIO E ALTERAÇÃO DE REFERÊNCIA PARA O EMPREGO DE MÉDICO PLANTONISTA.</text:p>
      <text:p text:style-name="P4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O emprego de Médico Plantonista, constante do quadro de pessoal efetivo da Prefeitura de Pindamonhangaba é reenquadrado, passando a base salarial e a referência a vigorar como:</text:p>
      <text:p text:style-name="Lei_20_Corpo"/>
      <text:p text:style-name="Lei_20_Corpo">MÉDICO PLANTONISTA - Referência 146.</text:p>
      <text:p text:style-name="Lei_20_Corpo">Salário Base: R$ 5.776,75 (cinco mil setecentos e setenta e seis reais e setenta e cinco centavos).</text:p>
      <text:p text:style-name="Lei_20_Corpo"/>
      <text:p text:style-name="Lei_20_Corpo">Art. 2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3º Esta Lei entra em vigor a partir de 1º de agosto de 2011.</text:p>
      <text:p text:style-name="Lei_20_Corpo"/>
      <text:p text:style-name="Lei_20_Corpo">Pindamonhangaba, 02 de agost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65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65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9T16:49:50.449000000</dc:date>
    <meta:printed-by>Heleodoro </meta:printed-by>
    <dc:creator>Camila Bissoli </dc:creator>
    <meta:document-statistic meta:table-count="0" meta:image-count="1" meta:object-count="0" meta:page-count="1" meta:paragraph-count="15" meta:word-count="172" meta:character-count="1136" meta:non-whitespace-character-count="972"/>
    <meta:user-defined meta:name="Informações 1"/>
    <meta:user-defined meta:name="Informações 2"/>
    <meta:user-defined meta:name="Informações 3"/>
    <meta:user-defined meta:name="Informações 4"/>
  </office:meta>
</office:document-meta>
</file>