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8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658e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92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92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228, de 02 de agosto de 2011</text:p>
      <text:p text:style-name="P1"/>
      <text:p text:style-name="P1"/>
      <text:p text:style-name="Lei_20_Ementa">DISPÕE SOBRE CONCESSÃO DE AUXÍLIO AO ATLETA CADASTRADO NO DEPARTAMENTO DE ESPORTES DESTA PREFEITURA, A FIM DE CUSTEAR DESPESAS NOS JOGOS MUNDIAIS DE POLÍCIA E BOMBEIROS, NA CIDADE DE NOVA YORK - ESTADOS UNIDOS.</text:p>
      <text:p text:style-name="P7"/>
      <text:p text:style-name="P6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Executivo Municipal autorizado a conceder ao atleta Soldado PM - ALMIR GONÇALVES DUBSKY, integrante do quadro de Bombeiros de Pindamonhangaba, a importância de R$ 3.000,00 (três mil reais), referente à participação no "2011 NEW YORK WORLD POLICE &amp; FIRE GAMES", a realizar-se na Cidade de Nova York - Estados Unidos, no período de 26 de agosto à 05 de setembro de 2011.</text:p>
      <text:p text:style-name="Lei_20_Corpo">Parágrafo único. O atleta mencionado neste artigo, está cadastrado no Departamento de Esporte desta Prefeitura.</text:p>
      <text:p text:style-name="Lei_20_Corpo"/>
      <text:p text:style-name="Lei_20_Corpo">Art. 2º A Secretaria Municipal de Juventude, Esporte e Lazer, através do Departamento de Esporte, fica responsável para coordenar este auxilio, quando da prestação de contas.</text:p>
      <text:p text:style-name="Lei_20_Corpo"/>
      <text:p text:style-name="Lei_20_Corpo">Art. 3º As despesas decorrentes desta Lei onerarão a dotação orçamentária 13.21.27.812.23.2021.3.3.90.48.001 ficha nº 559 do Departamento de Esportes/Fundo de Apoio ao Desporto não Profissional.</text:p>
      <text:p text:style-name="Lei_20_Corpo"/>
      <text:p text:style-name="Lei_20_Corpo">Art. 4º Esta Lei entra em vigor na data de sua publicação.</text:p>
      <text:p text:style-name="Lei_20_Corpo">Pindamonhangaba, 02 de agost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8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8e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0S</meta:editing-duration>
    <meta:print-date>2015-04-16T11:09:26</meta:print-date>
    <dc:date>2016-05-09T16:51:11.856000000</dc:date>
    <meta:printed-by>Heleodoro </meta:printed-by>
    <dc:creator>Camila Bissoli </dc:creator>
    <meta:document-statistic meta:table-count="0" meta:image-count="1" meta:object-count="0" meta:page-count="1" meta:paragraph-count="14" meta:word-count="241" meta:character-count="1572" meta:non-whitespace-character-count="1338"/>
    <meta:user-defined meta:name="Informações 1"/>
    <meta:user-defined meta:name="Informações 2"/>
    <meta:user-defined meta:name="Informações 3"/>
    <meta:user-defined meta:name="Informações 4"/>
  </office:meta>
</office:document-meta>
</file>