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745f" officeooo:paragraph-rsid="0005745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30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130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27, de 02 de agosto de 2011</text:p>
      <text:p text:style-name="P1"/>
      <text:p text:style-name="P3"/>
      <text:p text:style-name="Lei_20_Ementa">DISPÕE SOBRE O TRANSPORTE DE ENTULHO POR MEIO DE CAÇAMBAS ESTACIONÁRIAS NO MUNICÍPIO DE PINDAMONHANGABA.</text:p>
      <text:p text:style-name="Lei_20_Ementa"/>
      <text:p text:style-name="Lei_20_Ementa">(Projeto de Lei nº 78/2011, de autoria do Vereador Isael Domingues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As pessoas físicas ou jurídicas que necessitarem depositar entulhos na via pública, por curto espaço de tempo, deverão fazê-lo por meio de caçambas estacionárias ou containers.</text:p>
      <text:p text:style-name="Lei_20_Corpo">§ 1º A necessidade de depositar entulhos na via pública verifica-se quando da impossibilidade comprovada de local no interior do imóvel em questão, onde estão sendo gerados os entulhos.</text:p>
      <text:p text:style-name="Lei_20_Corpo">§ 2º Entende-se por via pública o passeio ou a pista de rolamento.</text:p>
      <text:p text:style-name="Lei_20_Corpo">§ 3º Entende-se por caçamba estacionária ou container o recipiente metálico utilizado para o transporte de material sólido ou pastoso com capacidade máxima de 5m³ (cinco metros cúbicos).</text:p>
      <text:p text:style-name="Lei_20_Corpo">§ 4º Entende-se por curto espaço de tempo o prazo necessário para completar a capacidade máxima da caçamba estacionária, mais 24 (vinte e quatro) horas.</text:p>
      <text:p text:style-name="Lei_20_Corpo">§ 5º No caso de o entulho conter material orgânico perecível, o prazo máximo de permanência da caçamba estacionária na via pública será de 48 (quarenta e oito) horas, independentemente do disposto no parágrafo anterior.</text:p>
      <text:p text:style-name="Lei_20_Corpo">§ 6º Excetuam-se os entulhos devidamente embalados.</text:p>
      <text:p text:style-name="Lei_20_Corpo"/>
      <text:p text:style-name="Lei_20_Corpo">Art. 2º As caçambas estacionárias deverão ter sinalização reflexiva em cada uma de suas faces, composta por duas tarjas de 10cm x 20cm (dez centímetros de altura e vinte centímetros de largura), posicionadas junto às arestas verticais das faces, na altura média.</text:p>
      <text:p text:style-name="Lei_20_Corpo"><text:soft-page-break/>Parágrafo único. Além da sinalização reflexiva, as referidas faces deverão conter número de identificação, nome e telefone da permissionária e telefone do setor de fiscalização competente do Executivo Municipal.</text:p>
      <text:p text:style-name="Lei_20_Corpo"/>
      <text:p text:style-name="Lei_20_Corpo">Art. 3º As caçambas estacionárias, quando colocadas sobre o passeio público, deverão permitir o espaço de 1m (um metro) livre para o trânsito de pedestres.</text:p>
      <text:p text:style-name="Lei_20_Corpo"/>
      <text:p text:style-name="Lei_20_Corpo">Art. 4º A localização da caçamba estacionária na pista de rolamento da via pública ocorrerá quando da dificuldade de posicioná-la no passeio público.</text:p>
      <text:p text:style-name="Lei_20_Corpo">§ 1º Na ocorrência do disposto no caput deste artigo, a caçamba deve ser posicionada a 20cm (vinte centímetros) do meio-fio e seu lado maior paralelo a este, não devendo o lado menor da caçamba exceder a 1,60m (um metro e sessenta centímetros).</text:p>
      <text:p text:style-name="Lei_20_Corpo">§ 2º Deverá ser observado o afastamento mínimo de 8m (oito metros) do alinhamento predial da esquina.</text:p>
      <text:p text:style-name="Lei_20_Corpo"/>
      <text:p text:style-name="Lei_20_Corpo">Art. 5º A localização da caçamba estacionária na via pública deverá ser na frente do imóvel em questão.</text:p>
      <text:p text:style-name="Lei_20_Corpo">Parágrafo único. Não havendo possibilidade da localização mencionada no caput deste artigo, o Poder Público Municipal indicará outro local próximo na via pública.</text:p>
      <text:p text:style-name="Lei_20_Corpo"/>
      <text:p text:style-name="Lei_20_Corpo">Art. 6º A colocação da caçamba estacionária na via pública deverá ser realizada somente por empresas legalmente autorizadas pelo Poder Público Municipal.</text:p>
      <text:p text:style-name="Lei_20_Corpo"/>
      <text:p text:style-name="Lei_20_Corpo">Art. 7º O transporte das caçambas estacionárias deverá ser efetuado por veículos apropriados, pertencentes às permissionárias, devidamente cadastradas junto ao Executivo Municipal.</text:p>
      <text:p text:style-name="Lei_20_Corpo">Parágrafo único. As caçambas carregadas, ao serem transportadas, deverão ser totalmente cobertas por lona vinílica ou similar, devidamente fixada.</text:p>
      <text:p text:style-name="Lei_20_Corpo"/>
      <text:p text:style-name="Lei_20_Corpo"><text:soft-page-break/>Art. 8º Deverá ser observado o Código de Posturas Municipal, no que couber, especialmente quanto aos aspectos de limpeza do local do estacionamento, aos cuidados durante o translado da caçamba estacionária e ao local de deposição do material.</text:p>
      <text:p text:style-name="Lei_20_Corpo">Parágrafo único. A não observância do disposto nos artigos 2º, 3º e 5º desta Lei, após notificação, sujeitará os responsáveis que, em 24 (vinte e quatro) horas, não cumprirem seus termos, ao pagamento de multas progressivas a serem definidas pelo Poder Público Municipal.</text:p>
      <text:p text:style-name="Lei_20_Corpo"/>
      <text:p text:style-name="Lei_20_Corpo">Art. 9º É de inteira responsabilidade da empresa permissionária a colocação e disposição da caçamba na via pública.</text:p>
      <text:p text:style-name="Lei_20_Corpo">Parágrafo único. Fica vedada ao usuário ou a terceiros a alteração da posição da caçamba estacionária na via pública.</text:p>
      <text:p text:style-name="Lei_20_Corpo"/>
      <text:p text:style-name="Lei_20_Corpo">Art. 10. Esta Lei será regulamentada pelo Executivo Municipal no prazo de 90 (noventa) dias.</text:p>
      <text:p text:style-name="Lei_20_Corpo"/>
      <text:p text:style-name="Lei_20_Corpo">Art. 11. Esta Lei entra em vigor na data de sua publicação.</text:p>
      <text:p text:style-name="Lei_20_Corpo"/>
      <text:p text:style-name="Lei_20_Corpo">Pindamonhangaba, 02 de agosto de 2011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30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130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5M51S</meta:editing-duration>
    <meta:print-date>2015-04-16T11:09:26</meta:print-date>
    <dc:date>2016-05-09T16:52:57.380000000</dc:date>
    <meta:printed-by>Heleodoro </meta:printed-by>
    <dc:creator>Camila Bissoli </dc:creator>
    <meta:document-statistic meta:table-count="0" meta:image-count="1" meta:object-count="0" meta:page-count="3" meta:paragraph-count="34" meta:word-count="683" meta:character-count="4418" meta:non-whitespace-character-count="3763"/>
    <meta:user-defined meta:name="Informações 1"/>
    <meta:user-defined meta:name="Informações 2"/>
    <meta:user-defined meta:name="Informações 3"/>
    <meta:user-defined meta:name="Informações 4"/>
  </office:meta>
</office:document-meta>
</file>