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09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d09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Corpo">
      <style:paragraph-properties fo:text-align="start" style:justify-single-word="false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224, de 13 de julho de 2011</text:p>
      <text:p text:style-name="P3"/>
      <text:p text:style-name="P4"/>
      <text:p text:style-name="Lei_20_Ementa">ALTERA DISPOSITIVO DA <text:a xlink:type="simple" xlink:href="http://sapl.pindamonhangaba.sp.leg.br/sapl_documentos/norma_juridica/4995_texto_consolidado.pdf">LEI N° 4.985, DE 10 DE NOVEMBRO DE 2009</text:a>, QUE DISPÕE SOBRE O CONSELHO MUNICIPAL DOS DIREITOS DA MULHER E DÁ OUTRAS PROVIDÊNCIAS.</text:p>
      <text:p text:style-name="P5"/>
      <text:p text:style-name="Lei_20_Corpo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P6">Art. 1º Altera o art. 1º da <text:a xlink:type="simple" xlink:href="http://sapl.pindamonhangaba.sp.leg.br/sapl_documentos/norma_juridica/4995_texto_consolidado.pdf">Lei nº 4.985, de 10 de novembro de 2009</text:a>, que passa a vigorar com a seguinte redação:</text:p>
      <text:p text:style-name="Lei_20_Corpo"/>
      <text:p text:style-name="Lei_20_Corpo">"Art. 1º O Conselho Municipal dos Direitos da Mulher tem caráter deliberativo, orientador, executivo e fiscalizador das políticas municipais relativas aos direitos da mulher."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13 de julh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09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d09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3H43M41S</meta:editing-duration>
    <meta:print-date>2015-04-16T11:09:26</meta:print-date>
    <dc:date>2016-05-18T13:41:23.902000000</dc:date>
    <meta:printed-by>Heleodoro </meta:printed-by>
    <dc:creator>Camila Bissoli </dc:creator>
    <meta:document-statistic meta:table-count="0" meta:image-count="1" meta:object-count="0" meta:page-count="1" meta:paragraph-count="13" meta:word-count="155" meta:character-count="998" meta:non-whitespace-character-count="849"/>
    <meta:user-defined meta:name="Informações 1"/>
    <meta:user-defined meta:name="Informações 2"/>
    <meta:user-defined meta:name="Informações 3"/>
    <meta:user-defined meta:name="Informações 4"/>
  </office:meta>
</office:document-meta>
</file>