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76cm" fo:margin-left="0.009cm" table:align="left" style:writing-mode="lr-tb"/>
    </style:style>
    <style:style style:name="Tabela1.A" style:family="table-column">
      <style:table-column-properties style:column-width="1.489cm"/>
    </style:style>
    <style:style style:name="Tabela1.B" style:family="table-column">
      <style:table-column-properties style:column-width="1.686cm"/>
    </style:style>
    <style:style style:name="Tabela1.C" style:family="table-column">
      <style:table-column-properties style:column-width="2.713cm"/>
    </style:style>
    <style:style style:name="Tabela1.D" style:family="table-column">
      <style:table-column-properties style:column-width="10.589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54" style:family="table-row">
      <style:table-row-properties style:min-row-height="0.714cm"/>
    </style:style>
    <style:style style:name="Tabela1.63" style:family="table-row">
      <style:table-row-properties style:min-row-height="0.73cm"/>
    </style:style>
    <style:style style:name="Tabela1.65" style:family="table-row">
      <style:table-row-properties style:min-row-height="0.693cm"/>
    </style:style>
    <style:style style:name="Tabela1.100" style:family="table-row">
      <style:table-row-properties style:min-row-height="0.699cm"/>
    </style:style>
    <style:style style:name="P1" style:family="paragraph" style:parent-style-name="Footer">
      <style:paragraph-properties fo:text-align="center" style:justify-single-word="false"/>
      <style:text-properties style:use-window-font-color="true" fo:font-size="10pt" fo:language="pt" fo:country="BR" officeooo:paragraph-rsid="000e0f4b"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e0f4b"/>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484fb"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484fb"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Standard">
      <style:paragraph-properties fo:line-height="150%" fo:text-align="center" style:justify-single-word="false"/>
      <style:text-properties fo:font-size="12pt" fo:font-weight="bold" officeooo:paragraph-rsid="00080fc6"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0pt" fo:font-weight="bold" officeooo:paragraph-rsid="00080fc6"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bold" officeooo:paragraph-rsid="00080fc6" style:font-size-asian="10pt" style:font-weight-asian="bold" style:font-size-complex="10pt" style:font-weight-complex="bold"/>
    </style:style>
    <style:style style:name="P11" style:family="paragraph" style:parent-style-name="Standard">
      <style:text-properties style:font-name="Times New Roman" fo:font-size="10pt" fo:font-weight="bold" officeooo:paragraph-rsid="00080fc6" style:font-size-asian="10pt" style:font-weight-asian="bold" style:font-size-complex="10pt" style:font-weight-complex="bold"/>
    </style:style>
    <style:style style:name="P12" style:family="paragraph" style:parent-style-name="Standard">
      <style:text-properties style:font-name="Times New Roman" fo:font-size="10pt" officeooo:paragraph-rsid="00080fc6" style:font-size-asian="10pt" style:font-size-complex="10pt"/>
    </style:style>
    <style:style style:name="P13" style:family="paragraph" style:parent-style-name="Standard">
      <style:text-properties style:font-name="Times New Roman" fo:font-size="10pt" officeooo:paragraph-rsid="000bcb52" style:font-size-asian="10pt" style:font-size-complex="10pt"/>
    </style:style>
    <style:style style:name="P14" style:family="paragraph" style:parent-style-name="Standard">
      <style:text-properties style:font-name="Times New Roman" fo:font-size="10pt" fo:font-style="normal" fo:font-weight="bold" officeooo:paragraph-rsid="00080fc6" style:font-size-asian="10pt" style:font-style-asian="normal" style:font-weight-asian="bold" style:font-size-complex="10pt" style:font-style-complex="normal" style:font-weight-complex="bold"/>
    </style:style>
    <style:style style:name="P15" style:family="paragraph" style:parent-style-name="Standard">
      <style:text-properties style:font-name="Times New Roman" fo:font-size="10pt" fo:font-weight="normal" officeooo:paragraph-rsid="00080fc6" style:font-size-asian="10pt" style:font-weight-asian="normal" style:font-size-complex="10pt" style:font-weight-complex="normal"/>
    </style:style>
    <style:style style:name="P16" style:family="paragraph" style:parent-style-name="Lei_20_Corpo">
      <style:paragraph-properties fo:line-height="0.651cm"/>
      <style:text-properties officeooo:paragraph-rsid="00080fc6"/>
    </style:style>
    <style:style style:name="P17" style:family="paragraph" style:parent-style-name="Lei_20_Corpo">
      <style:paragraph-properties fo:text-align="center" style:justify-single-word="false"/>
    </style:style>
    <style:style style:name="P18" style:family="paragraph" style:parent-style-name="Table_20_Contents">
      <style:paragraph-properties fo:text-align="center" style:justify-single-word="false"/>
      <style:text-properties style:font-name="Times New Roman" fo:font-size="10pt" fo:font-weight="bold" officeooo:paragraph-rsid="00080fc6"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officeooo:rsid="000a2e76" officeooo:paragraph-rsid="00080fc6"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 fo:font-size="10pt" fo:font-weight="bold" officeooo:rsid="000cfff8" officeooo:paragraph-rsid="00080fc6"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imes New Roman" fo:font-size="10pt" fo:font-weight="bold" officeooo:rsid="001099bf" officeooo:paragraph-rsid="00080fc6" style:font-size-asian="10pt" style:font-weight-asian="bold" style:font-size-complex="10pt" style:font-weight-complex="bold"/>
    </style:style>
    <style:style style:name="P22" style:family="paragraph" style:parent-style-name="Table_20_Contents">
      <style:text-properties style:font-name="Times New Roman" fo:font-size="10pt" fo:font-weight="bold" officeooo:rsid="001099bf" officeooo:paragraph-rsid="00080fc6"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Times New Roman" fo:font-size="10pt" fo:font-weight="bold" officeooo:rsid="0013c3a6" officeooo:paragraph-rsid="00080fc6"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Times New Roman" fo:font-size="10pt" fo:font-weight="bold" officeooo:rsid="0015031f" officeooo:paragraph-rsid="00080fc6"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Times New Roman" fo:font-size="10pt" fo:font-weight="bold" officeooo:rsid="00162943" officeooo:paragraph-rsid="00080fc6"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Times New Roman" fo:font-size="10pt" fo:font-weight="bold" officeooo:rsid="001ee845" officeooo:paragraph-rsid="00080fc6"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officeooo:rsid="00206497" officeooo:paragraph-rsid="00080fc6"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Times New Roman" fo:font-size="10pt" fo:font-weight="bold" officeooo:rsid="0023722d" officeooo:paragraph-rsid="00080fc6"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Times New Roman" fo:font-size="10pt" fo:font-weight="bold" officeooo:rsid="002db33d" officeooo:paragraph-rsid="00080fc6"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officeooo:rsid="0023d817" officeooo:paragraph-rsid="00080fc6"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316de3" officeooo:paragraph-rsid="00080fc6"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32255a" officeooo:paragraph-rsid="00080fc6"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officeooo:rsid="00383883" officeooo:paragraph-rsid="00080fc6"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officeooo:rsid="00399837" officeooo:paragraph-rsid="00080fc6" style:font-size-asian="10pt" style:font-weight-asian="bold" style:font-size-complex="10pt" style:font-weight-complex="bold"/>
    </style:style>
    <style:style style:name="P35" style:family="paragraph" style:parent-style-name="Table_20_Contents">
      <style:text-properties style:font-name="Times New Roman" fo:font-size="10pt" fo:font-weight="bold" officeooo:rsid="00399837" officeooo:paragraph-rsid="00080fc6"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Times New Roman" fo:font-size="10pt" fo:font-weight="bold" officeooo:rsid="003ad610" officeooo:paragraph-rsid="00080fc6"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officeooo:paragraph-rsid="00080fc6" style:font-size-asian="10pt" style:font-size-complex="10pt"/>
    </style:style>
    <style:style style:name="P38" style:family="paragraph" style:parent-style-name="Table_20_Contents">
      <style:paragraph-properties fo:text-align="center" style:justify-single-word="false"/>
      <style:text-properties style:font-name="Times New Roman" fo:font-size="10pt" officeooo:rsid="000a2e76" officeooo:paragraph-rsid="00080fc6" style:font-size-asian="10pt" style:font-size-complex="10pt"/>
    </style:style>
    <style:style style:name="P39" style:family="paragraph" style:parent-style-name="Table_20_Contents">
      <style:paragraph-properties fo:text-align="center" style:justify-single-word="false"/>
      <style:text-properties style:font-name="Times New Roman" fo:font-size="10pt" officeooo:rsid="000cbd04" officeooo:paragraph-rsid="00080fc6" style:font-size-asian="10pt" style:font-size-complex="10pt"/>
    </style:style>
    <style:style style:name="P40" style:family="paragraph" style:parent-style-name="Table_20_Contents">
      <style:paragraph-properties fo:text-align="center" style:justify-single-word="false"/>
      <style:text-properties style:font-name="Times New Roman" fo:font-size="10pt" officeooo:rsid="0012af77" officeooo:paragraph-rsid="00080fc6" style:font-size-asian="10pt" style:font-size-complex="10pt"/>
    </style:style>
    <style:style style:name="P41" style:family="paragraph" style:parent-style-name="Table_20_Contents">
      <style:paragraph-properties fo:text-align="center" style:justify-single-word="false"/>
      <style:text-properties style:font-name="Times New Roman" fo:font-size="10pt" officeooo:rsid="0014cfe0" officeooo:paragraph-rsid="00080fc6" style:font-size-asian="10pt" style:font-size-complex="10pt"/>
    </style:style>
    <style:style style:name="P42" style:family="paragraph" style:parent-style-name="Table_20_Contents">
      <style:paragraph-properties fo:text-align="center" style:justify-single-word="false"/>
      <style:text-properties style:font-name="Times New Roman" fo:font-size="10pt" officeooo:rsid="001a02d7" officeooo:paragraph-rsid="00080fc6"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21c4a8" officeooo:paragraph-rsid="00080fc6"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23d817" officeooo:paragraph-rsid="00080fc6" style:font-size-asian="10pt" style:font-size-complex="10pt"/>
    </style:style>
    <style:style style:name="P45" style:family="paragraph" style:parent-style-name="Table_20_Contents">
      <style:paragraph-properties fo:text-align="center" style:justify-single-word="false"/>
      <style:text-properties style:font-name="Times New Roman" fo:font-size="10pt" officeooo:rsid="0025a543" officeooo:paragraph-rsid="00080fc6" style:font-size-asian="10pt" style:font-size-complex="10pt"/>
    </style:style>
    <style:style style:name="P46" style:family="paragraph" style:parent-style-name="Table_20_Contents">
      <style:paragraph-properties fo:text-align="center" style:justify-single-word="false"/>
      <style:text-properties style:font-name="Times New Roman" fo:font-size="10pt" officeooo:rsid="002f7d99" officeooo:paragraph-rsid="00080fc6" style:font-size-asian="10pt" style:font-size-complex="10pt"/>
    </style:style>
    <style:style style:name="P47" style:family="paragraph" style:parent-style-name="Table_20_Contents">
      <style:paragraph-properties fo:text-align="center" style:justify-single-word="false"/>
      <style:text-properties style:font-name="Times New Roman" fo:font-size="10pt" officeooo:rsid="00316de3" officeooo:paragraph-rsid="00080fc6" style:font-size-asian="10pt" style:font-size-complex="10pt"/>
    </style:style>
    <style:style style:name="P48" style:family="paragraph" style:parent-style-name="Table_20_Contents">
      <style:paragraph-properties fo:text-align="center" style:justify-single-word="false"/>
      <style:text-properties style:font-name="Times New Roman" fo:font-size="10pt" officeooo:rsid="00341171" officeooo:paragraph-rsid="00080fc6"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399837" officeooo:paragraph-rsid="00080fc6" style:font-size-asian="10pt" style:font-size-complex="10pt"/>
    </style:style>
    <style:style style:name="P50" style:family="paragraph" style:parent-style-name="Table_20_Contents">
      <style:text-properties style:font-name="Times New Roman" fo:font-size="10pt" officeooo:rsid="00399837" officeooo:paragraph-rsid="00080fc6" style:font-size-asian="10pt" style:font-size-complex="10pt"/>
    </style:style>
    <style:style style:name="P51" style:family="paragraph" style:parent-style-name="Table_20_Contents">
      <style:paragraph-properties fo:text-align="center" style:justify-single-word="false"/>
      <style:text-properties style:font-name="Times New Roman" fo:font-size="10pt" officeooo:rsid="003ad610" officeooo:paragraph-rsid="00080fc6" style:font-size-asian="10pt" style:font-size-complex="10pt"/>
    </style:style>
    <style:style style:name="P52" style:family="paragraph" style:parent-style-name="Table_20_Contents">
      <style:text-properties style:font-name="Times New Roman" fo:font-size="10pt" officeooo:paragraph-rsid="00080fc6" style:font-size-asian="10pt" style:font-size-complex="10pt"/>
    </style:style>
    <style:style style:name="P53" style:family="paragraph" style:parent-style-name="Table_20_Contents">
      <style:paragraph-properties fo:text-align="center" style:justify-single-word="false"/>
      <style:text-properties style:font-name="Times New Roman" fo:font-size="10pt" fo:font-style="normal" fo:font-weight="bold" officeooo:paragraph-rsid="00080fc6" style:font-size-asian="10pt" style:font-style-asian="normal" style:font-weight-asian="bold" style:font-size-complex="10pt" style:font-style-complex="normal" style:font-weight-complex="bold"/>
    </style:style>
    <style:style style:name="P54" style:family="paragraph" style:parent-style-name="Table_20_Contents">
      <style:paragraph-properties fo:text-align="center" style:justify-single-word="false"/>
      <style:text-properties style:font-name="Times New Roman" fo:font-size="10pt" fo:font-style="normal" fo:font-weight="bold" officeooo:rsid="000cbd04" officeooo:paragraph-rsid="00080fc6" style:font-size-asian="10pt" style:font-style-asian="normal" style:font-weight-asian="bold" style:font-size-complex="10pt" style:font-style-complex="normal" style:font-weight-complex="bold"/>
    </style:style>
    <style:style style:name="P55" style:family="paragraph" style:parent-style-name="Table_20_Contents">
      <style:paragraph-properties fo:text-align="center" style:justify-single-word="false"/>
      <style:text-properties style:font-name="Times New Roman" fo:font-size="9pt" fo:font-weight="bold" officeooo:rsid="00088ebc" officeooo:paragraph-rsid="00080fc6" style:font-size-asian="9pt" style:font-weight-asian="bold" style:font-size-complex="9pt" style:font-weight-complex="bold"/>
    </style:style>
    <style:style style:name="P56" style:family="paragraph" style:parent-style-name="Standard" style:master-page-name="Standard">
      <style:paragraph-properties fo:line-height="150%" fo:text-align="center" style:justify-single-word="false" style:page-number="auto"/>
      <style:text-properties style:font-name="Times New Roman1" fo:font-size="12pt" fo:font-weight="bold" officeooo:paragraph-rsid="00080fc6" style:font-size-asian="12pt" style:font-weight-asian="bold" style:font-size-complex="12pt" style:font-weight-complex="bold"/>
    </style:style>
    <style:style style:name="P57" style:family="paragraph" style:parent-style-name="Standard">
      <style:paragraph-properties fo:text-align="center" style:justify-single-word="false"/>
    </style:style>
    <style:style style:name="P58" style:family="paragraph" style:parent-style-name="Standard">
      <style:paragraph-properties fo:line-height="150%" fo:text-align="center" style:justify-single-word="false"/>
      <style:text-properties fo:font-size="12pt" fo:font-weight="bold" officeooo:paragraph-rsid="00080fc6" style:font-size-asian="12pt" style:font-weight-asian="bold" style:font-size-complex="12pt" style:font-weight-complex="bold"/>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font-name="Times New Roman1"/>
    </style:style>
    <style:style style:name="T4" style:family="text">
      <style:text-properties style:font-name="Times New Roman1" officeooo:rsid="0006cc6c"/>
    </style:style>
    <style:style style:name="T5" style:family="text">
      <style:text-properties style:font-name="Times New Roman1" fo:font-size="12pt" fo:font-weight="bold" style:font-size-asian="12pt" style:font-weight-asian="bold" style:font-size-complex="12pt" style:font-weight-complex="bold"/>
    </style:style>
    <style:style style:name="T6" style:family="text">
      <style:text-properties style:font-name="Times New Roman1" fo:font-size="12pt" fo:font-weight="normal" officeooo:rsid="00101bbc" style:font-size-asian="12pt" style:font-weight-asian="normal" style:font-size-complex="12pt" style:font-weight-complex="normal"/>
    </style:style>
    <style:style style:name="T7" style:family="text">
      <style:text-properties style:font-name="Times New Roman1" fo:font-size="12pt" fo:font-weight="normal" officeooo:rsid="001d1427" style:font-size-asian="12pt" style:font-weight-asian="normal" style:font-size-complex="12pt" style:font-weight-complex="normal"/>
    </style:style>
    <style:style style:name="T8" style:family="text">
      <style:text-properties style:font-name="Times New Roman1" fo:font-size="12pt" fo:font-weight="normal" officeooo:rsid="00080fc6" style:font-size-asian="12pt" style:font-weight-asian="normal" style:font-size-complex="12pt" style:font-weight-complex="normal"/>
    </style:style>
    <style:style style:name="T9" style:family="text">
      <style:text-properties style:font-name="Times New Roman1" fo:font-size="12pt" fo:font-weight="normal" officeooo:rsid="000ef34b" style:font-size-asian="12pt" style:font-weight-asian="normal" style:font-size-complex="12pt" style:font-weight-complex="normal"/>
    </style:style>
    <style:style style:name="T10" style:family="text">
      <style:text-properties officeooo:rsid="000a2e76"/>
    </style:style>
    <style:style style:name="T11" style:family="text">
      <style:text-properties officeooo:rsid="000cbd04"/>
    </style:style>
    <style:style style:name="T12" style:family="text">
      <style:text-properties officeooo:rsid="000cfff8"/>
    </style:style>
    <style:style style:name="T13" style:family="text">
      <style:text-properties officeooo:rsid="001099bf"/>
    </style:style>
    <style:style style:name="T14" style:family="text">
      <style:text-properties officeooo:rsid="0012af77"/>
    </style:style>
    <style:style style:name="T15" style:family="text">
      <style:text-properties officeooo:rsid="0015031f"/>
    </style:style>
    <style:style style:name="T16" style:family="text">
      <style:text-properties officeooo:rsid="00162943"/>
    </style:style>
    <style:style style:name="T17" style:family="text">
      <style:text-properties officeooo:rsid="00180fc1"/>
    </style:style>
    <style:style style:name="T18" style:family="text">
      <style:text-properties officeooo:rsid="001bae31"/>
    </style:style>
    <style:style style:name="T19" style:family="text">
      <style:text-properties officeooo:rsid="001ee845"/>
    </style:style>
    <style:style style:name="T20" style:family="text">
      <style:text-properties officeooo:rsid="002026ed"/>
    </style:style>
    <style:style style:name="T21" style:family="text">
      <style:text-properties officeooo:rsid="00206497"/>
    </style:style>
    <style:style style:name="T22" style:family="text">
      <style:text-properties officeooo:rsid="00235298"/>
    </style:style>
    <style:style style:name="T23" style:family="text">
      <style:text-properties officeooo:rsid="0023722d"/>
    </style:style>
    <style:style style:name="T24" style:family="text">
      <style:text-properties officeooo:rsid="0025a543"/>
    </style:style>
    <style:style style:name="T25" style:family="text">
      <style:text-properties officeooo:rsid="00276fa2"/>
    </style:style>
    <style:style style:name="T26" style:family="text">
      <style:text-properties officeooo:rsid="00292c4e"/>
    </style:style>
    <style:style style:name="T27" style:family="text">
      <style:text-properties officeooo:rsid="002a189b"/>
    </style:style>
    <style:style style:name="T28" style:family="text">
      <style:text-properties officeooo:rsid="002db33d"/>
    </style:style>
    <style:style style:name="T29" style:family="text">
      <style:text-properties officeooo:rsid="002f8fc1"/>
    </style:style>
    <style:style style:name="T30" style:family="text">
      <style:text-properties fo:font-weight="normal" style:font-weight-asian="normal" style:font-weight-complex="normal"/>
    </style:style>
    <style:style style:name="T31" style:family="text">
      <style:text-properties officeooo:rsid="00316de3"/>
    </style:style>
    <style:style style:name="T32" style:family="text">
      <style:text-properties officeooo:rsid="003cd264"/>
    </style:style>
    <style:style style:name="T33" style:family="text">
      <style:text-properties officeooo:rsid="00341171"/>
    </style:style>
    <style:style style:name="T34" style:family="text">
      <style:text-properties officeooo:rsid="0035d8d3"/>
    </style:style>
    <style:style style:name="T35" style:family="text">
      <style:text-properties officeooo:rsid="0037c0fe"/>
    </style:style>
    <style:style style:name="T36" style:family="text">
      <style:text-properties officeooo:rsid="00383883"/>
    </style:style>
    <style:style style:name="T37" style:family="text">
      <style:text-properties officeooo:rsid="00399837"/>
    </style:style>
    <style:style style:name="T38" style:family="text">
      <style:text-properties officeooo:rsid="003ad610"/>
    </style:style>
    <style:style style:name="T39" style:family="text">
      <style:text-properties officeooo:rsid="00080fc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219, de 05 de julho de 2011</text:p>
      <text:p text:style-name="P3"/>
      <text:p text:style-name="P5"/>
      <text:p text:style-name="Lei_20_Ementa">DISPÕE SOBRE AS DIRETRIZES ORÇAMENTÁRIAS PARA O EXERCÍCIO DE 2012 E DÁ OUTRAS PROVIDÊNCIAS.</text:p>
      <text:p text:style-name="P6"/>
      <text:p text:style-name="P4"/>
      <text:p text:style-name="Lei_20_Corpo">João Antônio Salgado Ribeiro, Prefeito Municipal de Pindamonhangaba, faz saber que a Câmara de Vereadores de Pindamonhangaba aprovou e ele sanciona e promulga a seguinte Lei:</text:p>
      <text:p text:style-name="Lei_20_Corpo"/>
      <text:p text:style-name="P17">CAPÍTULO I - DAS DIRETRIZES GERAIS</text:p>
      <text:p text:style-name="Lei_20_Corpo"/>
      <text:p text:style-name="Lei_20_Corpo">Art. 1º Ficam estabelecidas, para a elaboração do Orçamento do Município, relativo ao Exercício de 2012, as Diretrizes Gerais de que trata este capítulo, os princípios estabelecidos na Constituição Federal, na Constituição Estadual no que couber, na Lei Federal 4.320, de 17 de março de 1964, na Lei de Responsabilidade Fiscal nº 101/2000 e na Lei Orgânica do Município.</text:p>
      <text:p text:style-name="Lei_20_Corpo"/>
      <text:p text:style-name="Lei_20_Corpo">Art. 2º A estrutura orçamentária que servirá de base para a elaboração dos orçamentos programas para os próximos exercícios deverá obedecer à disposição constante do Anexo I, que faz parte integrante desta Lei.</text:p>
      <text:p text:style-name="Lei_20_Corpo"/>
      <text:p text:style-name="Lei_20_Corpo">Art. 3º As unidades orçamentárias, quando da elaboração de suas propostas parciais, deverão atender a estrutura orçamentária e as determinações emanadas pelos setores competentes da área.</text:p>
      <text:p text:style-name="Lei_20_Corpo"/>
      <text:p text:style-name="Lei_20_Corpo">Art. 4º Na elaboração da proposta orçamentária, serão atendidos preferencialmente os projetos e atividades em andamento, bem como, as despesas continuadas, constantes no Anexo II que faz parte integrante desta Lei, podendo na medida das necessidades, serem elencados novos programas, desde que financiados com recursos próprios ou de outras esferas do governo.</text:p>
      <text:p text:style-name="Lei_20_Corpo"/>
      <text:p text:style-name="Lei_20_Corpo">Art. 5º É vedado consignar na Lei Orçamentária crédito com finalidade imprecisa ou com dotação ilimitada.</text:p>
      <text:p text:style-name="Lei_20_Corpo"><text:soft-page-break/></text:p>
      <text:p text:style-name="Lei_20_Corpo">Art. 6º O Poder Executivo realizará estudos visando à definição de sistema de controle das despesas de custeio e avaliação de resultados das ações de governo.</text:p>
      <text:p text:style-name="Lei_20_Corpo">Parágrafo único. A alocação de recursos na Lei Orçamentária Anual será feita diretamente à unidade orçamentária responsável pela sua execução, de modo a evidenciar o custeio das ações e propiciar a correta avaliação dos resultados.</text:p>
      <text:p text:style-name="Lei_20_Corpo"/>
      <text:p text:style-name="Lei_20_Corpo">Art. 7º A proposta orçamentária, que não conterá dispositivo estranho à previsão da receita e à fixação da despesa, face à Constituição Federal e à Lei de Responsabilidade Fiscal, atenderá a um processo de planejamento permanente, à descentralização, à participação comunitária e conterá "Reserva de Contingência" de 1,47% da R.C.L. (Receita Corrente Líquida).</text:p>
      <text:p text:style-name="Lei_20_Corpo"/>
      <text:p text:style-name="Lei_20_Corpo">Art. 8º Para efeitos de cumprimento do disposto nos §§ 1º, 2º e 3º do artigo 4º da Lei Complementar 101/2000, integram esta lei o Anexo de Metas e o Anexo de Riscos Fiscais.</text:p>
      <text:p text:style-name="Lei_20_Corpo"/>
      <text:p text:style-name="P17">CAPÍTULO II - DA PROPOSTA ORÇAMENTÁRIA</text:p>
      <text:p text:style-name="P17"/>
      <text:p text:style-name="Lei_20_Corpo">Art. 9º A proposta orçamentária anual atenderá às diretrizes gerais e aos princípios da unidade, universalidade e anuidade, não podendo o montante das despesas fixadas excederem a previsão de receitas para o exercício.</text:p>
      <text:p text:style-name="Lei_20_Corpo"/>
      <text:p text:style-name="Lei_20_Corpo">Art. 10. As receitas e as despesas serão estimadas, tomando-se por base a projeção da inflação estimada para 2012, bem como, a tendência e o comportamento das receitas tendo em vista, principalmente, os reflexos dos planos de estabilização econômica editadas pelo Governo Federal.</text:p>
      <text:p text:style-name="Lei_20_Corpo">§ 1º Na estimativa das receitas deverão ser consideradas, ainda, as modificações da legislação tributária, incumbindo à Administração o seguinte:</text:p>
      <text:p text:style-name="Lei_20_Corpo">I - A atualização dos elementos físicos das unidades imobiliárias;</text:p>
      <text:p text:style-name="Lei_20_Corpo">II - A edição da atualização da planta genérica de valores de forma a minimizar a diferença entre as alíquotas nominais e as efetivas;</text:p>
      <text:p text:style-name="Lei_20_Corpo"><text:soft-page-break/>III - A expansão do número de contribuintes;</text:p>
      <text:p text:style-name="Lei_20_Corpo">IV - A atualização do Cadastro Imobiliário Fiscal.</text:p>
      <text:p text:style-name="Lei_20_Corpo">§ 2º A renúncia de receita atenderá o dispositivo da Lei Complementar nº 101/2000, artigo 14.</text:p>
      <text:p text:style-name="Lei_20_Corpo">§ 3º As taxas de polícia administrativa e de serviços públicos deverão remunerar a atividade municipal de maneira a equilibrar as respectivas despesas.</text:p>
      <text:p text:style-name="Lei_20_Corpo">§ 4º Os tributos, cujo recolhimento poderá ser efetuado em parcelas, serão corrigidos monetariamente, anualmente, segundo variação atualizada da UFMP, que tem a correção efetivada pelo IPC - FIPE.</text:p>
      <text:p text:style-name="Lei_20_Corpo">§ 5º Nenhum compromisso será assumido sem que exista dotação orçamentária e recursos financeiros previstos na programação de desembolso.</text:p>
      <text:p text:style-name="Lei_20_Corpo">§ 6º Para efeito da reserva de que trata o § 3º do artigo 16 da L.R.F. consideram-se irrelevantes as despesas decorrentes da criação, expansão ou aperfeiçoamento de ação governamental, cujo valor total no exercício não ultrapasse à R$ 20.000,00 (vinte mil reais), ficando desobrigado da estimativa do impacto orçamentário e financeiro.</text:p>
      <text:p text:style-name="Lei_20_Corpo"/>
      <text:p text:style-name="Lei_20_Corpo">Art. 11. O Poder Executivo é autorizado, nos termos da Constituição Federal, a:</text:p>
      <text:p text:style-name="Lei_20_Corpo">I - Realizar operações de crédito por antecipação da receita nos termos da legislação em vigor;</text:p>
      <text:p text:style-name="Lei_20_Corpo">II - Realizar operações de crédito até o limite estabelecido pela legislação em vigor;</text:p>
      <text:p text:style-name="Lei_20_Corpo">III - Abrir créditos adicionais suplementares até o limite de 5% (cinco por cento) do orçamento;</text:p>
      <text:p text:style-name="Lei_20_Corpo">IV - Transpor, remanejar ou transferir recursos, dentro de uma mesma categoria de programação, sem prévia autorização legislativa, nos termos do inciso VI, do artigo 167, da Constituição Federal;</text:p>
      <text:p text:style-name="Lei_20_Corpo">V - Contingenciar parte das dotações, quando a evolução da receita comprometer os resultados previstos.</text:p>
      <text:p text:style-name="Lei_20_Corpo"/>
      <text:p text:style-name="Lei_20_Corpo"><text:soft-page-break/>Art. 12. Não sendo devolvido o autógrafo de Lei Orçamentária até os prazos estabelecidos na LOM - Lei Orgânica do Município, ao Poder Executivo, fica este autorizado a realizar a proposta orçamentária, até a sua aprovação e remessa pelo Poder Legislativo, na base de 1/12 (um doze avos) em cada mês.</text:p>
      <text:p text:style-name="Lei_20_Corpo">§ 1º Para atender o disposto na Lei da Responsabilidade Fiscal, o Poder Executivo se incumbirá do seguinte:</text:p>
      <text:p text:style-name="Lei_20_Corpo">I - Estabelecer programação financeira e o cronograma de execução mensal de desembolso;</text:p>
      <text:p text:style-name="Lei_20_Corpo">II - Publicar até 30 dias após o encerramento do bimestre, relatório resumido da execução orçamentária, verificando o alcance das metas, e se não atingidas deverá realizar ajustes de dotações da Prefeitura e da Câmara;</text:p>
      <text:p text:style-name="Lei_20_Corpo">III - O Poder Executivo emitirá ao final de cada quadrimestre, relatório de gestão fiscal, avaliando o cumprimento das metas fiscais, em audiência pública, perante a Câmara de Vereadores;</text:p>
      <text:p text:style-name="Lei_20_Corpo">IV - Os planos, LDO, Orçamento, Prestação de Contas, parecer do TCE, serão amplamente divulgados, inclusive na internet, e ficarão à disposição da comunidade;</text:p>
      <text:p text:style-name="Lei_20_Corpo">V - O desembolso dos recursos financeiros consignados à Câmara Municipal, será feito até o dia 20 de cada mês, sob a forma de duodécimos, ou de comum acordo entre os Poderes.</text:p>
      <text:p text:style-name="Lei_20_Corpo"/>
      <text:p text:style-name="P17">CAPÍTULO III - DO ORÇAMENTO FISCAL</text:p>
      <text:p text:style-name="Lei_20_Corpo"/>
      <text:p text:style-name="Lei_20_Corpo">Art. 13. O orçamento fiscal abrangerá os Poderes Executivo e Legislativo.</text:p>
      <text:p text:style-name="Lei_20_Corpo"/>
      <text:p text:style-name="Lei_20_Corpo">Art. 14. Os Poderes Executivo e Legislativo, observadas as normas legais pertinentes, artigo 169 da Constituição Federal, poderão, no âmbito de seus quadros de servidores: fazer alterações de estruturas, criar empregos, contratar pessoal, conceder vantagem e aumento de remuneração, desde que atendidos os requisitos e limites constantes da Lei de Responsabilidade Fiscal.</text:p>
      <text:p text:style-name="Lei_20_Corpo"/>
      <text:p text:style-name="Lei_20_Corpo"><text:soft-page-break/>Art. 15. No exercício financeiro de 2012, as despesas com pessoal dos Poderes Executivo e Legislativo observarão as disposições contidas nos artigos 18, 19 e 20, da Lei Complementar nº 101/2000.</text:p>
      <text:p text:style-name="Lei_20_Corpo"/>
      <text:p text:style-name="Lei_20_Corpo">Art. 16. Se a despesa total com pessoal ultrapassar os limites estabelecidos no artigo 19 da Lei Complementar nº 101/2000, a adoção das medidas de que tratam os §§ 3º e 4º do artigo 169 da Constituição Federal preservará servidores das áreas de saúde, educação e assistência social.</text:p>
      <text:p text:style-name="Lei_20_Corpo"/>
      <text:p text:style-name="Lei_20_Corpo">Art. 17. Se a despesa de pessoal atingir o nível de que trata o parágrafo único do artigo 22 da Lei Complementar nº 101/2000, a contratação de horas extras ficam restritas a necessidades emergenciais das áreas da saúde e saneamento.</text:p>
      <text:p text:style-name="Lei_20_Corpo">Parágrafo único. Os Poderes Executivo e Legislativo poderão a qualquer momento interromper a contratação de horas extras caso as mesmas estejam excedendo a programação para o exercício.</text:p>
      <text:p text:style-name="Lei_20_Corpo"/>
      <text:p text:style-name="Lei_20_Corpo">Art.18. Na hipótese de ocorrência das circunstâncias estabelecidas no caput do artigo 9º, e no inciso II do § 1º do artigo 31, todos da Lei Complementar nº 101/2000, o Poder Executivo e o Poder Legislativo procederão à respectiva limitação de empenho e de movimentação financeira, podendo definir percentuais específicos, para o conjunto de projetos, atividades e operações especiais.</text:p>
      <text:p text:style-name="Lei_20_Corpo">§ 1º Excluem do caput deste artigo as despesas que constituem obrigações constitucionais e legais do município e as despesas destinadas ao pagamento dos serviços da dívida.</text:p>
      <text:p text:style-name="Lei_20_Corpo">§ 2º No caso de limitação de empenhos e de movimentação financeira de que trata o caput deste artigo, buscar-se-á preservar as despesas abaixo hierarquizadas:</text:p>
      <text:p text:style-name="Lei_20_Corpo">I - Com pessoal e encargos patronais;</text:p>
      <text:p text:style-name="Lei_20_Corpo">II - Com a conservação do patrimônio público, conforme prevê o disposto no artigo 45 da Lei Complementar nº 101/2000.</text:p>
      <text:p text:style-name="Lei_20_Corpo"><text:soft-page-break/>§ 3º Na hipótese de ocorrência do disposto no caput deste artigo o Poder Executivo comunicará ao Poder Legislativo o montante que lhe caberá tornar indisponível para empenho e movimentação financeira.</text:p>
      <text:p text:style-name="Lei_20_Corpo"/>
      <text:p text:style-name="Lei_20_Corpo">Art. 19. A Concessão de Auxílios e Subvenções destinados às áreas da saúde, educação e assistência social, dependerão de autorização legislativa, através de Lei. As entidades que tenham recebido recursos públicos nos últimos 02 (dois) anos poderão continuar a recebê-los, salvo disposição legal em contrário, a partir do mês de Fevereiro de 2012, conforme deliberação das consultas respectivas das áreas de atividade, ou pelo CMAS, CMDCA, após aprovação conforme a Promoção Social do Município.</text:p>
      <text:p text:style-name="Lei_20_Corpo">§ 1º A distribuição será regulamentada pelo Departamento de Promoção Social, de acordo com deliberação dos Conselhos responsáveis.</text:p>
      <text:p text:style-name="Lei_20_Corpo">§ 2º Informar à Câmara quais são as Entidades e os valores repassados.</text:p>
      <text:p text:style-name="Lei_20_Corpo"/>
      <text:p text:style-name="Lei_20_Corpo">Art. 20. A inclusão, na Lei Orçamentária Anual, de transferências de recursos para o custeio de despesas de outros entes da Federação somente poderá ocorrer em situações que envolvam claramente o atendimento de interesses locais, atendidos os dispositivos constantes do artigo 62 da Lei Complementar nº 101.</text:p>
      <text:p text:style-name="Lei_20_Corpo"/>
      <text:p text:style-name="Lei_20_Corpo">Art. 21. O Município aplicará em Educação e Saúde, no mínimo os percentuais previstos na Constituição Federal.</text:p>
      <text:p text:style-name="Lei_20_Corpo"/>
      <text:p text:style-name="Lei_20_Corpo">Art. 22. A proposta orçamentária, que o Poder Executivo encaminhar ao Poder Legislativo, obedecerá aos prazos contidos na LOM, compor-se-á de:</text:p>
      <text:p text:style-name="Lei_20_Corpo">I - Mensagem;</text:p>
      <text:p text:style-name="Lei_20_Corpo">II - Projeto de Lei Orçamentária;</text:p>
      <text:p text:style-name="Lei_20_Corpo">III - Tabelas explicativas da Receita e Despesas dos três últimos exercícios.</text:p>
      <text:p text:style-name="Lei_20_Corpo"/>
      <text:p text:style-name="Lei_20_Corpo">Art. 23. Integrarão a Lei Orçamentária Anual:</text:p>
      <text:p text:style-name="Lei_20_Corpo">I - Sumário geral da receita por fontes e da despesa por funções de governo;</text:p>
      <text:p text:style-name="Lei_20_Corpo">II - Sumário geral da receita e despesa, por categorias econômicas;</text:p>
      <text:p text:style-name="Lei_20_Corpo"><text:soft-page-break/>III - Sumário da receita por fontes, e respectiva legislação e,</text:p>
      <text:p text:style-name="Lei_20_Corpo">IV - Quando das dotações por órgãos do governo e da administração.</text:p>
      <text:p text:style-name="Lei_20_Corpo"/>
      <text:p text:style-name="Lei_20_Corpo">Pindamonhangaba, 05 de julho de 2011.</text:p>
      <text:p text:style-name="Lei_20_Corpo"/>
      <text:p text:style-name="Lei_20_Corpo">_________________________</text:p>
      <text:p text:style-name="Lei_20_Corpo">João Antonio Salgado Ribeiro</text:p>
      <text:p text:style-name="Lei_20_Corpo">Prefeito Municipal</text:p>
      <text:p text:style-name="Lei_20_Corpo"/>
      <text:p text:style-name="P56">LEI DE DIRETRIZES ORCAMENTARIAS - 201<text:span text:style-name="T39">2</text:span></text:p>
      <text:p text:style-name="P57"><text:span text:style-name="T5">ANEXO I </text:span><text:span text:style-name="T6">(</text:span><text:a xlink:type="simple" xlink:href="http://sapl.pindamonhangaba.sp.leg.br/sapl_documentos/norma_juridica/5442_texto_consolidado.pdf"><text:span text:style-name="T6">Alterado pela Lei </text:span></text:a><text:a xlink:type="simple" xlink:href="http://sapl.pindamonhangaba.sp.leg.br/sapl_documentos/norma_juridica/5442_texto_consolidado.pdf"><text:span text:style-name="T7">542</text:span></text:a><text:a xlink:type="simple" xlink:href="http://sapl.pindamonhangaba.sp.leg.br/sapl_documentos/norma_juridica/5442_texto_consolidado.pdf"><text:span text:style-name="T9">5</text:span></text:a><text:a xlink:type="simple" xlink:href="http://sapl.pindamonhangaba.sp.leg.br/sapl_documentos/norma_juridica/5442_texto_consolidado.pdf"><text:span text:style-name="T7">/2012</text:span></text:a><text:span text:style-name="T7">)</text:span></text:p>
      <text:p text:style-name="P8"/>
      <text:p text:style-name="P8"><text:span text:style-name="T3">ESTRUTURA OR</text:span><text:span text:style-name="T4">Ç</text:span><text:span text:style-name="T3">AMENT</text:span><text:span text:style-name="T4">Á</text:span><text:span text:style-name="T3">RIA</text:span></text:p>
      <text:p text:style-name="P16"/>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55">Instituição</text:p>
          </table:table-cell>
          <table:table-cell table:style-name="Tabela1.A1" office:value-type="string">
            <text:p text:style-name="P55">Unidade </text:p>
            <text:p text:style-name="P55">Orçamentária</text:p>
          </table:table-cell>
          <table:table-cell table:style-name="Tabela1.A1" office:value-type="string">
            <text:p text:style-name="P55">Sub-Unidade</text:p>
            <text:p text:style-name="P55">Orçamentária</text:p>
          </table:table-cell>
          <table:table-cell table:style-name="Tabela1.D1" office:value-type="string">
            <text:p text:style-name="P55">Especificação</text:p>
          </table:table-cell>
        </table:table-row>
        <table:table-row>
          <table:table-cell table:style-name="Tabela1.A2" office:value-type="string">
            <text:p text:style-name="P9">01</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0">PREFEITURA MUNICIPAL DE PINDAMONHANGABA</text:p>
          </table:table-cell>
        </table:table-row>
        <table:table-row>
          <table:table-cell table:style-name="Tabela1.A2" office:value-type="string">
            <text:p text:style-name="P18"/>
          </table:table-cell>
          <table:table-cell table:style-name="Tabela1.A2" office:value-type="string">
            <text:p text:style-name="P19"/>
          </table:table-cell>
          <table:table-cell table:style-name="Tabela1.A2" office:value-type="string">
            <text:p text:style-name="P18"/>
          </table:table-cell>
          <table:table-cell table:style-name="Tabela1.D2" office:value-type="string">
            <text:p text:style-name="P11"/>
          </table:table-cell>
        </table:table-row>
        <table:table-row>
          <table:table-cell table:style-name="Tabela1.A2" office:value-type="string">
            <text:p text:style-name="P37"/>
          </table:table-cell>
          <table:table-cell table:style-name="Tabela1.A2" office:value-type="string">
            <text:p text:style-name="P19">02</text:p>
          </table:table-cell>
          <table:table-cell table:style-name="Tabela1.A2" office:value-type="string">
            <text:p text:style-name="P18"/>
          </table:table-cell>
          <table:table-cell table:style-name="Tabela1.D2" office:value-type="string">
            <text:p text:style-name="P11">ADMINISTRA<text:span text:style-name="T10">ÇÃO</text:span> DO GABINET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Prefeit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Fundo Social de Solidariedad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Contratos e <text:span text:style-name="T10">Convênios</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53"/>
          </table:table-cell>
          <table:table-cell table:style-name="Tabela1.A2" office:value-type="string">
            <text:p text:style-name="P54">03</text:p>
          </table:table-cell>
          <table:table-cell table:style-name="Tabela1.A2" office:value-type="string">
            <text:p text:style-name="P53"/>
          </table:table-cell>
          <table:table-cell table:style-name="Tabela1.D2" office:value-type="string">
            <text:p text:style-name="P14">SUB PREFEITURA DE MOREIRA CESAR</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Departamento de Obras e Servi<text:span text:style-name="T11">ç</text:span>os de Moreira <text:span text:style-name="T11">César</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Esportes de Moreira <text:span text:style-name="T11">César</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0">04</text:p>
          </table:table-cell>
          <table:table-cell table:style-name="Tabela1.A2" office:value-type="string">
            <text:p text:style-name="P18"/>
          </table:table-cell>
          <table:table-cell table:style-name="Tabela1.D2" office:value-type="string">
            <text:p text:style-name="P11">SECRETARIA DE ASSUNTOS <text:span text:style-name="T12">JURÍDICOS</text:span></text:p>
          </table:table-cell>
        </table:table-row>
        <table:table-row>
          <table:table-cell table:style-name="Tabela1.A2" office:value-type="string">
            <text:p text:style-name="P52"/>
          </table:table-cell>
          <table:table-cell table:style-name="Tabela1.A2" office:value-type="string">
            <text:p text:style-name="P52"/>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52"/>
          </table:table-cell>
          <table:table-cell table:style-name="Tabela1.A2" office:value-type="string">
            <text:p text:style-name="P52"/>
          </table:table-cell>
          <table:table-cell table:style-name="Tabela1.A2" office:value-type="string">
            <text:p text:style-name="P38">20</text:p>
          </table:table-cell>
          <table:table-cell table:style-name="Tabela1.D2" office:value-type="string">
            <text:p text:style-name="P12">Departamento de Neg6cios <text:span text:style-name="T13">Jurídicos</text:span></text:p>
          </table:table-cell>
        </table:table-row>
        <table:table-row>
          <table:table-cell table:style-name="Tabela1.A2" office:value-type="string">
            <text:p text:style-name="P52"/>
          </table:table-cell>
          <table:table-cell table:style-name="Tabela1.A2" office:value-type="string">
            <text:p text:style-name="P52"/>
          </table:table-cell>
          <table:table-cell table:style-name="Tabela1.A2" office:value-type="string">
            <text:p text:style-name="P38">30</text:p>
          </table:table-cell>
          <table:table-cell table:style-name="Tabela1.D2" office:value-type="string">
            <text:p text:style-name="P12">Departamento de Assuntos <text:span text:style-name="T13">Jurídicos</text:span></text:p>
          </table:table-cell>
        </table:table-row>
        <table:table-row>
          <table:table-cell table:style-name="Tabela1.A2" office:value-type="string">
            <text:p text:style-name="P52"/>
          </table:table-cell>
          <table:table-cell table:style-name="Tabela1.A2" office:value-type="string">
            <text:p text:style-name="P52"/>
          </table:table-cell>
          <table:table-cell table:style-name="Tabela1.A2" office:value-type="string">
            <text:p text:style-name="P39">40</text:p>
          </table:table-cell>
          <table:table-cell table:style-name="Tabela1.D2" office:value-type="string">
            <text:p text:style-name="P12">Departamento <text:span text:style-name="T13">Jurídico</text:span> Fiscal e Administrativo</text:p>
          </table:table-cell>
        </table:table-row>
        <table:table-row>
          <table:table-cell table:style-name="Tabela1.A2" office:value-type="string">
            <text:p text:style-name="P52"/>
          </table:table-cell>
          <table:table-cell table:style-name="Tabela1.A2" office:value-type="string">
            <text:p text:style-name="P52"/>
          </table:table-cell>
          <table:table-cell table:style-name="Tabela1.A2" office:value-type="string">
            <text:p text:style-name="P52"/>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1">05</text:p>
          </table:table-cell>
          <table:table-cell table:style-name="Tabela1.A2" office:value-type="string">
            <text:p text:style-name="P18"/>
          </table:table-cell>
          <table:table-cell table:style-name="Tabela1.D2" office:value-type="string">
            <text:p text:style-name="P22">SECRETARIA DE DESENVOLVIMENTO ECONOMIC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Departamento de <text:span text:style-name="T14">Indústria</text:span>, <text:span text:style-name="T14">Comércio</text:span> e <text:span text:style-name="T14">Serviços</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text:span text:style-name="T14">Agricultura</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9">40</text:p>
          </table:table-cell>
          <table:table-cell table:style-name="Tabela1.D2" office:value-type="string">
            <text:p text:style-name="P12">Departamento de Turism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0">41</text:p>
          </table:table-cell>
          <table:table-cell table:style-name="Tabela1.D2" office:value-type="string">
            <text:p text:style-name="P12">Departamento de Turismo / Fundo Municipal de Turism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3">06</text:p>
          </table:table-cell>
          <table:table-cell table:style-name="Tabela1.A2" office:value-type="string">
            <text:p text:style-name="P18"/>
          </table:table-cell>
          <table:table-cell table:style-name="Tabela1.D2" office:value-type="string">
            <text:p text:style-name="P11">SECRETARIA DE PLANEJAMENT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Departamento de Projetos e Obras <text:span text:style-name="T15">Públicas</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Licenciament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9">40</text:p>
          </table:table-cell>
          <table:table-cell table:style-name="Tabela1.D2" office:value-type="string">
            <text:p text:style-name="P12">Departamento de Planejamento</text:p>
          </table:table-cell>
        </table:table-row>
        <text:soft-page-break/>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1">50</text:p>
          </table:table-cell>
          <table:table-cell table:style-name="Tabela1.D2" office:value-type="string">
            <text:p text:style-name="P12">Departamento de <text:span text:style-name="T15">Ações</text:span> <text:span text:style-name="T15">Fundiárias</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4">07</text:p>
          </table:table-cell>
          <table:table-cell table:style-name="Tabela1.A2" office:value-type="string">
            <text:p text:style-name="P18"/>
          </table:table-cell>
          <table:table-cell table:style-name="Tabela1.D2" office:value-type="string">
            <text:p text:style-name="P11">SECRETARIA DE GOVERNO E <text:span text:style-name="T15">INTEGR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Departamento de <text:span text:style-name="T16">Comunic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Govern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9">40</text:p>
          </table:table-cell>
          <table:table-cell table:style-name="Tabela1.D2" office:value-type="string">
            <text:p text:style-name="P12">Departamento de Meio Ambient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5">08</text:p>
          </table:table-cell>
          <table:table-cell table:style-name="Tabela1.A2" office:value-type="string">
            <text:p text:style-name="P18"/>
          </table:table-cell>
          <table:table-cell table:style-name="Tabela1.D2" office:value-type="string">
            <text:p text:style-name="P11">SECRETARIA DE OBRAS E <text:span text:style-name="T17">SERVIÇOS</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Departamento de Obras e <text:span text:style-name="T18">Vi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text:span text:style-name="T18">Serviços</text:span> Municipai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9">40</text:p>
          </table:table-cell>
          <table:table-cell table:style-name="Tabela1.D2" office:value-type="string">
            <text:p text:style-name="P12">Departamento Municipal de <text:span text:style-name="T18">Trânsit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2">41</text:p>
          </table:table-cell>
          <table:table-cell table:style-name="Tabela1.D2" office:value-type="string">
            <text:p text:style-name="P12">Departamento Municipal de <text:span text:style-name="T18">Trânsito</text:span> / Fundo Municipal de <text:span text:style-name="T18">Trânsit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6">09</text:p>
          </table:table-cell>
          <table:table-cell table:style-name="Tabela1.A2" office:value-type="string">
            <text:p text:style-name="P18"/>
          </table:table-cell>
          <table:table-cell table:style-name="Tabela1.D2" office:value-type="string">
            <text:p text:style-name="P11">SECRETARIA DE FINAN<text:span text:style-name="T19">Ç</text:span>A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12">Departamento de <text:span text:style-name="T20">Finanças</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30</text:p>
          </table:table-cell>
          <table:table-cell table:style-name="Tabela1.D2" office:value-type="string">
            <text:p text:style-name="P12">Departamento de <text:span text:style-name="T20">Licitação</text:span> e Compra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9">40</text:p>
          </table:table-cell>
          <table:table-cell table:style-name="Tabela1.D2" office:value-type="string">
            <text:p text:style-name="P12">Departamento de <text:span text:style-name="T20">Arrecad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7">10</text:p>
          </table:table-cell>
          <table:table-cell table:style-name="Tabela1.A2" office:value-type="string">
            <text:p text:style-name="P18"/>
          </table:table-cell>
          <table:table-cell table:style-name="Tabela1.D2" office:value-type="string">
            <text:p text:style-name="P11">SECRETARIA DE ADMINISTRA<text:span text:style-name="T21">ÇÃ</text:span>0</text:p>
          </table:table-cell>
        </table:table-row>
        <table:table-row table:style-name="Tabela1.54">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10</text:p>
          </table:table-cell>
          <table:table-cell table:style-name="Tabela1.D2" office:value-type="string">
            <text:p text:style-name="P12">Gabinete do Secre<text:span text:style-name="T11">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8">20</text:p>
          </table:table-cell>
          <table:table-cell table:style-name="Tabela1.D2" office:value-type="string">
            <text:p text:style-name="P52">Departamento de <text:span text:style-name="T22">Administr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3">21</text:p>
          </table:table-cell>
          <table:table-cell table:style-name="Tabela1.D2" office:value-type="string">
            <text:p text:style-name="P12">Departamento de <text:span text:style-name="T22">Administração</text:span> / Corpo de Bombeiro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3">30</text:p>
          </table:table-cell>
          <table:table-cell table:style-name="Tabela1.D2" office:value-type="string">
            <text:p text:style-name="P12">Departamento de Recursos Humano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3">40</text:p>
          </table:table-cell>
          <table:table-cell table:style-name="Tabela1.D2" office:value-type="string">
            <text:p text:style-name="P12">Departamento de <text:span text:style-name="T23">Segurança</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3">50</text:p>
          </table:table-cell>
          <table:table-cell table:style-name="Tabela1.D2" office:value-type="string">
            <text:p text:style-name="P12">Departamento de <text:span text:style-name="T23">Informática</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8">11</text:p>
          </table:table-cell>
          <table:table-cell table:style-name="Tabela1.A2" office:value-type="string">
            <text:p text:style-name="P18"/>
          </table:table-cell>
          <table:table-cell table:style-name="Tabela1.D2" office:value-type="string">
            <text:p text:style-name="P11">SECRETARIA DE <text:span text:style-name="T23">SAÚDE</text:span> E ASSISTENCIA SOCI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10</text:p>
          </table:table-cell>
          <table:table-cell table:style-name="Tabela1.D2" office:value-type="string">
            <text:p text:style-name="P12">Fundo Municipal de <text:span text:style-name="T24">Saúde</text:span></text:p>
          </table:table-cell>
        </table:table-row>
        <table:table-row table:style-name="Tabela1.63">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11</text:p>
          </table:table-cell>
          <table:table-cell table:style-name="Tabela1.D2" office:value-type="string">
            <text:p text:style-name="P12">Fundo Municipal de <text:span text:style-name="T24">Saúde</text:span> / <text:span text:style-name="T24">Gest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12</text:p>
          </table:table-cell>
          <table:table-cell table:style-name="Tabela1.D2" office:value-type="string">
            <text:p text:style-name="P12">Fundo Municipal de <text:span text:style-name="T24">Saúde</text:span> / <text:span text:style-name="T24">Assistência</text:span> <text:span text:style-name="T24">Atenção</text:span> <text:span text:style-name="T24">Básica</text:span> (PAB)</text:p>
          </table:table-cell>
        </table:table-row>
        <table:table-row table:style-name="Tabela1.65">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13</text:p>
          </table:table-cell>
          <table:table-cell table:style-name="Tabela1.D2" office:value-type="string">
            <text:p text:style-name="P12">Fundo Municipal de <text:span text:style-name="T25">Saúde</text:span> / <text:span text:style-name="T25">Assistência</text:span> Media e Alta Complexidade (MAC)</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14</text:p>
          </table:table-cell>
          <table:table-cell table:style-name="Tabela1.D2" office:value-type="string">
            <text:p text:style-name="P12">Fundo Municipal de <text:span text:style-name="T26">Saúde</text:span> / <text:span text:style-name="T26">Assistência</text:span> <text:span text:style-name="T26">Farmacêutica</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15</text:p>
          </table:table-cell>
          <table:table-cell table:style-name="Tabela1.D2" office:value-type="string">
            <text:p text:style-name="P12">Fundo Municipal de Sa<text:span text:style-name="T26">ú</text:span>de / <text:span text:style-name="T26">Vigilância</text:span> em <text:span text:style-name="T26">Saúde</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5">20</text:p>
          </table:table-cell>
          <table:table-cell table:style-name="Tabela1.D2" office:value-type="string">
            <text:p text:style-name="P12">Departamento Administrativo da <text:span text:style-name="T27">Saúde</text:span> e <text:span text:style-name="T27">Assistência</text:span> Social</text:p>
          </table:table-cell>
        </table:table-row>
        <text:soft-page-break/>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29">12</text:p>
          </table:table-cell>
          <table:table-cell table:style-name="Tabela1.A2" office:value-type="string">
            <text:p text:style-name="P30"/>
          </table:table-cell>
          <table:table-cell table:style-name="Tabela1.D2" office:value-type="string">
            <text:p text:style-name="P11">SECRETARIA DE EDUCA<text:span text:style-name="T28">ÇÃO</text:span> E CULTURA</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10</text:p>
          </table:table-cell>
          <table:table-cell table:style-name="Tabela1.D2" office:value-type="string">
            <text:p text:style-name="P12">Gabinete do <text:span text:style-name="T29">Secre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20</text:p>
          </table:table-cell>
          <table:table-cell table:style-name="Tabela1.D2" office:value-type="string">
            <text:p text:style-name="P12">Departamento de <text:span text:style-name="T29">Administração</text:span> da <text:span text:style-name="T29">Educ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21</text:p>
          </table:table-cell>
          <table:table-cell table:style-name="Tabela1.D2" office:value-type="string">
            <text:p text:style-name="P12">Departamento de <text:span text:style-name="T29">Administração</text:span> da <text:span text:style-name="T29">Educação</text:span> / <text:span text:style-name="T30">Merenda Escolar</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25</text:p>
          </table:table-cell>
          <table:table-cell table:style-name="Tabela1.D2" office:value-type="string">
            <text:p text:style-name="P12">Departamento de <text:span text:style-name="T29">Gestão</text:span> Educacion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30</text:p>
          </table:table-cell>
          <table:table-cell table:style-name="Tabela1.D2" office:value-type="string">
            <text:p text:style-name="P12">Departamento <text:span text:style-name="T29">Pedagógic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31</text:p>
          </table:table-cell>
          <table:table-cell table:style-name="Tabela1.D2" office:value-type="string">
            <text:p text:style-name="P12">Departamento <text:span text:style-name="T29">Pedagógico</text:span> / Ensino Fundament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32</text:p>
          </table:table-cell>
          <table:table-cell table:style-name="Tabela1.D2" office:value-type="string">
            <text:p text:style-name="P12">Departamento <text:span text:style-name="T29">Pedagógico</text:span> / Fundeb</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33</text:p>
          </table:table-cell>
          <table:table-cell table:style-name="Tabela1.D2" office:value-type="string">
            <text:p text:style-name="P12">Departamento <text:span text:style-name="T29">Pedagógico</text:span> / Serv. Atend. <text:span text:style-name="T29">Criança</text:span> - Creche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34</text:p>
          </table:table-cell>
          <table:table-cell table:style-name="Tabela1.D2" office:value-type="string">
            <text:p text:style-name="P12">Departamento Pedag<text:span text:style-name="T29">ó</text:span>gico / Ensino Pre Escolar</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40</text:p>
          </table:table-cell>
          <table:table-cell table:style-name="Tabela1.D2" office:value-type="string">
            <text:p text:style-name="P12">Departamento de Cultura</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6">50</text:p>
          </table:table-cell>
          <table:table-cell table:style-name="Tabela1.D2" office:value-type="string">
            <text:p text:style-name="P12">Departamento de <text:span text:style-name="T29">Patrimônio</text:span> <text:span text:style-name="T29">Históric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31">13</text:p>
          </table:table-cell>
          <table:table-cell table:style-name="Tabela1.A2" office:value-type="string">
            <text:p text:style-name="P30"/>
          </table:table-cell>
          <table:table-cell table:style-name="Tabela1.D2" office:value-type="string">
            <text:p text:style-name="P11">SECRETARIA DE JUVENTUDE, ESPORTE E LAZER</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7">10</text:p>
          </table:table-cell>
          <table:table-cell table:style-name="Tabela1.D2" office:value-type="string">
            <text:p text:style-name="P12">Gabinete do <text:span text:style-name="T29">Secretári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7">20</text:p>
          </table:table-cell>
          <table:table-cell table:style-name="Tabela1.D2" office:value-type="string">
            <text:p text:style-name="P12">Departamento de Esporte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7">21</text:p>
          </table:table-cell>
          <table:table-cell table:style-name="Tabela1.D2" office:value-type="string">
            <text:p text:style-name="P12">Depto.de Esportes / Fundo de Apoio ao Desp. <text:span text:style-name="T31">Não</text:span> Profission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7">30</text:p>
          </table:table-cell>
          <table:table-cell table:style-name="Tabela1.D2" office:value-type="string">
            <text:p text:style-name="P12">Departamento de Lazer</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32">14</text:p>
          </table:table-cell>
          <table:table-cell table:style-name="Tabela1.A2" office:value-type="string">
            <text:p text:style-name="P30"/>
          </table:table-cell>
          <table:table-cell table:style-name="Tabela1.D2" office:value-type="string">
            <text:p text:style-name="P11">FUNDO MUNICIPAL DE ASSIST<text:span text:style-name="T32">Ê</text:span>NCIA SOCI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10</text:p>
          </table:table-cell>
          <table:table-cell table:style-name="Tabela1.D2" office:value-type="string">
            <text:p text:style-name="P12">Fundo Municipal de <text:span text:style-name="T33">Assistência</text:span> Soci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11</text:p>
          </table:table-cell>
          <table:table-cell table:style-name="Tabela1.D2" office:value-type="string">
            <text:p text:style-name="P12">FMAS/ <text:span text:style-name="T33">Gest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12</text:p>
          </table:table-cell>
          <table:table-cell table:style-name="Tabela1.D2" office:value-type="string">
            <text:p text:style-name="P12">FMAS/ <text:span text:style-name="T33">Proteção</text:span> <text:span text:style-name="T33">Básica</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13</text:p>
          </table:table-cell>
          <table:table-cell table:style-name="Tabela1.D2" office:value-type="string">
            <text:p text:style-name="P12">FMAS/ <text:span text:style-name="T33">Proteção</text:span> Especial Media Complexidad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14</text:p>
          </table:table-cell>
          <table:table-cell table:style-name="Tabela1.D2" office:value-type="string">
            <text:p text:style-name="P12">FMAS/ <text:span text:style-name="T33">Proteção</text:span> Especial Alta Complexidad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20</text:p>
          </table:table-cell>
          <table:table-cell table:style-name="Tabela1.D2" office:value-type="string">
            <text:p text:style-name="P12">Fundo Municipal dos Direitos da <text:span text:style-name="T33">Criança</text:span> e Adolescent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21</text:p>
          </table:table-cell>
          <table:table-cell table:style-name="Tabela1.D2" office:value-type="string">
            <text:p text:style-name="P12">FMDCA/ <text:span text:style-name="T33">Gest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22</text:p>
          </table:table-cell>
          <table:table-cell table:style-name="Tabela1.D2" office:value-type="string">
            <text:p text:style-name="P12">FMDCA/ <text:span text:style-name="T34">Proteção</text:span> <text:span text:style-name="T34">Básica</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23</text:p>
          </table:table-cell>
          <table:table-cell table:style-name="Tabela1.D2" office:value-type="string">
            <text:p text:style-name="P12">FMDCA/ <text:span text:style-name="T35">Proteção</text:span> Especial Media Complexidade</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24</text:p>
          </table:table-cell>
          <table:table-cell table:style-name="Tabela1.D2" office:value-type="string">
            <text:p text:style-name="P12">FMDCA/ <text:span text:style-name="T35">Proteção</text:span> Especial Alta Complexidade</text:p>
          </table:table-cell>
        </table:table-row>
        <table:table-row table:style-name="Tabela1.100">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8">31</text:p>
          </table:table-cell>
          <table:table-cell table:style-name="Tabela1.D2" office:value-type="string">
            <text:p text:style-name="P12">Fundo Municipal do Idoso / <text:span text:style-name="T35">Gest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33">15</text:p>
          </table:table-cell>
          <table:table-cell table:style-name="Tabela1.A2" office:value-type="string">
            <text:p text:style-name="P30"/>
          </table:table-cell>
          <table:table-cell table:style-name="Tabela1.D2" office:value-type="string">
            <text:p text:style-name="P11">SECRETARIA DE HABITA<text:span text:style-name="T36">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9">10</text:p>
          </table:table-cell>
          <table:table-cell table:style-name="Tabela1.D2" office:value-type="string">
            <text:p text:style-name="P13">Departamento de <text:span text:style-name="T37">Administração</text:span> da <text:span text:style-name="T37">Habit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9">20</text:p>
          </table:table-cell>
          <table:table-cell table:style-name="Tabela1.D2" office:value-type="string">
            <text:p text:style-name="P12">Departamento de <text:span text:style-name="T37">Habita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18"/>
          </table:table-cell>
          <table:table-cell table:style-name="Tabela1.A2" office:value-type="string">
            <text:p text:style-name="P34">16</text:p>
          </table:table-cell>
          <table:table-cell table:style-name="Tabela1.A2" office:value-type="string">
            <text:p text:style-name="P30"/>
          </table:table-cell>
          <table:table-cell table:style-name="Tabela1.D2" office:value-type="string">
            <text:p text:style-name="P11">SECRETARIA DE REL<text:span text:style-name="T37">AÇÕES INSTITUCIONAIS</text:span></text:p>
          </table:table-cell>
        </table:table-row>
        <text:soft-page-break/>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34">02</text:p>
          </table:table-cell>
          <table:table-cell table:style-name="Tabela1.A2" office:value-type="string">
            <text:p text:style-name="P18"/>
          </table:table-cell>
          <table:table-cell table:style-name="Tabela1.A2" office:value-type="string">
            <text:p text:style-name="P30"/>
          </table:table-cell>
          <table:table-cell table:style-name="Tabela1.D2" office:value-type="string">
            <text:p text:style-name="P35">CÂMARA MUNICIPAL DE PINDAMONHANGABA</text:p>
          </table:table-cell>
        </table:table-row>
        <table:table-row>
          <table:table-cell table:style-name="Tabela1.A2" office:value-type="string">
            <text:p text:style-name="P18"/>
          </table:table-cell>
          <table:table-cell table:style-name="Tabela1.A2" office:value-type="string">
            <text:p text:style-name="P34">01</text:p>
          </table:table-cell>
          <table:table-cell table:style-name="Tabela1.A2" office:value-type="string">
            <text:p text:style-name="P30"/>
          </table:table-cell>
          <table:table-cell table:style-name="Tabela1.D2" office:value-type="string">
            <text:p text:style-name="P35">CÂMARA MUNICIP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9">10</text:p>
          </table:table-cell>
          <table:table-cell table:style-name="Tabela1.D2" office:value-type="string">
            <text:p text:style-name="P12"><text:span text:style-name="T37">Ação</text:span> Legislativa</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9">20</text:p>
          </table:table-cell>
          <table:table-cell table:style-name="Tabela1.D2" office:value-type="string">
            <text:p text:style-name="P50">Administração Geral</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36">03</text:p>
          </table:table-cell>
          <table:table-cell table:style-name="Tabela1.A2" office:value-type="string">
            <text:p text:style-name="P18"/>
          </table:table-cell>
          <table:table-cell table:style-name="Tabela1.A2" office:value-type="string">
            <text:p text:style-name="P30"/>
          </table:table-cell>
          <table:table-cell table:style-name="Tabela1.D2" office:value-type="string">
            <text:p text:style-name="P11">FUNDA<text:span text:style-name="T38">ÇÃO</text:span> DR. JO<text:span text:style-name="T38">Ã</text:span>O ROMEIRO</text:p>
          </table:table-cell>
        </table:table-row>
        <table:table-row>
          <table:table-cell table:style-name="Tabela1.A2" office:value-type="string">
            <text:p text:style-name="P18"/>
          </table:table-cell>
          <table:table-cell table:style-name="Tabela1.A2" office:value-type="string">
            <text:p text:style-name="P36">17</text:p>
          </table:table-cell>
          <table:table-cell table:style-name="Tabela1.A2" office:value-type="string">
            <text:p text:style-name="P30"/>
          </table:table-cell>
          <table:table-cell table:style-name="Tabela1.D2" office:value-type="string">
            <text:p text:style-name="P11">FUNDA<text:span text:style-name="T38">ÇÕ</text:span>ES MUNICIPAIS</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51">10</text:p>
          </table:table-cell>
          <table:table-cell table:style-name="Tabela1.D2" office:value-type="string">
            <text:p text:style-name="P15">Funda<text:span text:style-name="T38">ção</text:span> Dr. Jo<text:span text:style-name="T38">ã</text:span>o Romeiro</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44"/>
          </table:table-cell>
          <table:table-cell table:style-name="Tabela1.D2" office:value-type="string">
            <text:p text:style-name="P52"/>
          </table:table-cell>
        </table:table-row>
        <table:table-row>
          <table:table-cell table:style-name="Tabela1.A2" office:value-type="string">
            <text:p text:style-name="P36">04</text:p>
          </table:table-cell>
          <table:table-cell table:style-name="Tabela1.A2" office:value-type="string">
            <text:p text:style-name="P18"/>
          </table:table-cell>
          <table:table-cell table:style-name="Tabela1.A2" office:value-type="string">
            <text:p text:style-name="P30"/>
          </table:table-cell>
          <table:table-cell table:style-name="Tabela1.D2" office:value-type="string">
            <text:p text:style-name="P11">FUNDO DE PREVIDENCIA MUNICIPAL</text:p>
          </table:table-cell>
        </table:table-row>
        <table:table-row>
          <table:table-cell table:style-name="Tabela1.A2" office:value-type="string">
            <text:p text:style-name="P18"/>
          </table:table-cell>
          <table:table-cell table:style-name="Tabela1.A2" office:value-type="string">
            <text:p text:style-name="P36">10</text:p>
          </table:table-cell>
          <table:table-cell table:style-name="Tabela1.A2" office:value-type="string">
            <text:p text:style-name="P30"/>
          </table:table-cell>
          <table:table-cell table:style-name="Tabela1.D2" office:value-type="string">
            <text:p text:style-name="P11">SECRETARIA DE ADMINISTRA<text:span text:style-name="T38">ÇÃO</text:span></text:p>
          </table:table-cell>
        </table:table-row>
        <table:table-row>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51">11</text:p>
          </table:table-cell>
          <table:table-cell table:style-name="Tabela1.D2" office:value-type="string">
            <text:p text:style-name="P12">Gabinete / Fundo de <text:span text:style-name="T38">Previdência</text:span> Municipal</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e0f4b"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e0f4b"/>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1</meta:editing-cycles>
    <meta:editing-duration>PT3H25M36S</meta:editing-duration>
    <meta:print-date>2015-04-16T11:09:26</meta:print-date>
    <dc:date>2016-05-18T13:45:04.039000000</dc:date>
    <meta:printed-by>Heleodoro </meta:printed-by>
    <dc:creator>Camila Bissoli </dc:creator>
    <meta:document-statistic meta:table-count="1" meta:image-count="1" meta:object-count="0" meta:page-count="11" meta:paragraph-count="282" meta:word-count="2228" meta:character-count="14320" meta:non-whitespace-character-count="12366"/>
    <meta:user-defined meta:name="Informações 1"/>
    <meta:user-defined meta:name="Informações 2"/>
    <meta:user-defined meta:name="Informações 3"/>
    <meta:user-defined meta:name="Informações 4"/>
  </office:meta>
</office:document-meta>
</file>