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3fd" officeooo:paragraph-rsid="0005a3f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3f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da4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17, de 22 de junho de 2011</text:p>
      <text:p text:style-name="P2"/>
      <text:p text:style-name="Lei_20_Ementa">AUTORIZA A PREFEITURA MUNICIPAL DE PINDAMONHANGABA A FIRMAR CONVÊNIO COM O ESTADO DE SÃO PAULO, POR MEIO DA SECRETARIA DE DESENVOLVIMENTO SOCIAL, OBJETIVANDO A EXECUÇÃO DO PROJETO ESTADUAL DO LEITE 'VIVALEITE'.</text:p>
      <text:p text:style-name="P3"/>
      <text:p text:style-name="P1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Chefe do Poder Executivo Municipal autorizado a celebrar Termos de convênio de Aditamento com o Estado de São Paulo, através da Secretaria de Desenvolvimento Social, objetivando o desenvolvimento Projeto Estadual do Leite "VIVALEITE".</text:p>
      <text:p text:style-name="Lei_20_Corpo"/>
      <text:p text:style-name="Lei_20_Corpo">Art. 2º Para cumprimento do disposto no artigo 1º, fica o Poder Executivo autorizado:</text:p>
      <text:p text:style-name="Lei_20_Corpo">I - a receber repasses financeiros e/ou cessão de uso de bens patrimoniais e outros;</text:p>
      <text:p text:style-name="Lei_20_Corpo">II - abrir Crédito Suplementar Especial ao orçamento nos valores liberados pelos ajustes, até os limites previstos na Lei Orçamentária.</text:p>
      <text:p text:style-name="Lei_20_Corpo"/>
      <text:p text:style-name="Lei_20_Corpo">Art. 3º Os encargos que a Prefeitura vier a assumir em razão de execução de acordo, correrão por conta de verbas próprias constantes no Orçamento vigente, suplementadas se necessári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2 de junho de 2011.</text:p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a4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0T08:16:41.276000000</dc:date>
    <meta:printed-by>Heleodoro </meta:printed-by>
    <dc:creator>Camila Bissoli </dc:creator>
    <meta:document-statistic meta:table-count="0" meta:image-count="1" meta:object-count="0" meta:page-count="1" meta:paragraph-count="16" meta:word-count="227" meta:character-count="1509" meta:non-whitespace-character-count="1291"/>
    <meta:user-defined meta:name="Informações 1"/>
    <meta:user-defined meta:name="Informações 2"/>
    <meta:user-defined meta:name="Informações 3"/>
    <meta:user-defined meta:name="Informações 4"/>
  </office:meta>
</office:document-meta>
</file>