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b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cbb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f35f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216, de 22 de junho de 2011</text:p>
      <text:p text:style-name="P3"/>
      <text:p text:style-name="P5"/>
      <text:p text:style-name="Lei_20_Ementa">ACRESCENTA DISPOSITIVO À <text:a xlink:type="simple" xlink:href="http://sapl.pindamonhangaba.sp.leg.br/sapl_documentos/norma_juridica/4011_texto_consolidado.pdf">LEI N° 4.018, DE 06 DE MAIO DE 2003</text:a>, QUE DISPÕE SOBRE DESAFETAÇÃO DE BEM MUNICIPAL, E AUTORIZA A DOAÇÃO ÀS EMPRESAS CONFRONTANTES, DO LOTEAMENTO "DISTRITO INDUSTRIAL", E DÁ OUTRAS PROVIDÊNCIAS.</text:p>
      <text:p text:style-name="P6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O art. 2º da <text:a xlink:type="simple" xlink:href="http://sapl.pindamonhangaba.sp.leg.br/sapl_documentos/norma_juridica/4011_texto_consolidado.pdf">Lei 4.018, de 06 de maio de 2003</text:a>, passa a vigorar acrescido do § 2º, com a seguinte redação:</text:p>
      <text:p text:style-name="Lei_20_Corpo"/>
      <text:p text:style-name="Lei_20_Corpo">"§ 2º As empresas de que trata o caput deste artigo ficam dispensadas do cumprimento do prazo estabelecido no art. 6º da <text:a xlink:type="simple" xlink:href="http://sapl.pindamonhangaba.sp.leg.br/sapl_documentos/norma_juridica/2454_texto_consolidado.pdf">Lei nº 2.456, de 17 de setembro de 1990</text:a> e <text:a xlink:type="simple" xlink:href="http://sapl.pindamonhangaba.sp.leg.br/sapl_documentos/norma_juridica/4630_texto_consolidado.pdf">Lei nº 4.630, de 18 de junho de 2007</text:a>, quando já cumprido o prazo de 10 (dez) anos de suas atividades por ocasião da doação da área maior."</text:p>
      <text:p text:style-name="Lei_20_Corpo"/>
      <text:p text:style-name="Lei_20_Corpo">Art. 2º Fica renumerado o parágrafo único do art. 2º da <text:a xlink:type="simple" xlink:href="http://sapl.pindamonhangaba.sp.leg.br/sapl_documentos/norma_juridica/4011_texto_consolidado.pdf">Lei nº 4.018, de 06 de maio de 2003</text:a>, que passa a vigorar com a seguinte redação:</text:p>
      <text:p text:style-name="Lei_20_Corpo"/>
      <text:p text:style-name="Lei_20_Corpo">"§ 1º A doação de que trata este artigo, é feita a fim de que as empresas donatárias se utilizem do imóvel ora doado, exclusivamente para ampliação, com observância ao que preceitua a <text:a xlink:type="simple" xlink:href="http://sapl.pindamonhangaba.sp.leg.br/sapl_documentos/norma_juridica/2454_texto_consolidado.pdf">Lei nº 2.456/90</text:a> e seu respectivo regulamento e Decreto nº 3.417, de 02.02.93."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22 de junho de 2011.</text:p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b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cbb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1M25S</meta:editing-duration>
    <meta:print-date>2015-04-16T11:09:26</meta:print-date>
    <dc:date>2016-05-18T13:48:41.277000000</dc:date>
    <meta:printed-by>Heleodoro </meta:printed-by>
    <dc:creator>Camila Bissoli </dc:creator>
    <meta:document-statistic meta:table-count="0" meta:image-count="1" meta:object-count="0" meta:page-count="1" meta:paragraph-count="15" meta:word-count="269" meta:character-count="1553" meta:non-whitespace-character-count="1292"/>
    <meta:user-defined meta:name="Informações 1"/>
    <meta:user-defined meta:name="Informações 2"/>
    <meta:user-defined meta:name="Informações 3"/>
    <meta:user-defined meta:name="Informações 4"/>
  </office:meta>
</office:document-meta>
</file>