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1db4" officeooo:paragraph-rsid="00051db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1db4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a2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a24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211, de 08 de junho de 2011</text:p>
      <text:p text:style-name="P1"/>
      <text:p text:style-name="P3"/>
      <text:p text:style-name="Lei_20_Ementa">AUTORIZA O PODER EXECUTIO MUNICIPAL A CELEBRAR CONVÊNIO COM O ESTADO DE SÃO PAULO, POR INTERMÉDIO DA SECRETARIA DE ESTADO DE MEIO AMBIENTE, OBJETIVANDO A HOMOLOGAÇÃO DE ÁREA DE SOLTURA DE ANIMAIS SILVESTRES NO PARQUE NATURAL MUNICIPAL TRABIJU.</text:p>
      <text:p text:style-name="P4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Autoriza o Poder Executivo Municipal a celebrar Convênio com o Estado de São Paulo, por intermédio da Secretaria de Estado de Estado de Meio Ambiente, objetivando a homologação de área de soltura de animais silvestres no Parque Natural Municipal Trabiju.</text:p>
      <text:p text:style-name="Lei_20_Corpo"/>
      <text:p text:style-name="Lei_20_Corpo">Art. 2º Fica, ainda, o Poder Executivo autorizado a tomar as providências necessárias à execução do Convênio referido no artigo anterior.</text:p>
      <text:p text:style-name="Lei_20_Corpo"/>
      <text:p text:style-name="Lei_20_Corpo">Art. 3º As despesas decorrentes desta Lei, correrão por conta de verbas consignadas no orçamento vigente, suplementadas se necessário, ficando autorizada a abertura de crédito adicional, se necessário.</text:p>
      <text:p text:style-name="Lei_20_Corpo"/>
      <text:p text:style-name="Lei_20_Corpo">Art. 4º Esta Lei entra em vigor na data de sua publicação, revogando-se as disposições contrárias.</text:p>
      <text:p text:style-name="Lei_20_Corpo"/>
      <text:p text:style-name="Lei_20_Corpo">Pindamonhangaba, 08 de junh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a2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a24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0T08:27:25.151000000</dc:date>
    <meta:printed-by>Heleodoro </meta:printed-by>
    <dc:creator>Camila Bissoli </dc:creator>
    <meta:document-statistic meta:table-count="0" meta:image-count="1" meta:object-count="0" meta:page-count="1" meta:paragraph-count="14" meta:word-count="209" meta:character-count="1406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