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d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6d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4419" officeooo:paragraph-rsid="0006441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4419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09, de 08 de junho de 2011</text:p>
      <text:p text:style-name="P3"/>
      <text:p text:style-name="P5"/>
      <text:p text:style-name="Lei_20_Ementa">AMPLIA O NÚMERO DE VAGAS PARA ESTÁGIO REMUNERADO PARA ESTUDANTES DE CURSO MÉDIO, TÉCNICO E SUPERIOR NO QUADRO DA PREFEITURA MUNICIPAL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ampliada para 260 (duzentos e sessenta) as vagas de estágio remunerado de estudantes de ensino médio, técnico e nível superior no quadro da Prefeitura Municipal.</text:p>
      <text:p text:style-name="Lei_20_Corpo">Parágrafo único. As vagas previstas no caput serão distribuídas da seguinte forma:</text:p>
      <text:p text:style-name="Lei_20_Corpo">I - Estágio de Ensino Médio e Técnico: 100 (cem) vagas;</text:p>
      <text:p text:style-name="Lei_20_Corpo">II - Estágio de Ensino Superior: 160 (cento e sessenta) vagas.</text:p>
      <text:p text:style-name="Lei_20_Corpo"/>
      <text:p text:style-name="Lei_20_Corpo">Art. 2º Esta Lei entra em vigor na data de sua publicação, revogada a <text:a xlink:type="simple" xlink:href="http://sapl.pindamonhangaba.sp.leg.br/sapl_documentos/norma_juridica/4453_texto_consolidado.pdf">Lei nº 4.461, de 14 de julho de 2006.</text:a></text:p>
      <text:p text:style-name="Lei_20_Corpo"/>
      <text:p text:style-name="Lei_20_Corpo">Pindamonhangaba, 08 de junh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d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6d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6M15S</meta:editing-duration>
    <meta:print-date>2015-04-16T11:09:26</meta:print-date>
    <dc:date>2016-05-18T13:52:48.080000000</dc:date>
    <meta:printed-by>Heleodoro </meta:printed-by>
    <dc:creator>Camila Bissoli </dc:creator>
    <meta:document-statistic meta:table-count="0" meta:image-count="1" meta:object-count="0" meta:page-count="1" meta:paragraph-count="15" meta:word-count="170" meta:character-count="1079" meta:non-whitespace-character-count="917"/>
    <meta:user-defined meta:name="Informações 1"/>
    <meta:user-defined meta:name="Informações 2"/>
    <meta:user-defined meta:name="Informações 3"/>
    <meta:user-defined meta:name="Informações 4"/>
  </office:meta>
</office:document-meta>
</file>