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b1462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rsid="000b1462" officeooo:paragraph-rsid="000b146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4d557" officeooo:paragraph-rsid="0004d557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5205, de 25 de maio de 2011</text:p>
      <text:p text:style-name="P4"/>
      <text:p text:style-name="Lei_20_Ementa">ALTERA O ART. 1° DA <text:a xlink:type="simple" xlink:href="http://sapl.pindamonhangaba.sp.leg.br/sapl_documentos/norma_juridica/5204_texto_consolidado.pdf">LEI N° 5.189/11</text:a>, QUE DISPÕE SOBRE O REAJUSTE DE SALÁRIOS PARA O QUADRO DE PESSOAL DA CÂMARA DE PINDAMONHANGABA.</text:p>
      <text:p text:style-name="Lei_20_Ementa"/>
      <text:p text:style-name="Lei_20_Ementa">(Projeto de Lei nº 59/2011, de autoria da Mesa Diretora)</text:p>
      <text:p text:style-name="P3"/>
      <text:p text:style-name="Lei_20_Corpo">João Antônio Salgado Ribeiro, Prefeito Municipal de Pindamonhangaba, faz saber que a Câmara de Vereadores de Pindamonhangaba aprovou e ele sanciona e promulga a seguinte Lei:</text:p>
      <text:p text:style-name="Lei_20_Corpo">Art. 1º Fica alterado o artigo 1º da <text:a xlink:type="simple" xlink:href="http://sapl.pindamonhangaba.sp.leg.br/sapl_documentos/norma_juridica/5204_texto_consolidado.pdf">Lei 5.189/2011</text:a>, que dispõe sobre o reajuste de salários para o quadro de pessoal da Câmara de Pindamonhangaba, que passa a ter a seguinte redação:</text:p>
      <text:p text:style-name="Lei_20_Corpo">"Art. 1º ...</text:p>
      <text:p text:style-name="Lei_20_Corpo">§ 1º ...</text:p>
      <text:p text:style-name="Lei_20_Corpo">§ 2º Este reajuste aplica-se ao art. 16, III, da <text:a xlink:type="simple" xlink:href="http://sapl.pindamonhangaba.sp.leg.br/sapl_documentos/norma_juridica/5198_texto_consolidado.pdf">Lei 5.183, de 18/04/2011</text:a>."</text:p>
      <text:p text:style-name="Lei_20_Corpo"/>
      <text:p text:style-name="Lei_20_Corpo">Art. 2º O artigo 16, III, da <text:a xlink:type="simple" xlink:href="http://sapl.pindamonhangaba.sp.leg.br/sapl_documentos/norma_juridica/5198_texto_consolidado.pdf">Lei 5.183/2011, de 18/04/2011</text:a>, que dispõe sobe a estrutura administrativa da Câmara de Pindamonhangaba, passa a vigorar com a seguinte redação:</text:p>
      <text:p text:style-name="Lei_20_Corpo"/>
      <text:p text:style-name="Lei_20_Corpo">"Art. 16. ...</text:p>
      <text:p text:style-name="Lei_20_Corpo">III - o limite de gasto de R$ 7.643,88 (sete mil, seiscentos e quarenta e três reais e oitenta e oito centavos) com salários de Assessores por Vereadores, considerando o nível atribuído, conforme Anexo I."</text:p>
      <text:p text:style-name="Lei_20_Corpo"/>
      <text:p text:style-name="Lei_20_Corpo">Art. 3º Esta Lei entra em vigor na data de sua publicação, produzindo seus efeitos a partir de 1º de maio de 2011.</text:p>
      <text:p text:style-name="Lei_20_Corpo"/>
      <text:p text:style-name="Lei_20_Corpo">Pindamonhangaba, 25 de maio de 2011.</text:p>
      <text:p text:style-name="Lei_20_Corpo"/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b1462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rsid="000b1462" officeooo:paragraph-rsid="000b1462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7</meta:editing-cycles>
    <meta:editing-duration>PT3H10M21S</meta:editing-duration>
    <meta:print-date>2015-04-16T11:09:26</meta:print-date>
    <dc:date>2016-05-18T13:59:12.973000000</dc:date>
    <meta:printed-by>Heleodoro </meta:printed-by>
    <dc:creator>Camila Bissoli </dc:creator>
    <meta:document-statistic meta:table-count="0" meta:image-count="1" meta:object-count="0" meta:page-count="1" meta:paragraph-count="18" meta:word-count="239" meta:character-count="1407" meta:non-whitespace-character-count="1179"/>
    <meta:user-defined meta:name="Informações 1"/>
    <meta:user-defined meta:name="Informações 2"/>
    <meta:user-defined meta:name="Informações 3"/>
    <meta:user-defined meta:name="Informações 4"/>
  </office:meta>
</office:document-meta>
</file>