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d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d6d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Ementa">
      <style:text-properties officeooo:paragraph-rsid="000533bd"/>
    </style:style>
    <style:style style:name="P5" style:family="paragraph" style:parent-style-name="Lei_20_Ementa">
      <style:text-properties fo:color="#000000" style:font-name="Times New Roman" fo:font-size="11pt" officeooo:paragraph-rsid="000533bd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67809" officeooo:paragraph-rsid="00067809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33b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199, de 19 de maio de 2011</text:p>
      <text:p text:style-name="P7"><text:a xlink:type="simple" xlink:href="http://sapl.pindamonhangaba.sp.leg.br/sapl_documentos/norma_juridica/5323_texto_consolidado.pdf">Revogada pela lei ordinária Lei Ordinária nº 5305 de 09/12/2011</text:a></text:p>
      <text:p text:style-name="P6"/>
      <text:p text:style-name="P4">ACRESCENTA E ALTERA DISPOSITIVOS NA <text:a xlink:type="simple" xlink:href="http://sapl.pindamonhangaba.sp.leg.br/sapl_documentos/norma_juridica/4798_texto_consolidado.pdf">LEI N° 4.794, DE 26 DE MAIO DE 2008</text:a>, QUE AUTORIZA O EXECUTIVO MUNICIPAL A COBRAR DOS AUTOMÓVEIS, CAMINHONETES, CAMIONETAS, UTILITÁRIOS, VEÍCULOS DE CARGA E DE TRANSPORTE COLETIVO DE PASSAGEIROS EM TRÂNSITO PELO <text:span text:style-name="T3">MUNICÍPIO, O SERVIÇO DE CONSERVAÇÃO E MANUTENÇÃO DAS VIAS PÚBLICAS E DÁ OUTRAS PROVIDÊNCIAS. </text:span></text:p>
      <text:p text:style-name="P5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acrescida a alínea "h" ao art. 2º da <text:a xlink:type="simple" xlink:href="http://sapl.pindamonhangaba.sp.leg.br/sapl_documentos/norma_juridica/4798_texto_consolidado.pdf">Lei nº 4.794, de 29 de maio de 2008</text:a>, com a seguinte redação:</text:p>
      <text:p text:style-name="Lei_20_Corpo">h) Os veículos das empresas concessionárias de serviços públicos que atuem no Município e as empresas subcontratadas por elas, durante a vigência do contrato, desde que previamente autorizados e cadastrados.</text:p>
      <text:p text:style-name="Lei_20_Corpo"/>
      <text:p text:style-name="Lei_20_Corpo">Art. 2º Altera o parágrafo único do art. 2º da <text:a xlink:type="simple" xlink:href="http://sapl.pindamonhangaba.sp.leg.br/sapl_documentos/norma_juridica/4798_texto_consolidado.pdf">Lei nº 4.794, de 29 de maio de 2008</text:a>, que passa a vigorar com a seguinte redação:</text:p>
      <text:p text:style-name="Lei_20_Corpo">Parágrafo único. O cadastramento e autorização de isenção, de que trata os incisos deste artigo, serão realizados pela Prefeitura Municipal, mediante a apresentação do Certificado de Registro e Licenciamento do Veículo e dos contratos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9 de maio de 2011.</text:p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d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d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33S</meta:editing-duration>
    <meta:print-date>2015-04-16T11:09:26</meta:print-date>
    <dc:date>2016-05-18T14:06:29.621000000</dc:date>
    <meta:printed-by>Heleodoro </meta:printed-by>
    <dc:creator>Camila Bissoli </dc:creator>
    <meta:document-statistic meta:table-count="0" meta:image-count="1" meta:object-count="0" meta:page-count="1" meta:paragraph-count="16" meta:word-count="253" meta:character-count="1603" meta:non-whitespace-character-count="1358"/>
    <meta:user-defined meta:name="Informações 1"/>
    <meta:user-defined meta:name="Informações 2"/>
    <meta:user-defined meta:name="Informações 3"/>
    <meta:user-defined meta:name="Informações 4"/>
  </office:meta>
</office:document-meta>
</file>