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 style:list-style-name="WW8Num12"/>
    <style:style style:name="P8" style:family="paragraph" style:parent-style-name="Lei_20_Título_20_da_20_Lei">
      <style:text-properties officeooo:paragraph-rsid="00191b15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91b1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1, de 17 de novembro de 1949</text:p>
      <text:p text:style-name="P8"><text:span text:style-name="T3">(</text:span><text:a xlink:type="simple" xlink:href="http://192.168.0.5:8080/sapl/sapl_documentos/norma_juridica/52_texto_consolidado.pdf"><text:span text:style-name="T3">revogada pela lei nº 52, de 03 de abril de 1950</text:span></text:a><text:span text:style-name="T3">)</text:span></text:p>
      <text:p text:style-name="P3"/>
      <text:p text:style-name="P4"/>
      <text:p text:style-name="Lei_20_Ementa">DISPÕE SOBRE A DECLARAÇÃO DOS FERIADOS RELIGIOSOS.</text:p>
      <text:p text:style-name="P6"/>
      <text:p text:style-name="P5"/>
      <text:p text:style-name="Lei_20_Corpo">Art. 1º - Fica declarado para efeito do artigo 11, da Lei Federal n.º 605, os seguintes feriados religiosos:</text:p>
      <text:p text:style-name="Lei_20_Corpo"><text:tab/> <text:s text:c="3"/>1 – Corpo de Deus – dia variável;</text:p>
      <text:p text:style-name="Lei_20_Corpo"><text:tab/> <text:s text:c="3"/>2 – Quinta Feira Santa – dia variável;</text:p>
      <text:p text:style-name="Lei_20_Corpo"><text:tab/> <text:s text:c="3"/>3 – Nossa Senhora do Bom Sucesso – 8 de setembro;</text:p>
      <text:p text:style-name="Lei_20_Corpo"><text:tab/> <text:s text:c="3"/>4 – Assunção de Nossa Senhora – 15 de agosto;</text:p>
      <text:p text:style-name="Lei_20_Corpo"><text:tab/> <text:s text:c="3"/>5 – Todos os Santos – 1º de novembro;</text:p>
      <text:p text:style-name="Lei_20_Corpo"><text:tab/> <text:s text:c="3"/>6 – Imaculada Conceição – 8 de dezembro, <text:s text:c="2"/>e</text:p>
      <text:p text:style-name="Lei_20_Corpo"><text:tab/> <text:s text:c="3"/>7 – Festa de São Benedito – dia variável.</text:p>
      <text:p text:style-name="Lei_20_Corpo"/>
      <text:p text:style-name="Lei_20_Corpo">Art. 2º - Esta Lei entrará em vigor na data de sua publicação, revogadas as disposições em contrário.</text:p>
      <text:p text:style-name="Lei_20_Corpo"/>
      <text:list xml:id="list6279937394043965009" text:style-name="WW8Num12">
        <text:list-item>
          <text:p text:style-name="P7">Manoel César Ribeiro – Prefeito Municipal</text:p>
        </text:list-item>
      </text:list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4-18T10:51:26.11</dc:date>
    <meta:printed-by>Heleodoro </meta:printed-by>
    <meta:document-statistic meta:table-count="0" meta:image-count="1" meta:object-count="0" meta:page-count="1" meta:paragraph-count="15" meta:word-count="136" meta:character-count="857" meta:non-whitespace-character-count="679"/>
    <meta:user-defined meta:name="Informações 1"/>
    <meta:user-defined meta:name="Informações 2"/>
    <meta:user-defined meta:name="Informações 3"/>
    <meta:user-defined meta:name="Informações 4"/>
  </office:meta>
</office:document-meta>
</file>