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fo:margin-left="0.069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7.779cm"/>
    </style:style>
    <style:style style:name="Tabela1.D" style:family="table-column">
      <style:table-column-properties style:column-width="2.69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 style:data-style-name="N104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" style:family="table">
      <style:table-properties style:width="15.081cm" table:align="center" style:writing-mode="lr-tb"/>
    </style:style>
    <style:style style:name="Tabela2.A" style:family="table-column">
      <style:table-column-properties style:column-width="4.138cm"/>
    </style:style>
    <style:style style:name="Tabela2.B" style:family="table-column">
      <style:table-column-properties style:column-width="1.122cm"/>
    </style:style>
    <style:style style:name="Tabela2.C" style:family="table-column">
      <style:table-column-properties style:column-width="7.712cm"/>
    </style:style>
    <style:style style:name="Tabela2.D" style:family="table-column">
      <style:table-column-properties style:column-width="2.11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6.383cm" fo:margin-left="0.109cm" table:align="left" style:writing-mode="lr-tb"/>
    </style:style>
    <style:style style:name="Tabela3.A" style:family="table-column">
      <style:table-column-properties style:column-width="3.87cm"/>
    </style:style>
    <style:style style:name="Tabela3.B" style:family="table-column">
      <style:table-column-properties style:column-width="12.513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1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6.484cm" table:align="center" style:writing-mode="lr-tb"/>
    </style:style>
    <style:style style:name="Tabela4.A" style:family="table-column">
      <style:table-column-properties style:column-width="3.955cm"/>
    </style:style>
    <style:style style:name="Tabela4.B" style:family="table-column">
      <style:table-column-properties style:column-width="12.529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392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3392fc" officeooo:paragraph-rsid="003392f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4f610"/>
    </style:style>
    <style:style style:name="P7" style:family="paragraph" style:parent-style-name="Lei_20_Corpo">
      <style:text-properties officeooo:rsid="0004f610" officeooo:paragraph-rsid="0004f610"/>
    </style:style>
    <style:style style:name="P8" style:family="paragraph" style:parent-style-name="Lei_20_Corpo">
      <style:paragraph-properties fo:text-align="center" style:justify-single-word="false"/>
      <style:text-properties officeooo:rsid="0004f610" officeooo:paragraph-rsid="0004f610"/>
    </style:style>
    <style:style style:name="P9" style:family="paragraph" style:parent-style-name="Lei_20_Corpo">
      <style:text-properties officeooo:paragraph-rsid="001f5d8b"/>
    </style:style>
    <style:style style:name="P10" style:family="paragraph" style:parent-style-name="Lei_20_Corpo">
      <style:text-properties officeooo:paragraph-rsid="00213d1f"/>
    </style:style>
    <style:style style:name="P11" style:family="paragraph" style:parent-style-name="Lei_20_Corpo">
      <style:text-properties style:text-line-through-style="solid" style:text-line-through-type="single" officeooo:rsid="0004f610" officeooo:paragraph-rsid="0004f610"/>
    </style:style>
    <style:style style:name="P12" style:family="paragraph" style:parent-style-name="Lei_20_Corpo">
      <style:text-properties style:font-name="Times New Roman" fo:font-size="12pt" fo:font-style="normal" fo:font-weight="normal" officeooo:rsid="0004f610" officeooo:paragraph-rsid="00231a1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Lei_20_Corpo">
      <style:text-properties officeooo:paragraph-rsid="00231245"/>
    </style:style>
    <style:style style:name="P14" style:family="paragraph" style:parent-style-name="Lei_20_Corpo">
      <style:text-properties officeooo:paragraph-rsid="001f0638"/>
    </style:style>
    <style:style style:name="P15" style:family="paragraph" style:parent-style-name="Lei_20_Corpo">
      <style:text-properties officeooo:paragraph-rsid="00231a17"/>
    </style:style>
    <style:style style:name="P16" style:family="paragraph" style:parent-style-name="Lei_20_Corpo">
      <style:text-properties officeooo:paragraph-rsid="0024644f"/>
    </style:style>
    <style:style style:name="P17" style:family="paragraph" style:parent-style-name="Table_20_Contents">
      <style:paragraph-properties fo:text-align="center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paragraph-rsid="0004abb5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paragraph-rsid="0004abb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04abb5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87324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1f0638" officeooo:paragraph-rsid="001f0638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fo:break-before="page"/>
    </style:style>
    <style:style style:name="P27" style:family="paragraph" style:parent-style-name="Lei_20_Ementa">
      <style:text-properties officeooo:rsid="0004f610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/>
    </style:style>
    <style:style style:name="P30" style:family="paragraph" style:parent-style-name="Lei_20_Título_20_da_20_Lei">
      <style:text-properties officeooo:rsid="002d6f03" officeooo:paragraph-rsid="002d6f03"/>
    </style:style>
    <style:style style:name="P31" style:family="paragraph" style:parent-style-name="Lei_20_Corpo" style:list-style-name="L1">
      <style:text-properties officeooo:rsid="0004f610" officeooo:paragraph-rsid="0004f610"/>
    </style:style>
    <style:style style:name="P32" style:family="paragraph" style:parent-style-name="Lei_20_Corpo" style:list-style-name="L2">
      <style:text-properties officeooo:rsid="0004f610" officeooo:paragraph-rsid="0004f610"/>
    </style:style>
    <style:style style:name="P33" style:family="paragraph" style:parent-style-name="Lei_20_Corpo" style:list-style-name="L3">
      <style:text-properties officeooo:rsid="0004f610" officeooo:paragraph-rsid="0004f610"/>
    </style:style>
    <style:style style:name="P34" style:family="paragraph" style:parent-style-name="Lei_20_Corpo" style:list-style-name="L4">
      <style:text-properties officeooo:rsid="0004f610" officeooo:paragraph-rsid="0004f610"/>
    </style:style>
    <style:style style:name="P35" style:family="paragraph" style:parent-style-name="Lei_20_Corpo" style:list-style-name="L5">
      <style:text-properties officeooo:rsid="0004f610" officeooo:paragraph-rsid="0004f610"/>
    </style:style>
    <style:style style:name="P36" style:family="paragraph" style:parent-style-name="Lei_20_Corpo" style:list-style-name="L6">
      <style:text-properties officeooo:rsid="0004f610" officeooo:paragraph-rsid="0004f610"/>
    </style:style>
    <style:style style:name="P37" style:family="paragraph" style:parent-style-name="Lei_20_Corpo" style:list-style-name="L7">
      <style:text-properties officeooo:rsid="0004f610" officeooo:paragraph-rsid="0004f610"/>
    </style:style>
    <style:style style:name="P38" style:family="paragraph" style:parent-style-name="Lei_20_Corpo" style:list-style-name="L8">
      <style:text-properties officeooo:rsid="0004f610" officeooo:paragraph-rsid="0004f610"/>
    </style:style>
    <style:style style:name="P39" style:family="paragraph" style:parent-style-name="Lei_20_Corpo" style:list-style-name="L9">
      <style:text-properties officeooo:rsid="0004f610" officeooo:paragraph-rsid="0004f610"/>
    </style:style>
    <style:style style:name="P40" style:family="paragraph" style:parent-style-name="Lei_20_Corpo" style:list-style-name="L10">
      <style:text-properties officeooo:rsid="0004f610" officeooo:paragraph-rsid="0004f610"/>
    </style:style>
    <style:style style:name="P41" style:family="paragraph" style:parent-style-name="Lei_20_Corpo" style:list-style-name="L11">
      <style:text-properties officeooo:rsid="0004f610" officeooo:paragraph-rsid="0004f610"/>
    </style:style>
    <style:style style:name="P42" style:family="paragraph" style:parent-style-name="Lei_20_Corpo" style:list-style-name="L12">
      <style:text-properties officeooo:rsid="0004f610" officeooo:paragraph-rsid="0004f610"/>
    </style:style>
    <style:style style:name="P43" style:family="paragraph" style:parent-style-name="Lei_20_Corpo" style:list-style-name="L13">
      <style:text-properties officeooo:rsid="0004f610" officeooo:paragraph-rsid="0004f610"/>
    </style:style>
    <style:style style:name="P44" style:family="paragraph" style:parent-style-name="Lei_20_Corpo" style:list-style-name="L14">
      <style:text-properties officeooo:rsid="0004f610" officeooo:paragraph-rsid="0004f610"/>
    </style:style>
    <style:style style:name="P45" style:family="paragraph" style:parent-style-name="Lei_20_Corpo" style:list-style-name="L15">
      <style:text-properties officeooo:rsid="0004f610" officeooo:paragraph-rsid="0004f610"/>
    </style:style>
    <style:style style:name="P46" style:family="paragraph" style:parent-style-name="Lei_20_Corpo" style:list-style-name="L16">
      <style:text-properties officeooo:rsid="0004f610" officeooo:paragraph-rsid="0004f610"/>
    </style:style>
    <style:style style:name="P47" style:family="paragraph" style:parent-style-name="Lei_20_Corpo" style:list-style-name="L17">
      <style:text-properties officeooo:rsid="0004f610" officeooo:paragraph-rsid="0004f610"/>
    </style:style>
    <style:style style:name="P48" style:family="paragraph" style:parent-style-name="Lei_20_Corpo">
      <style:text-properties officeooo:paragraph-rsid="00213d1f"/>
    </style:style>
    <style:style style:name="P49" style:family="paragraph" style:parent-style-name="Lei_20_Corpo">
      <style:text-properties style:font-name="Times New Roman" fo:font-size="12pt" fo:font-style="normal" fo:font-weight="normal" officeooo:paragraph-rsid="0035a8d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f610" style:font-weight-asian="bold" style:font-weight-complex="bold"/>
    </style:style>
    <style:style style:name="T6" style:family="text">
      <style:text-properties fo:font-weight="bold" officeooo:rsid="00213d1f" style:font-weight-asian="bold" style:font-weight-complex="bold"/>
    </style:style>
    <style:style style:name="T7" style:family="text">
      <style:text-properties fo:font-weight="bold" officeooo:rsid="0004f610" fo:background-color="transparent" loext:char-shading-value="0" style:font-weight-asian="bold" style:font-weight-complex="bold"/>
    </style:style>
    <style:style style:name="T8" style:family="text">
      <style:text-properties fo:font-weight="bold" officeooo:rsid="00213d1f" fo:background-color="transparent" loext:char-shading-value="0" style:font-weight-asian="bold" style:font-weight-complex="bold"/>
    </style:style>
    <style:style style:name="T9" style:family="text">
      <style:text-properties officeooo:rsid="0012ed58"/>
    </style:style>
    <style:style style:name="T10" style:family="text">
      <style:text-properties officeooo:rsid="001f5d8b"/>
    </style:style>
    <style:style style:name="T11" style:family="text">
      <style:text-properties officeooo:rsid="00213d1f"/>
    </style:style>
    <style:style style:name="T12" style:family="text">
      <style:text-properties officeooo:rsid="00213d1f" fo:background-color="transparent" loext:char-shading-value="0"/>
    </style:style>
    <style:style style:name="T13" style:family="text">
      <style:text-properties officeooo:rsid="0004f610" fo:background-color="transparent" loext:char-shading-value="0"/>
    </style:style>
    <style:style style:name="T14" style:family="text">
      <style:text-properties style:text-line-through-style="solid" style:text-line-through-type="single" officeooo:rsid="0004f610"/>
    </style:style>
    <style:style style:name="T15" style:family="text">
      <style:text-properties style:text-line-through-style="solid" style:text-line-through-type="single" fo:font-weight="bold" officeooo:rsid="0004f610" style:font-weight-asian="bold" style:font-weight-complex="bold"/>
    </style:style>
    <style:style style:name="T16" style:family="text">
      <style:text-properties style:text-line-through-style="solid" style:text-line-through-type="single" fo:font-weight="normal" officeooo:rsid="0004f610" style:font-weight-asian="normal" style:font-weight-complex="normal"/>
    </style:style>
    <style:style style:name="T17" style:family="text">
      <style:text-properties style:text-line-through-style="none" style:text-line-through-type="none" officeooo:rsid="00229ea6"/>
    </style:style>
    <style:style style:name="T18" style:family="text">
      <style:text-properties style:text-line-through-style="none" style:text-line-through-type="none" officeooo:rsid="0004f610"/>
    </style:style>
    <style:style style:name="T19" style:family="text">
      <style:text-properties officeooo:rsid="0009e78d"/>
    </style:style>
    <style:style style:name="T20" style:family="text">
      <style:text-properties fo:font-size="10.5pt" style:font-size-asian="10.5pt"/>
    </style:style>
    <style:style style:name="T21" style:family="text">
      <style:text-properties fo:font-size="10.5pt" officeooo:rsid="0012b119" style:font-size-asian="10.5pt"/>
    </style:style>
    <style:style style:name="T22" style:family="text">
      <style:text-properties fo:font-size="10.5pt" officeooo:rsid="001835f4" style:font-size-asian="10.5pt"/>
    </style:style>
    <style:style style:name="T23" style:family="text">
      <style:text-properties fo:font-size="10.5pt" officeooo:rsid="00143c5c" style:font-size-asian="10.5pt"/>
    </style:style>
    <style:style style:name="T24" style:family="text">
      <style:text-properties fo:font-size="10.5pt" officeooo:rsid="0014e7df" style:font-size-asian="10.5pt"/>
    </style:style>
    <style:style style:name="T25" style:family="text">
      <style:text-properties fo:font-size="10.5pt" officeooo:rsid="001d78d3" style:font-size-asian="10.5pt"/>
    </style:style>
    <style:style style:name="T26" style:family="text">
      <style:text-properties fo:font-size="10.5pt" officeooo:rsid="00165103" style:font-size-asian="10.5pt"/>
    </style:style>
    <style:style style:name="T27" style:family="text">
      <style:text-properties officeooo:rsid="002686ce"/>
    </style:style>
    <style:style style:name="T28" style:family="text">
      <style:text-properties officeooo:rsid="0004f610"/>
    </style:style>
    <style:style style:name="T2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08f8e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231a1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04f61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1cf57f"/>
    </style:style>
    <style:style style:name="T34" style:family="text">
      <style:text-properties officeooo:rsid="0008f8e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4f610" style:font-weight-asian="normal" style:font-weight-complex="normal"/>
    </style:style>
    <style:style style:name="T37" style:family="text">
      <style:text-properties fo:font-weight="normal" officeooo:rsid="00213d1f" style:font-weight-asian="normal" style:font-weight-complex="normal"/>
    </style:style>
    <style:style style:name="T38" style:family="text">
      <style:text-properties fo:font-weight="normal" officeooo:rsid="0004f610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13d1f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83, de 18 de abril de 2011</text:p>
      <text:p text:style-name="P30">(<text:a xlink:type="simple" xlink:href="http://sapl.pindamonhangaba.sp.leg.br/sapl_documentos/norma_juridica/5562_texto_consolidado.pdf">Revogada pela Lei Ordinária nº 5543/2013</text:a>).</text:p>
      <text:p text:style-name="Lei_20_Ementa"/>
      <text:p text:style-name="Lei_20_Ementa">DISPÕE SOBRE A ESTRUTURA ADMINISTRATIVA DA CÂMARA MUNICIPAL DE PINDAMONHANGABA.</text:p>
      <text:p text:style-name="P4"/>
      <text:p text:style-name="P27">(Projeto de Lei nº 36/2011, de autoria da Mesa Diretora).</text:p>
      <text:p text:style-name="P6"/>
      <text:p text:style-name="P6"/>
      <text:p text:style-name="P7">João Antônio Salgado Ribeiro, Prefeito Municipal de Pindamonhangaba, faz saber que a Câmara de Vereadores de Pindamonhangaba aprovou e ele sanciona e promulga a seguinte Lei: </text:p>
      <text:p text:style-name="P6"/>
      <text:p text:style-name="P8">CAPÍTULO I - DA ORGANIZAÇÃO</text:p>
      <text:p text:style-name="P7"/>
      <text:p text:style-name="P7">Art. 1º A Estrutura Administrativa da Câmara Municipal de Pindamonhangaba é constituída pelos seguintes órgãos, subordinados à Mesa Diretora, e pelas estruturas a eles correlatas:</text:p>
      <text:p text:style-name="P7">I - Diretoria Geral;</text:p>
      <text:p text:style-name="P7">II - Departamento da Administração;</text:p>
      <text:p text:style-name="P7">III - Departamento de Recursos Humanos;</text:p>
      <text:p text:style-name="P7">IV - Departamento de Finanças;</text:p>
      <text:p text:style-name="P7">V - Departamento de Comunicação;</text:p>
      <text:p text:style-name="P7">VI - Departamento Jurídico;</text:p>
      <text:p text:style-name="P7">VII - Departamento Legislativo;</text:p>
      <text:p text:style-name="P7">VIII - Divisão de Tecnologia da Informação.</text:p>
      <text:p text:style-name="P6"/>
      <text:p text:style-name="P7">Art. 2º Compete à Diretoria Geral:</text:p>
      <text:p text:style-name="P7">I - auxiliar a Mesa Diretora na gestão administrativa da Câmara Municipal, supervisionando o funcionamento dos demais departamentos;</text:p>
      <text:p text:style-name="P7">II - coordenar estudos, com o auxílio dos demais departamentos, que visem a aumentar a eficiência administrativa da Câmara;</text:p>
      <text:p text:style-name="P7">III - participar na elaboração de propostas e minutas concernentes à organização e ao funcionamento administrativo da Câmara;</text:p>
      <text:p text:style-name="P7"><text:soft-page-break/>IV - elaborar relatórios públicos sobre a atuação administrativa da Câmara.</text:p>
      <text:p text:style-name="P6"/>
      <text:p text:style-name="P7">Art. 3º Compete ao Departamento de Administração:</text:p>
      <text:p text:style-name="P7">I - desempenhar serviço de material e patrimônio, que compreende:</text:p>
      <text:list xml:id="list6282645188744607495" text:style-name="L1">
        <text:list-item>
          <text:p text:style-name="P31"><text:s/>promover os procedimentos licitatórios para a aquisição de materiais, execução de obras e serviços, em conformidade com a legislação pertinente;</text:p>
        </text:list-item>
        <text:list-item>
          <text:p text:style-name="P31">manter atualizado o cadastro de fornecedores e de preços, com vistas a agilizar o procedimento de compra;</text:p>
        </text:list-item>
        <text:list-item>
          <text:p text:style-name="P31"><text:s/>organizar e arquivar os documentos relativos aos procedimentos licitatórios;</text:p>
        </text:list-item>
        <text:list-item>
          <text:p text:style-name="P31"><text:s/>manter sob guarda e controle, em local apropriado, os materiais adquiridos, zelando pela sua conservação e elaborando inventários periódicos, em consonância com a legislação pertinente;</text:p>
        </text:list-item>
        <text:list-item>
          <text:p text:style-name="P31"><text:s/>controlar o estoque de materiais, mediante registro das entradas e saídas de materiais;</text:p>
        </text:list-item>
        <text:list-item>
          <text:p text:style-name="P31"><text:s/>desempenhar outras atividades relativas à gestão de suprimentos e patrimônio.</text:p>
        </text:list-item>
      </text:list>
      <text:p text:style-name="P7">II - desempenhar serviço de protocolo e arquivo, que compreende:</text:p>
      <text:list xml:id="list5839066056965254321" text:style-name="L2">
        <text:list-item>
          <text:p text:style-name="P32">receber documentos e outros papéis, inclusive em versão eletrônica, que devam ser objeto de protocolo, autuação e controle;</text:p>
        </text:list-item>
        <text:list-item>
          <text:p text:style-name="P32">. autuar e encaminhar às unidades competentes os processos e demais papéis;</text:p>
        </text:list-item>
        <text:list-item>
          <text:p text:style-name="P32"><text:s text:c="2"/>prestar informações à Mesa Diretora, Vereadores e Diretores sobre processos e papéis recebidos, expedidos ou arquivados;</text:p>
        </text:list-item>
        <text:list-item>
          <text:p text:style-name="P32"><text:s/>manter e arquivar documentos recebidos, bem como publicações de interesse do município, veiculadas pelo Diário Oficial do Estado, pelo jornal oficial do município ou por outros órgãos de imprensa;</text:p>
        </text:list-item>
        <text:list-item>
          <text:p text:style-name="P32"><text:s/>providenciar a conservação e restauração de documentos;</text:p>
        </text:list-item>
        <text:list-item>
          <text:p text:style-name="P32"><text:s/>reclamar, junto aos respectivos requisitantes, os processos retirados e não devolvidos no prazo estabelecido.</text:p>
        </text:list-item>
      </text:list>
      <text:p text:style-name="P7">III - desempenhar serviço de gestão de transporte, que compreende:</text:p>
      <text:list xml:id="list5442504625810176652" text:style-name="L3">
        <text:list-item>
          <text:p text:style-name="P33"><text:s/>providenciar o licenciamento e o emplacamento dos veículos da Câmara;</text:p>
        </text:list-item>
        <text:list-item>
          <text:p text:style-name="P33"><text:s text:c="2"/>conservar e manter os veículos em perfeita condição de uso, procedendo à manutenção preventiva e corretiva dos mesmos;</text:p>
        </text:list-item>
        <text:list-item>
          <text:p text:style-name="P33"><text:soft-page-break/><text:s text:c="2"/>providenciar veículos aos vereadores, sempre que a requisição for devidamente autorizada pela Presidência;</text:p>
        </text:list-item>
        <text:list-item>
          <text:p text:style-name="P33">controlar prestação de serviço dos motoristas, emitindo relatório mensal com controle de quilometragem e combustível utilizado;</text:p>
        </text:list-item>
        <text:list-item>
          <text:p text:style-name="P33">manter arquivo das informações concernentes às atividades desempenhadas.</text:p>
        </text:list-item>
      </text:list>
      <text:p text:style-name="P7">IV - desempenhar serviço de zeladoria, segurança e manutenção das instalações da Câmara, que compreende:</text:p>
      <text:list xml:id="list2146393618647025056" text:style-name="L4">
        <text:list-item>
          <text:p text:style-name="P34"><text:s/>executar a manutenção das instalações e equipamentos da Câmara, providenciando, quando necessário, reparos;</text:p>
        </text:list-item>
        <text:list-item>
          <text:p text:style-name="P34">executar os serviços de telefonia;</text:p>
        </text:list-item>
        <text:list-item>
          <text:p text:style-name="P34"><text:s/>executar a limpeza das áreas internas e externas da Câmara;</text:p>
        </text:list-item>
        <text:list-item>
          <text:p text:style-name="P34"><text:s/>manter o serviço de copa;</text:p>
        </text:list-item>
        <text:list-item>
          <text:p text:style-name="P34"><text:s/>executar os serviços de segurança nas instalações internas e externas da Câmara.</text:p>
        </text:list-item>
      </text:list>
      <text:p text:style-name="P6"/>
      <text:p text:style-name="P7">Art. 4º Compete ao Departamento de Recursos Humanos:</text:p>
      <text:p text:style-name="P7">I - desempenhar atividades concernentes à administração de pessoal, que compreendem:</text:p>
      <text:list xml:id="list8523161981346186517" text:style-name="L5">
        <text:list-item>
          <text:p text:style-name="P35">. promover a realização de concursos públicos para admissão de servidores;</text:p>
        </text:list-item>
        <text:list-item>
          <text:p text:style-name="P35"><text:s/>planejar a alocação interna de pessoal, em conformidade com as suas respectivas atribuições e as necessidades da Câmara;</text:p>
        </text:list-item>
        <text:list-item>
          <text:p text:style-name="P35"><text:s text:c="6"/>3. elaborar, participar e desenvolver política de salários e benefícios da Câmara;</text:p>
        </text:list-item>
        <text:list-item>
          <text:p text:style-name="P35"><text:s text:c="2"/>preparar os atos necessários à nomeação, manutenção e desinvestidura de servidores;</text:p>
        </text:list-item>
        <text:list-item>
          <text:p text:style-name="P35"><text:s/>organizar e manter atualizados os prontuários e assentamentos individuais dos servidores e vereadores;</text:p>
        </text:list-item>
        <text:list-item>
          <text:p text:style-name="P35">controlar a frequência dos servidores, promovendo anotações nos seus respectivos assentamentos individuais;</text:p>
        </text:list-item>
        <text:list-item>
          <text:p text:style-name="P35"><text:s text:c="2"/>elaborar e gerir a folha de pagamento dos servidores, vereadores e estagiários;</text:p>
        </text:list-item>
        <text:list-item>
          <text:p text:style-name="P35">. preparar e controlar os atos de concessão de direitos e benefícios aos servidores, em conformidade com a legislação vigente;</text:p>
        </text:list-item>
        <text:list-item>
          <text:p text:style-name="P35"><text:s/>prestar esclarecimentos aos servidores sobre sua vida funcional;</text:p>
        </text:list-item>
        <text:list-item>
          <text:p text:style-name="P35"><text:soft-page-break/><text:s text:c="2"/>gerenciar o sistema de avaliação de desempenho, participando da Comissão de Gestão de Carreiras;</text:p>
        </text:list-item>
        <text:list-item>
          <text:p text:style-name="P35">planejar, definir, normatizar e monitorar procedimentos de promoção à saúde e segurança do trabalho do servidor da Câmara.</text:p>
        </text:list-item>
      </text:list>
      <text:p text:style-name="P7">II - desempenhar atividades concernentes à formação, capacitação e treinamento de pessoal, que compreendem:</text:p>
      <text:p text:style-name="P7"><text:span text:style-name="T9">a)</text:span> elaborar programa de ação de recursos humanos, visando a atingir a qualidade dos trabalhos legislativos e demais atividades desempenhadas na Câmara;</text:p>
      <text:p text:style-name="P7"><text:span text:style-name="T9">b)</text:span> promover cursos, palestras e treinamentos, de acordo com as diretrizes de gestão de pessoas, direcionados à capacitação e ao treinamento dos servidores da Câmara Municipal, em níveis gerencial, tático e operacional, no sentido de fomentar o aprimoramento técnico;</text:p>
      <text:p text:style-name="P7"><text:span text:style-name="T9">c)</text:span> coordenar e promover atividades que objetivem incrementar o clima organizacional, integrando os servidores.</text:p>
      <text:p text:style-name="P7">III - desempenhar atividades concernentes à organização e definição de métodos de trabalho da Câmara, que compreendem:</text:p>
      <text:list xml:id="list2419132911655575459" text:style-name="L6">
        <text:list-item>
          <text:p text:style-name="P36">. propor políticas de gestão de sistema de qualidade e de modernização administrativa, de modo a difundir novos métodos e sistemas de trabalho, objetivando a implementação de ações de melhoria contínua para os processos de trabalho existentes nas unidades organizacionais da Câmara;</text:p>
        </text:list-item>
        <text:list-item>
          <text:p text:style-name="P36"><text:s/>orientar as unidades organizacionais da Câmara em quaisquer demandas relativas a processos de gestão, no que se refere à sua normatização, padronização e sistematização;</text:p>
        </text:list-item>
        <text:list-item>
          <text:p text:style-name="P36"><text:s/>esclarecer aos servidores e interessados a organização funcional do Poder Legislativo, mormente quanto às atribuições de cada unidade, atribuições dos empregos e cargos;</text:p>
        </text:list-item>
        <text:list-item>
          <text:p text:style-name="P36">subsidiar a Mesa Diretora quanto à definição de programas que envolvam sistemas de gestão, propondo diretrizes técnicas adequadas para que as ações da Câmara tenham critérios únicos de padronização.</text:p>
        </text:list-item>
      </text:list>
      <text:p text:style-name="P6"/>
      <text:p text:style-name="P7">Art. 5º Compete ao Departamento de Finanças:</text:p>
      <text:p text:style-name="P7">I - desempenhar serviço de tesouraria, que compreende:</text:p>
      <text:list xml:id="list3031708314743069128" text:style-name="L7">
        <text:list-item>
          <text:p text:style-name="P37"><text:soft-page-break/><text:s text:c="2"/>fixar diretrizes para a gestão de programação financeira, administrando as ações de recebimento, pagamento, guarda e movimentação dos recursos financeiros e outros valores;</text:p>
        </text:list-item>
        <text:list-item>
          <text:p text:style-name="P37"><text:s/>controlar o movimento do numerário pelo livro-caixa e pelas contas-correntes bancárias, prestando contas;</text:p>
        </text:list-item>
        <text:list-item>
          <text:p text:style-name="P37"><text:s text:c="2"/>controlar a conta bancária da Câmara, fornecendo, periodicamente, a posição dos depósitos;</text:p>
        </text:list-item>
        <text:list-item>
          <text:p text:style-name="P37"><text:s text:c="2"/>realizar depósitos e retirar talões de cheques para movimentação de conta bancária da Câmara;</text:p>
        </text:list-item>
        <text:list-item>
          <text:p text:style-name="P37"><text:s/>efetuar pagamentos referentes às obrigações trabalhistas e controlar os pagamentos a serem liberados.</text:p>
        </text:list-item>
      </text:list>
      <text:p text:style-name="P7">II - desempenhar serviço de orçamento e contabilidade, que compreende:</text:p>
      <text:list xml:id="list6639613031727038483" text:style-name="L8">
        <text:list-item>
          <text:p text:style-name="P38"><text:s/>realizar a escrituração;</text:p>
        </text:list-item>
        <text:list-item>
          <text:p text:style-name="P38">elaborar as requisições e controlar o recebimento dos duodécimos, créditos adicionais e transferências de dotações;</text:p>
        </text:list-item>
        <text:list-item>
          <text:p text:style-name="P38">controlar a execução do orçamento em todas as suas fases, promovendo o empenho prévio das despesas;</text:p>
        </text:list-item>
        <text:list-item>
          <text:p text:style-name="P38"><text:s/>elaborar balancetes mensais e o balanço anual;</text:p>
        </text:list-item>
        <text:list-item>
          <text:p text:style-name="P38">informar e instruir processos de pagamento de despesas, verificando a respectiva documentação e conferindo as faturas, notas fiscais e outros elementos lançados na nota de empenho correspondente;</text:p>
        </text:list-item>
        <text:list-item>
          <text:p text:style-name="P38">examinar o balanço anual e os balancetes mensais de controle de estoques, contabilizando-os;</text:p>
        </text:list-item>
        <text:list-item>
          <text:p text:style-name="P38">elaborar proposta de orçamento de acordo com a orientação estabelecida pela Mesa da Câmara e pelos diretores das unidades administrativas;</text:p>
        </text:list-item>
        <text:list-item>
          <text:p text:style-name="P38"><text:s/>. auxiliar na elaboração de minutas de projeto de lei ou de resolução, dispondo sobre abertura de créditos adicionais, em conformidade com as determinações da Mesa da Câmara;</text:p>
        </text:list-item>
        <text:list-item>
          <text:p text:style-name="P38"><text:s/>prestar assessoramento técnico especializado no exame das contas do Executivo Municipal;</text:p>
        </text:list-item>
        <text:list-item>
          <text:p text:style-name="P38"><text:soft-page-break/><text:s/>preparar e encaminhar ao Executivo Municipal prestação de contas da Mesa da Câmara, para envio ao Tribunal de Contas do Estado, em conformidade com os prazos legais;</text:p>
        </text:list-item>
        <text:list-item>
          <text:p text:style-name="P38"><text:s/>elaborar e encaminhar relatórios de controle, conforme determinado pela legislação vigente.</text:p>
        </text:list-item>
      </text:list>
      <text:p text:style-name="P6"/>
      <text:p text:style-name="P7">Art. 6º Compete ao Departamento de Comunicação:</text:p>
      <text:p text:style-name="P7">I - desempenhar serviço de cerimonial, que compreende:</text:p>
      <text:list xml:id="list1913165788248839737" text:style-name="L9">
        <text:list-item>
          <text:p text:style-name="P39"><text:s/>assessorar a Presidência e a Mesa nas ações protocolares;</text:p>
        </text:list-item>
        <text:list-item>
          <text:p text:style-name="P39"><text:s/>programar e organizar visitas oficiais;</text:p>
        </text:list-item>
        <text:list-item>
          <text:p text:style-name="P39"><text:s/>promover as atividades de comunicação necessárias a integrar a Câmara à comunidade do Município;</text:p>
        </text:list-item>
        <text:list-item>
          <text:p text:style-name="P39"><text:s/>recepcionar autoridades e visitantes em geral de acordo com as normas protocolares;</text:p>
        </text:list-item>
        <text:list-item>
          <text:p text:style-name="P39"><text:s/>organizar e manter atualizado o cadastro de autoridades e entidades de interesse das atividades legislativas;</text:p>
        </text:list-item>
        <text:list-item>
          <text:p text:style-name="P39"><text:s/>manter contato permanente com entidades representativas, auxiliando a Câmara na identificação de temas sensíveis à coletividade.</text:p>
        </text:list-item>
      </text:list>
      <text:p text:style-name="P7">II - desempenhar serviço de comunicação, que compreende:</text:p>
      <text:list xml:id="list3812677153160256558" text:style-name="L10">
        <text:list-item>
          <text:p text:style-name="P40">acompanhar as atividades da Câmara, planejando e coordenando a produção e a edição de publicações e programas na mídia impressa e eletrônica;</text:p>
        </text:list-item>
        <text:list-item>
          <text:p text:style-name="P40"><text:s/>elaborar, para fins de divulgação interna, clipping diário das principais notícias e informações divulgadas nos meios de comunicação;</text:p>
        </text:list-item>
        <text:list-item>
          <text:p text:style-name="P40"><text:s/>auxiliar a Mesa da Câmara e os vereadores no contato com a imprensa;</text:p>
        </text:list-item>
        <text:list-item>
          <text:p text:style-name="P40"><text:s/>dar cobertura às atividades da Câmara para divulgação;</text:p>
        </text:list-item>
        <text:list-item>
          <text:p text:style-name="P40"><text:s/>fornecer à imprensa informações sobre as atividades e matérias que tramitam na Câmara;</text:p>
        </text:list-item>
        <text:list-item>
          <text:p text:style-name="P40">coordenar a produção de material gráfico de apoio a eventos e campanhas institucionais;</text:p>
        </text:list-item>
        <text:list-item>
          <text:p text:style-name="P40"><text:s/>promover, sempre que possível e em datas oportunas, a recuperação e a divulgação da história da Câmara;</text:p>
        </text:list-item>
        <text:list-item>
          <text:p text:style-name="P40"><text:s/>promover a atualização permanente, e sempre que solicitado, das informações dos vereadores no site da Câmara;</text:p>
        </text:list-item>
        <text:list-item>
          <text:p text:style-name="P40"><text:s/>contribuir com a Divisão de Tecnologia da Informação no planejamento do site da Câmara, opinando sobre temas afetos às funções do Departamento;</text:p>
        </text:list-item>
        <text:list-item>
          <text:p text:style-name="P40"><text:soft-page-break/><text:s/>coordenar e executar atividades concernentes à TV Legislativa;</text:p>
        </text:list-item>
        <text:list-item>
          <text:p text:style-name="P40">definir a operacionalização dos sistemas de informações digitais para os públicos interno e externo, em parceria com a Divisão de Tecnologia da Informação;</text:p>
        </text:list-item>
        <text:list-item>
          <text:p text:style-name="P40">realizar outras atividades relacionadas à comunicação institucional.</text:p>
        </text:list-item>
      </text:list>
      <text:p text:style-name="P6"/>
      <text:p text:style-name="P7">Art. 7º Compete ao Departamento Jurídico:</text:p>
      <text:p text:style-name="P7">I - desempenhar serviço de assistência judicial e extrajudicial, que compreende:</text:p>
      <text:list xml:id="list7403376641080694448" text:style-name="L11">
        <text:list-item>
          <text:p text:style-name="P41"><text:s/>representar a Câmara, em juízo ou fora dele, na defesa de seus direitos e interesses;</text:p>
        </text:list-item>
        <text:list-item>
          <text:p text:style-name="P41">elaborar defesas e recursos em processos administrativos e judiciais;</text:p>
        </text:list-item>
        <text:list-item>
          <text:p text:style-name="P41">coordenar a propositura de ações judiciais e outras medidas de caráter jurídico que tenham por objetivo proteger o patrimônio da Câmara;</text:p>
        </text:list-item>
        <text:list-item>
          <text:p text:style-name="P41">dar adequada redação às informações que devam ser prestadas pela Câmara em quaisquer processos judiciais;</text:p>
        </text:list-item>
        <text:list-item>
          <text:p text:style-name="P41">praticar quaisquer atos junto aos Órgãos do Judiciário e do Ministério Público, na defesa dos interesses da Câmara.</text:p>
        </text:list-item>
      </text:list>
      <text:p text:style-name="P7">II - desempenhar serviço de apoio às atividades jurídico-legislativas, que compreende:</text:p>
      <text:list xml:id="list4731109200682153462" text:style-name="L12">
        <text:list-item>
          <text:p text:style-name="P42"><text:s/>orientar, quanto aos aspectos da constitucionalidade e legalidade, as ações legislativas;</text:p>
        </text:list-item>
        <text:list-item>
          <text:p text:style-name="P42"><text:s/>assessorar os trabalhos e elaborar relatórios conclusivos de comissões legislativas, quando estes exijam fundamentação jurídica;</text:p>
        </text:list-item>
        <text:list-item>
          <text:p text:style-name="P42"><text:s/>coordenar a manutenção e atualização de coletânea de leis municipais, bem como das legislações federal e estadual, de interesse da Câmara;</text:p>
        </text:list-item>
        <text:list-item>
          <text:p text:style-name="P42">propiciar a unificação de pareceres sobre questões jurídicas, sugerindo revisões na legislação e formulando, independentemente de designação específica, arguição de inconstitucionalidade, quando for o caso.</text:p>
        </text:list-item>
      </text:list>
      <text:p text:style-name="P7">III - desempenhar serviço de apoio aos departamentos, que compreende:</text:p>
      <text:list xml:id="list8251702915967423951" text:style-name="L13">
        <text:list-item>
          <text:p text:style-name="P43">orientar, quanto aos aspectos da constitucionalidade e legalidade, as ações administrativas;</text:p>
        </text:list-item>
        <text:list-item>
          <text:p text:style-name="P43"><text:s/>assessorar a Comissão Permanente de Licitações, bem como examinar previamente toda instrução relativa à formalização dos contratos, concessões, acordos, ajustes ou convênios nos quais a Câmara seja parte, cuidando dos aspectos jurídicos e da redação dos mesmos;</text:p>
        </text:list-item>
        <text:list-item>
          <text:p text:style-name="P43"><text:soft-page-break/>analisar as minutas dos editais e contratos administrativos, bem como emitir parecer sobre a possibilidade de dispensa ou de inexigibilidade de licitação e aditamento de contratos, com base nas justificativas apresentadas pelas áreas requisitantes;</text:p>
        </text:list-item>
        <text:list-item>
          <text:p text:style-name="P43"><text:s/>conduzir sindicâncias e processos administrativos instaurados pela autoridade competente, nos termos da legislação vigente;</text:p>
        </text:list-item>
        <text:list-item>
          <text:p text:style-name="P43"><text:s/>desempenhar outras atividades relacionadas ao assessoramento jurídico da Câmara.</text:p>
        </text:list-item>
      </text:list>
      <text:p text:style-name="P6"/>
      <text:p text:style-name="P7">Art. 8º Compete ao Departamento Legislativo:</text:p>
      <text:p text:style-name="P7">I - desempenhar serviço de assessoria às comissões, que compreende:</text:p>
      <text:list xml:id="list4637956296990968327" text:style-name="L14">
        <text:list-item>
          <text:p text:style-name="P44"><text:s/>secretariar as reuniões das Comissões, lavrando as respectivas atas;</text:p>
        </text:list-item>
        <text:list-item>
          <text:p text:style-name="P44">submeter ao despacho do Presidente das Comissões proposições e outros documentos a elas distribuídos;</text:p>
        </text:list-item>
        <text:list-item>
          <text:p text:style-name="P44">elaborar pareceres e ofícios solicitados pelas Comissões;</text:p>
        </text:list-item>
        <text:list-item>
          <text:p text:style-name="P44"><text:s/>assessorar os trabalhos e elaborar relatórios conclusivos de comissões legislativas, quando estes exijam fundamentação jurídica;</text:p>
        </text:list-item>
        <text:list-item>
          <text:p text:style-name="P44"><text:s text:c="2"/>encaminhar os processos ao expediente, com os respectivos pareceres, para inclusão na ordem do dia.</text:p>
        </text:list-item>
      </text:list>
      <text:p text:style-name="P7">II - desempenhar serviço de assessoria técnica, que compreende:</text:p>
      <text:list xml:id="list7066016266734221448" text:style-name="L15">
        <text:list-item>
          <text:p text:style-name="P45">emitir pareceres técnicos sobre assuntos concernentes às proposições normativas;</text:p>
        </text:list-item>
        <text:list-item>
          <text:p text:style-name="P45"><text:s/>propor à Mesa a convocação de autoridades para esclarecimentos de assuntos sob análise legislativa;</text:p>
        </text:list-item>
        <text:list-item>
          <text:p text:style-name="P45">providenciar perícias e estudos técnicos a respeito de assuntos públicos municipais, com vistas a subsidiar proposições e decisões legislativas.</text:p>
        </text:list-item>
      </text:list>
      <text:p text:style-name="P7">III - desempenhar serviço de assessoria aos vereadores, que compreende:</text:p>
      <text:p text:style-name="P7">a) promover e supervisionar as atividades do Cerimonial nas solenidades e eventos promovidos pela Câmara;</text:p>
      <text:p text:style-name="P7">b) organizar o calendário de eventos promovidos pela Câmara;</text:p>
      <text:p text:style-name="P7">c) elaboração de ofícios e proposições sobre assuntos oficiais;</text:p>
      <text:p text:style-name="P7">d) auxiliar a assessoria parlamentar, quando solicitado, na elaboração de proposições.</text:p>
      <text:p text:style-name="P7"><text:s text:c="3"/>IV - desempenhar serviço de documentação, que compreende:</text:p>
      <text:list xml:id="list1132125857723518641" text:style-name="L16">
        <text:list-item>
          <text:p text:style-name="P46"><text:soft-page-break/><text:s/>organizar e manter os fichários de leis, decretos legislativos, resoluções e demais normas referentes a assuntos municipais;</text:p>
        </text:list-item>
        <text:list-item>
          <text:p text:style-name="P46">proceder à reunião e à indexação da legislação e de outros atos normativos;</text:p>
        </text:list-item>
        <text:list-item>
          <text:p text:style-name="P46">acompanhar as atividades legislativas efetuando o registro e a catalogação dos assuntos de interesse da Câmara;</text:p>
        </text:list-item>
        <text:list-item>
          <text:p text:style-name="P46"><text:s/>manter biblioteca contendo documentos históricos e de interesse geral, legislação, livros e periódicos de utilidade para o desempenho das funções legislativas;</text:p>
        </text:list-item>
        <text:list-item>
          <text:p text:style-name="P46"><text:s/>fornecer cópias de leis, decretos legislativos, resoluções ou outros atos às autoridades competentes;</text:p>
        </text:list-item>
        <text:list-item>
          <text:p text:style-name="P46"><text:s/>providenciar o tombamento e o arquivo do livro de atas e anais da Câmara;</text:p>
        </text:list-item>
        <text:list-item>
          <text:p text:style-name="P46">lavrar em livros próprios os termos de posse do Prefeito, Vice-Prefeito e Vereadores, por ocasião da posse e do término dos mandatos.</text:p>
        </text:list-item>
      </text:list>
      <text:p text:style-name="P7">V - desempenhar serviço de expediente legislativo, que compreende:</text:p>
      <text:list xml:id="list903291288542487297" text:style-name="L17">
        <text:list-item>
          <text:p text:style-name="P47"><text:s/>receber as proposições e autuá-las, registrando o respectivo andamento em controles apropriados;</text:p>
        </text:list-item>
        <text:list-item>
          <text:p text:style-name="P47"><text:s/>encaminhar as proposições para as comissões;</text:p>
        </text:list-item>
        <text:list-item>
          <text:p text:style-name="P47">. controlar prazos e trânsito das proposições;</text:p>
        </text:list-item>
        <text:list-item>
          <text:p text:style-name="P47"><text:s/>controlar os prazos para sanção ou promulgação;</text:p>
        </text:list-item>
        <text:list-item>
          <text:p text:style-name="P47">. preparar e digitar os autógrafos de lei, decretos legislativos, leis promulgadas pela Câmara, resoluções, atos da Mesa, atos da Presidência e demais expedientes;</text:p>
        </text:list-item>
        <text:list-item>
          <text:p text:style-name="P47"><text:s/>redigir as atas das sessões;</text:p>
        </text:list-item>
        <text:list-item>
          <text:p text:style-name="P47"><text:s/>providenciar a publicação dos atos oficiais;</text:p>
        </text:list-item>
        <text:list-item>
          <text:p text:style-name="P47"><text:s/>conferir os textos das leis publicadas com os respectivos autógrafos;</text:p>
        </text:list-item>
        <text:list-item>
          <text:p text:style-name="P47">. preparar e divulgar a ordem do dia;</text:p>
        </text:list-item>
        <text:list-item>
          <text:p text:style-name="P47">. coordenar os trabalhos desenvolvidos no plenário;</text:p>
        </text:list-item>
        <text:list-item>
          <text:p text:style-name="P47"><text:s/>. escriturar os livros de presença, inscrição de oradores na Tribuna Livre;</text:p>
        </text:list-item>
        <text:list-item>
          <text:p text:style-name="P47">. desempenhar outras atividades relacionadas ao processo legislativo.</text:p>
        </text:list-item>
      </text:list>
      <text:p text:style-name="P6"/>
      <text:p text:style-name="P7">Art. 9º Compete à Divisão de Tecnologia da Informação:</text:p>
      <text:p text:style-name="P7">I - coordenar a manutenção e a implementação do parque computacional e das redes de comunicação da Câmara;</text:p>
      <text:p text:style-name="P7"><text:soft-page-break/>II - gerenciar os sistemas eletrônicos de processamento de dados administrativos e legislativos;</text:p>
      <text:p text:style-name="P7">III - organizar o sistema de banco de dados pertinente à atividade administrativa e legislativa da Câmara;</text:p>
      <text:p text:style-name="P7">IV - prestar apoio técnico aos gabinetes dos vereadores e aos departamentos da Câmara, atendendo as necessidades específicas destes;</text:p>
      <text:p text:style-name="P7">V - providenciar reparos e consertos dos equipamentos;</text:p>
      <text:p text:style-name="P7">VI - propor e coordenar cursos e treinamentos pertinentes ao aprimoramento da utilização do parque computacional e dos sistemas eletrônicos da Câmara.</text:p>
      <text:p text:style-name="P6"/>
      <text:p text:style-name="P8">CAPÍTULO II - DAS ASSESSORIAS</text:p>
      <text:p text:style-name="P7"/>
      <text:p text:style-name="P7">Art. 10. A Assessoria da Câmara Municipal é constituída pelos seguintes órgãos:</text:p>
      <text:p text:style-name="P6"><text:span text:style-name="T18">I - </text:span><text:span text:style-name="T14">Assessoria Jurídica, subordinada à Mesa Diretora</text:span><text:span text:style-name="T18">; </text:span><text:span text:style-name="T17">(</text:span><text:a xlink:type="simple" xlink:href="http://sapl.pindamonhangaba.sp.leg.br/sapl_documentos/norma_juridica/5510_texto_consolidado.pdf"><text:span text:style-name="T17">Revogada pela Lei Ordinária nº 5490, de 13 de dezembro de 2012</text:span></text:a><text:span text:style-name="T17">).</text:span></text:p>
      <text:p text:style-name="P6"><text:span text:style-name="T28">II - Assessoria Parlamentar. (</text:span><text:a xlink:type="simple" xlink:href="http://sapl.pindamonhangaba.sp.leg.br/sapl_documentos/norma_juridica/5510_texto_consolidado.pdf"><text:span text:style-name="T28">Redação dada pela Lei Ordinária nº 5490, de 13 de dezembro de 2012</text:span></text:a><text:span text:style-name="T28">).</text:span></text:p>
      <text:p text:style-name="P10">III- Assessoria Legislativa de Organização e Planejamento <text:span text:style-name="T11">(</text:span><text:a xlink:type="simple" xlink:href="http://sapl.pindamonhangaba.sp.leg.br/sapl_documentos/norma_juridica/5552_texto_consolidado.pdf"><text:span text:style-name="T11">Redação dada pela Lei Ordinária nº 5504, de 01 de fevereiro de 2013</text:span></text:a><text:span text:style-name="T11">).</text:span></text:p>
      <text:p text:style-name="P7"/>
      <text:p text:style-name="P13"><text:span text:style-name="T14">Art. 11. Compete à Assessoria Jurídic</text:span><text:span text:style-name="T28">a: </text:span><text:span text:style-name="T17">(</text:span><text:a xlink:type="simple" xlink:href="http://sapl.pindamonhangaba.sp.leg.br/sapl_documentos/norma_juridica/5510_texto_consolidado.pdf"><text:span text:style-name="T17">Revogada pela Lei Ordinária nº 5490, de 13 de dezembro de 2012</text:span></text:a><text:span text:style-name="T17">).</text:span></text:p>
      <text:p text:style-name="P11">I - redigir minutas e dar fundamentação jurídica aos atos da Mesa Diretora;</text:p>
      <text:p text:style-name="P11">II - auxiliar a Mesa na elaboração das proposições normativas concernentes à fixação de salários dos servidores da Câmara;</text:p>
      <text:p text:style-name="P11">III - auxiliar a Mesa na elaboração de projetos de Decreto Legislativo;</text:p>
      <text:p text:style-name="P11">IV - auxiliar a Mesa na elaboração de projetos de resolução;</text:p>
      <text:p text:style-name="P11">V - propor ao Presidente da Câmara o encaminhamento de representação para a declaração de inconstitucionalidade de quaisquer normas municipais.</text:p>
      <text:p text:style-name="P6"/>
      <text:p text:style-name="P10"><text:soft-page-break/><text:span text:style-name="T28">Art. 12. Compete à Assessoria: (</text:span><text:a xlink:type="simple" xlink:href="http://sapl.pindamonhangaba.sp.leg.br/sapl_documentos/norma_juridica/5552_texto_consolidado.pdf"><text:span text:style-name="T28">Redação dada pela Lei Ordinária nº 5504, de :01 de fevereiro de 2013</text:span></text:a><text:span text:style-name="T28">)</text:span></text:p>
      <text:p text:style-name="P6"><text:span text:style-name="T36">I - </text:span><text:span text:style-name="T16">auxiliar o parlamentar nas matérias legislativas de seu interesse</text:span><text:span text:style-name="T36">; (</text:span><text:a xlink:type="simple" xlink:href="http://sapl.pindamonhangaba.sp.leg.br/sapl_documentos/norma_juridica/5559_texto_consolidado.pdf"><text:span text:style-name="T36">Revogada pela Lei Ordinária nº 5542, de 18 de junho de 2013</text:span></text:a><text:span text:style-name="T36">)</text:span></text:p>
      <text:p text:style-name="P10"><text:span text:style-name="T35">II- Parlamentar III – assessorar o Vereador em todas as medidas político-administrativas necessárias ao bom desempenho de seu Mandato, coordenar as atividades político-administrativas, prestar assessoramento junto aos órgãos oficiais, atendimento direto a população, dentre outras. </text:span><text:span text:style-name="T37">(</text:span><text:a xlink:type="simple" xlink:href="http://sapl.pindamonhangaba.sp.leg.br/sapl_documentos/norma_juridica/5552_texto_consolidado.pdf"><text:span text:style-name="T37">Redação dada pela Lei Ordinária nº 5504, de :01 de fevereiro de 2013</text:span></text:a><text:span text:style-name="T37">)</text:span></text:p>
      <text:p text:style-name="P10"><text:span text:style-name="T35">III- Assessor Legislativo de Organização e Planejamento – assessorar os trabalhos do Diretor do Departamento Legislativo nas atribuições de verificação dos projetos, proposituras, indicações e requerimentos, moções e demais atividades envolvendo a atividade legiferante da Câmara Municipal.</text:span><text:span text:style-name="T37">(</text:span><text:a xlink:type="simple" xlink:href="http://sapl.pindamonhangaba.sp.leg.br/sapl_documentos/norma_juridica/5552_texto_consolidado.pdf"><text:span text:style-name="T37">Redação dada pela Lei Ordinária nº 5504, de :01 de fevereiro de 2013</text:span></text:a><text:span text:style-name="T37">)</text:span></text:p>
      <text:p text:style-name="P10"><text:span text:style-name="T36">Parágrafo Único. A descrição detalhada das atribuições dos empregos em questão encontram-se definidas nos </text:span><text:span text:style-name="T38">Anexos I, II e III desta lei </text:span><text:span text:style-name="T39">(</text:span><text:a xlink:type="simple" xlink:href="http://sapl.pindamonhangaba.sp.leg.br/sapl_documentos/norma_juridica/5552_texto_consolidado.pdf"><text:span text:style-name="T39">Redação dada pela Lei Ordinária nº 5504, de :01 de fevereiro de 2013</text:span></text:a><text:span text:style-name="T39">)</text:span></text:p>
      <text:p text:style-name="P6"/>
      <text:p text:style-name="P7">Art. 13. São criados os seguintes empregos em Comissão, responsáveis por desempenhar funções afetas à assessoria parlamentar:</text:p>
      <text:p text:style-name="P14"><text:span text:style-name="T28">I - </text:span><text:span text:style-name="T14">22 (vinte e dois) Assessores Parlamentares nível I, denominados Assessor Parlamentar I</text:span><text:span text:style-name="T28">;</text:span><text:a xlink:type="simple" xlink:href="http://192.168.0.5:8080/sapl/sapl_documentos/norma_juridica/5559_texto_consolidado.pdf"><text:span text:style-name="T28"> </text:span></text:a><text:span text:style-name="T28">(</text:span><text:a xlink:type="simple" xlink:href="http://sapl.pindamonhangaba.sp.leg.br/sapl_documentos/norma_juridica/5559_texto_consolidado.pdf"><text:span text:style-name="T28">Revogada pela Lei Ordinária nº 5542, de 18 de junho de 2013</text:span></text:a><text:span text:style-name="T28">)</text:span></text:p>
      <text:p text:style-name="P15"><text:span text:style-name="T29">II — 11 (onze) assessores parlamentares </text:span><text:span text:style-name="T30">nível</text:span><text:span text:style-name="T29"> II, denominados Assessor Parlamentar II; </text:span><text:span text:style-name="T31">(</text:span><text:a xlink:type="simple" xlink:href="http://sapl.pindamonhangaba.sp.leg.br/sapl_documentos/norma_juridica/5510_texto_consolidado.pdf"><text:span text:style-name="T31">Redação dada pela Lei Ordinária nº 5490, de 13 de dezembro de 2012</text:span></text:a><text:span text:style-name="T31">).</text:span></text:p>
      <text:p text:style-name="P15"><text:span text:style-name="T29">III — 11 (onze) assessores parlamentares </text:span><text:span text:style-name="T30">nível</text:span><text:span text:style-name="T29"> III, denominados Assessor Parlamentar III;</text:span><text:span text:style-name="T31">(</text:span><text:a xlink:type="simple" xlink:href="http://192.168.0.5:8080/sapl/sapl_documentos/norma_juridica/5510_texto_consolidado.pdf"><text:span text:style-name="T29"> </text:span></text:a><text:a xlink:type="simple" xlink:href="http://sapl.pindamonhangaba.sp.leg.br/sapl_documentos/norma_juridica/5510_texto_consolidado.pdf"><text:span text:style-name="T31">Redação dada pela Lei Ordinária nº 5490, de 13 de dezembro de 2012</text:span></text:a><text:span text:style-name="T31">).</text:span></text:p>
      <text:p text:style-name="P15"><text:span text:style-name="T29">IV — Chefe de Gabinete da </text:span><text:span text:style-name="T30">Presidência</text:span><text:span text:style-name="T29">; </text:span><text:span text:style-name="T31">(</text:span><text:a xlink:type="simple" xlink:href="http://sapl.pindamonhangaba.sp.leg.br/sapl_documentos/norma_juridica/5510_texto_consolidado.pdf"><text:span text:style-name="T31">Redação dada pela Lei Ordinária nº 5490, de 13 de dezembro de 2012</text:span></text:a><text:span text:style-name="T31">).</text:span></text:p>
      <text:p text:style-name="P15"><text:span text:style-name="T29">V — Assessor da </text:span><text:span text:style-name="T30">Presidência</text:span><text:span text:style-name="T29"> I; </text:span><text:span text:style-name="T31">(</text:span><text:a xlink:type="simple" xlink:href="http://sapl.pindamonhangaba.sp.leg.br/sapl_documentos/norma_juridica/5510_texto_consolidado.pdf"><text:span text:style-name="T31">Redação dada pela Lei Ordinária nº 5490, de 13 de dezembro de 2012</text:span></text:a><text:span text:style-name="T31">).</text:span></text:p>
      <text:p text:style-name="P15"><text:span text:style-name="T32">VI — Assessor da </text:span><text:span text:style-name="T30">Presidência</text:span><text:span text:style-name="T32"> IL </text:span><text:span text:style-name="T31">(</text:span><text:a xlink:type="simple" xlink:href="http://sapl.pindamonhangaba.sp.leg.br/sapl_documentos/norma_juridica/5510_texto_consolidado.pdf"><text:span text:style-name="T31">Redação dada pela Lei Ordinária nº 5490, de 13 de dezembro de 2012</text:span></text:a><text:span text:style-name="T31">).</text:span></text:p>
      <text:p text:style-name="P12"/>
      <text:p text:style-name="P7"><text:soft-page-break/>Parágrafo único. As atribuições desempenhadas no exercício dos empregos em questão encontram-se definidas no Anexo III.</text:p>
      <text:p text:style-name="P6"/>
      <text:p text:style-name="P8">CAPÍTULO III - DOS EMPREGOS EM COMISSÃO</text:p>
      <text:p text:style-name="P8"/>
      <text:p text:style-name="P7">Art. 14. Fica criado o Quadro de Empregos em Comissão da Câmara, com as denominações, quantidades, exigências e salários definidos no Anexo I desta Lei.</text:p>
      <text:p text:style-name="P7">§ 1º As atribuições dos empregos em comissão são definidas no Anexo III desta Lei e pela unidade organizacional em que está lotado, conforme competências definidas nesta Lei.</text:p>
      <text:p text:style-name="P7">§ 2º O empregado concursado nomeado para emprego em comissão de chefe de divisão perceberá um adicional definido no art. 19, parágrafo único, e no Anexo II desta Lei, correspondente à diferença entre o salário do seu emprego e o atribuído ao emprego em comissão ocupado, definido no Anexo II desta Lei.</text:p>
      <text:p text:style-name="P6"/>
      <text:p text:style-name="P7">Art. 15. A nomeação para os empregos em comissão é de competência da Mesa da Câmara.</text:p>
      <text:p text:style-name="P6"/>
      <text:p text:style-name="Lei_20_Corpo">Art. 16 A nomeação para os empregos de Assessor Parlamentar observará:<text:span text:style-name="T10">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I – a indicação do Vereador;<text:span text:style-name="T10">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II – limite máximo de Assessores Parlamentares, por Vereador, definido de acordo com a classificação do emprego em comissão: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a) 1 (um) Assessor Parlamentar III;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b) 1 (um) Assessor Parlamentar II;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c) 2 (dois) Assessores Parlamentares I;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<text:soft-page-break/>III - o limite de gasto de R$ 8.300,00 com salários de Assessores por Vereador, considerando o nível atribuído, conforme Anexo I.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9">Parágrafo único. Esta regra de nomeação não se aplica aos empregos de Chefe de Gabinete da Presidência, Assessor da Presidência I e Assessor da Presidência II, que são de indicação exclusiva do Presidente da Câmara<text:span text:style-name="T10"> (</text:span><text:a xlink:type="simple" xlink:href="http://sapl.pindamonhangaba.sp.leg.br/sapl_documentos/norma_juridica/5526_texto_consolidado.pdf"><text:span text:style-name="T10">Redação dada pela Lei Ordinária nº 5510, de 28 de fevereiro de 2013</text:span></text:a><text:span text:style-name="T10">).</text:span></text:p>
      <text:p text:style-name="P6"/>
      <text:p text:style-name="P7">Art. 17. Ficam reservados aos empregados concursados da Câmara um terço das vagas dos empregos de Diretor de Departamento.</text:p>
      <text:p text:style-name="P6"/>
      <text:p text:style-name="P16"><text:span text:style-name="T28">Art. 18. A Câmara poderá contratar estagiários, em número máximo de 11 (onze), em conformidade com a legislação vigente. (</text:span><text:a xlink:type="simple" xlink:href="http://sapl.pindamonhangaba.sp.leg.br/sapl_documentos/norma_juridica/5510_texto_consolidado.pdf"><text:span text:style-name="T28">Redação dada pela Lei Ordinária nº 5490, de 13 de dezembro de 2012</text:span></text:a><text:span text:style-name="T28">).</text:span></text:p>
      <text:p text:style-name="P6"/>
      <text:p text:style-name="P7">Art. 19. A Divisão de Tecnologia da Informação será coordenada por empregado concursado, em função de confiança, cujas exigências e atribuições constam, respectivamente, dos Anexos II e III desta Lei.</text:p>
      <text:p text:style-name="P7">Parágrafo único. A remuneração do Chefe de Divisão será composta pelo seu salário base, acrescido de um adicional de 20% sobre aquele, tendo como teto 90% do salário do Diretor de Departamento.</text:p>
      <text:p text:style-name="P6"/>
      <text:p text:style-name="P8">CAPÍTULO IV - DISPOSIÇÕES FINAIS</text:p>
      <text:p text:style-name="P6"/>
      <text:p text:style-name="P7">Art. 20. As despesas decorrentes da presente Lei correrá à conta das dotações orçamentárias próprias, consignadas no orçamento vigente.</text:p>
      <text:p text:style-name="P6"/>
      <text:p text:style-name="P7">Art. 21. Esta Lei entra em vigor na data de sua publicação, revogadas as disposições em contrário, em especial os artigos 2º, 3º, 4º, 5º, 6º, 7º e 8º da Lei nº 4.244/2005, retroagindo seus efeitos a 01 de abril de 2011.</text:p>
      <text:p text:style-name="P6"/>
      <text:p text:style-name="P7"><text:soft-page-break/>Pindamonhangaba, 18 de abril de 2011.</text:p>
      <text:p text:style-name="P6"/>
      <text:p text:style-name="P7">_________________________</text:p>
      <text:p text:style-name="P7">João Antonio Salgado Ribeiro</text:p>
      <text:p text:style-name="P7">Prefeito Municipal<text:bookmark text:name="ana1"/></text:p>
      <text:p text:style-name="P23"/>
      <text:p text:style-name="P26"/>
      <text:p text:style-name="P24"><text:span text:style-name="T3">ANEXO I - QUADRO DE EMPREGOS EM COMISSÃO</text:span> </text:p>
      <text:p text:style-name="P25">(<text:a xlink:type="simple" xlink:href="http://sapl.pindamonhangaba.sp.leg.br/sapl_documentos/norma_juridica/5559_texto_consolidado.pdf">Quadro alterado pela Lei nº 5542, de 18 de junho de 2013</text:a>).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EMPREGO EM COMISSÃO</text:p>
          </table:table-cell>
          <table:table-cell table:style-name="Tabela1.B1" office:value-type="string">
            <text:p text:style-name="P19">QTDE</text:p>
          </table:table-cell>
          <table:table-cell table:style-name="Tabela1.B1" office:value-type="string">
            <text:p text:style-name="P19">EXIGÊNCIA</text:p>
          </table:table-cell>
          <table:table-cell table:style-name="Tabela1.D1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20">Assessor Parlamentar II</text:p>
          </table:table-cell>
          <table:table-cell table:style-name="Tabela1.B2" office:value-type="float" office:value="11">
            <text:p text:style-name="P21">11</text:p>
          </table:table-cell>
          <table:table-cell table:style-name="Tabela1.C8" office:value-type="string">
            <text:p text:style-name="P21">Nível médio completo</text:p>
          </table:table-cell>
          <table:table-cell table:style-name="Tabela1.D2" office:value-type="currency" office:currency="BRL" office:value="2576.37">
            <text:p text:style-name="P21">R$ 2.576,37</text:p>
          </table:table-cell>
        </table:table-row>
        <table:table-row>
          <table:table-cell table:style-name="Tabela1.A8" office:value-type="string">
            <text:p text:style-name="P20">Assessor Parlamentar III</text:p>
          </table:table-cell>
          <table:table-cell table:style-name="Tabela1.B3" office:value-type="float" office:value="11">
            <text:p text:style-name="P21">11</text:p>
          </table:table-cell>
          <table:table-cell table:style-name="Tabela1.C8" office:value-type="string">
            <text:p text:style-name="P21">Nível médio completo</text:p>
          </table:table-cell>
          <table:table-cell table:style-name="Tabela1.D3" office:value-type="currency" office:currency="BRL" office:value="3210">
            <text:p text:style-name="P21">R$ 3.210,00</text:p>
          </table:table-cell>
        </table:table-row>
        <table:table-row>
          <table:table-cell table:style-name="Tabela1.A8" office:value-type="string">
            <text:p text:style-name="P20">Assessor da Presidência I</text:p>
          </table:table-cell>
          <table:table-cell table:style-name="Tabela1.B4" office:value-type="float" office:value="1">
            <text:p text:style-name="P21">1</text:p>
          </table:table-cell>
          <table:table-cell table:style-name="Tabela1.C8" office:value-type="string">
            <text:p text:style-name="P21">Nível médio completo</text:p>
          </table:table-cell>
          <table:table-cell table:style-name="Tabela1.D4" office:value-type="currency" office:currency="BRL" office:value="3210">
            <text:p text:style-name="P21">R$ 3.210,00</text:p>
          </table:table-cell>
        </table:table-row>
        <table:table-row>
          <table:table-cell table:style-name="Tabela1.A8" office:value-type="string">
            <text:p text:style-name="P20">Assessor da Presidência II</text:p>
          </table:table-cell>
          <table:table-cell table:style-name="Tabela1.B5" office:value-type="float" office:value="1">
            <text:p text:style-name="P21">1</text:p>
          </table:table-cell>
          <table:table-cell table:style-name="Tabela1.C8" office:value-type="string">
            <text:p text:style-name="P21">Nível médio completo</text:p>
          </table:table-cell>
          <table:table-cell table:style-name="Tabela1.D5" office:value-type="currency" office:currency="BRL" office:value="3210">
            <text:p text:style-name="P21">R$ 3.210,00</text:p>
          </table:table-cell>
        </table:table-row>
        <table:table-row>
          <table:table-cell table:style-name="Tabela1.A8" office:value-type="string">
            <text:p text:style-name="P20">Assessor Legislativo de Organização e Planejamento</text:p>
          </table:table-cell>
          <table:table-cell table:style-name="Tabela1.B6" office:value-type="float" office:value="2">
            <text:p text:style-name="P21">2</text:p>
          </table:table-cell>
          <table:table-cell table:style-name="Tabela1.C8" office:value-type="string">
            <text:p text:style-name="P21">Nível superior completo</text:p>
          </table:table-cell>
          <table:table-cell table:style-name="Tabela1.D6" office:value-type="currency" office:currency="BRL" office:value="4010.9">
            <text:p text:style-name="P21">R$ 4.010,90</text:p>
          </table:table-cell>
        </table:table-row>
        <table:table-row>
          <table:table-cell table:style-name="Tabela1.A8" office:value-type="string">
            <text:p text:style-name="P20">Chefe de Gabinete da Presidência</text:p>
          </table:table-cell>
          <table:table-cell table:style-name="Tabela1.B7" office:value-type="float" office:value="1">
            <text:p text:style-name="P21">1</text:p>
          </table:table-cell>
          <table:table-cell table:style-name="Tabela1.C8" office:value-type="string">
            <text:p text:style-name="P21">Nível médio completo</text:p>
          </table:table-cell>
          <table:table-cell table:style-name="Tabela1.D7" office:value-type="currency" office:currency="BRL" office:value="5152.75">
            <text:p text:style-name="P21">R$ 5.152,75</text:p>
          </table:table-cell>
        </table:table-row>
        <table:table-row>
          <table:table-cell table:style-name="Tabela1.A8" office:value-type="string">
            <text:p text:style-name="P20">Diretor de Departamento</text:p>
          </table:table-cell>
          <table:table-cell table:style-name="Tabela1.B8" office:value-type="float" office:value="6">
            <text:p text:style-name="P21">6</text:p>
          </table:table-cell>
          <table:table-cell table:style-name="Tabela1.C8" office:value-type="string">
            <text:p text:style-name="P21">Nível superior completo</text:p>
          </table:table-cell>
          <table:table-cell table:style-name="Tabela1.D8" office:value-type="currency" office:currency="BRL" office:value="8123.33">
            <text:p text:style-name="P21">R$ 8.123,33</text:p>
          </table:table-cell>
        </table:table-row>
        <table:table-row>
          <table:table-cell table:style-name="Tabela1.A9" office:value-type="string">
            <text:p text:style-name="P20">Diretor Geral</text:p>
          </table:table-cell>
          <table:table-cell table:style-name="Tabela1.B9" office:value-type="float" office:value="1">
            <text:p text:style-name="P21">1</text:p>
          </table:table-cell>
          <table:table-cell table:style-name="Tabela1.C9" office:value-type="string">
            <text:p text:style-name="P21">Nível superior completo</text:p>
          </table:table-cell>
          <table:table-cell table:style-name="Tabela1.D9" office:value-type="currency" office:currency="BRL" office:value="8123.33">
            <text:p text:style-name="P21">R$ 8.123,33</text:p>
          </table:table-cell>
        </table:table-row>
      </table:table>
      <text:p text:style-name="Text_20_body"><text:line-break/><text:bookmark text:name="ana2"/></text:p>
      <text:p text:style-name="Text_20_body">ANEXO II - QUADRO DE FUNÇÕES DE CONFIANÇ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FUNÇÃO DE CONFIANÇA</text:p>
          </table:table-cell>
          <table:table-cell table:style-name="Tabela2.B1" office:value-type="string">
            <text:p text:style-name="P17">QTD</text:p>
          </table:table-cell>
          <table:table-cell table:style-name="Tabela2.B1" office:value-type="string">
            <text:p text:style-name="P17">EXIGÊNCIA</text:p>
          </table:table-cell>
          <table:table-cell table:style-name="Tabela2.D1" office:value-type="string">
            <text:p text:style-name="P17">SALÁRIO</text:p>
          </table:table-cell>
        </table:table-row>
        <table:table-row>
          <table:table-cell table:style-name="Tabela2.A2" office:value-type="string">
            <text:p text:style-name="Table_20_Contents">Chefe de Divisão</text:p>
          </table:table-cell>
          <table:table-cell table:style-name="Tabela2.B2" office:value-type="string">
            <text:p text:style-name="P18">1</text:p>
          </table:table-cell>
          <table:table-cell table:style-name="Tabela2.C2" office:value-type="string">
            <text:p text:style-name="Table_20_Contents">Nível superior completo, compatível com a área de atuação</text:p>
          </table:table-cell>
          <table:table-cell table:style-name="Tabela2.D2" office:value-type="string">
            <text:p text:style-name="P18">Salário base + 20% sobre o mesmo </text:p>
          </table:table-cell>
        </table:table-row>
      </table:table>
      <text:p text:style-name="Text_20_body"><text:line-break/><text:bookmark text:name="ana3"/></text:p>
      <text:p text:style-name="Text_20_body">ANEXO III - DESCRIÇÃO SUMÁRIA DOS EMPREGOS EM COMISSÃO E FUNÇÕES DE CONFIANÇA</text:p>
      <text:p text:style-name="Text_20_body">A) EMPREGOS EM COMISSÃO <text:span text:style-name="T27">( </text:span><text:a xlink:type="simple" xlink:href="http://sapl.pindamonhangaba.sp.leg.br/sapl_documentos/norma_juridica/5510_texto_consolidado.pdf"><text:span text:style-name="T27">Tabela alterada pela Lei Ordinária nº 5490, de 13 de dezembro de 2012</text:span></text:a><text:span text:style-name="T27">)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EMPREGO </text:p>
          </table:table-cell>
          <table:table-cell table:style-name="Tabela3.B1" office:value-type="string">
            <text:p text:style-name="P17">ATRIBUIÇÕES </text:p>
          </table:table-cell>
        </table:table-row>
        <table:table-row>
          <table:table-cell table:style-name="Tabela3.A2" office:value-type="string">
            <text:p text:style-name="Table_20_Contents">Assessor Parlamentar I</text:p>
          </table:table-cell>
          <table:table-cell table:style-name="Tabela3.B2" office:value-type="string">
            <text:p text:style-name="Table_20_Contents">Executa assuntos administrativos a pedido do Vereador, desempenhando precipuamente serviço de mensageiro e cuidando das correspondências internas e externas. Organização e arquivo geral do gabinete.</text:p>
          </table:table-cell>
        </table:table-row>
        <table:table-row>
          <table:table-cell table:style-name="Tabela3.A13" office:value-type="string">
            <text:p text:style-name="P28">Assessor Parlamentar II</text:p>
          </table:table-cell>
          <table:table-cell table:style-name="Tabela3.B3" office:value-type="string">
            <text:p text:style-name="P29"><text:span text:style-name="T20">Planeja e executa as </text:span><text:span text:style-name="T21">ações</text:span><text:span text:style-name="T20"> legislativas e politicas do Vereador. Elabora projetos de leis, indica</text:span><text:span text:style-name="T21">çõ</text:span><text:span text:style-name="T20">es, requerimentos e outras proposi</text:span><text:span text:style-name="T21">çõ</text:span><text:span text:style-name="T20">es legislativas. Executa atividades </text:span><text:span text:style-name="T21">distribuídas</text:span><text:span text:style-name="T20"> pelo Assessor Parlamentar III. Cumpre outras atividades de apoio inerentes ao </text:span><text:span text:style-name="T21">exercício</text:span><text:span text:style-name="T20"> do mandato do Vereador.</text:span></text:p>
          </table:table-cell>
        </table:table-row>
        <table:table-row>
          <table:table-cell table:style-name="Tabela3.A13" office:value-type="string">
            <text:p text:style-name="P28">Assessor Parlamentar III</text:p>
          </table:table-cell>
          <table:table-cell table:style-name="Tabela3.B4" office:value-type="string">
            <text:p text:style-name="P29"><text:span text:style-name="T20">Coordena atividades administrativas. Administra o gabinete de acordo co</text:span><text:span text:style-name="T21">m</text:span><text:span text:style-name="T20"> a </text:span><text:span text:style-name="T21">orientação</text:span><text:span text:style-name="T20"> do Vereador. Elabora minutas de </text:span><text:span text:style-name="T21">matérias</text:span><text:span text:style-name="T20"> legislativas. Elabora pronunciamentos. Presta </text:span><text:span text:style-name="T21">assistência</text:span><text:span text:style-name="T20"> ao Vereador em compromissos oficiais. Assessora o Vereador e</text:span><text:span text:style-name="T21">m</text:span><text:span text:style-name="T20"> </text:span><text:span text:style-name="T21">reuniões</text:span><text:span text:style-name="T20"> de </text:span><text:span text:style-name="T21">comissões</text:span><text:span text:style-name="T20">, </text:span><text:span text:style-name="T21">audiência</text:span><text:span text:style-name="T20"> </text:span><text:span text:style-name="T22">públicas</text:span><text:span text:style-name="T20"> e outros eventos. Acompanha </text:span><text:span text:style-name="T21">matérias</text:span><text:span text:style-name="T20"> legislativas e </text:span><text:span text:style-name="T21">publicações</text:span><text:span text:style-name="T20"> oficiais de interesse do </text:span><text:soft-page-break/><text:span text:style-name="T20">Vereador. Cumpre outras atividades de apoio inerentes ao </text:span><text:span text:style-name="T21">exercício</text:span><text:span text:style-name="T20"> do mandato do Vereador.</text:span></text:p>
          </table:table-cell>
        </table:table-row>
        <table:table-row>
          <table:table-cell table:style-name="Tabela3.A13" office:value-type="string">
            <text:p text:style-name="P28">Assessor da <text:span text:style-name="T19">Presidência</text:span> II</text:p>
          </table:table-cell>
          <table:table-cell table:style-name="Tabela3.B8" office:value-type="string">
            <text:p text:style-name="P29"><text:span text:style-name="T20">Coordena atividades administrativas. Administra o Gabinete Presidência de acordo co</text:span><text:span text:style-name="T23">m</text:span><text:span text:style-name="T20"> a </text:span><text:span text:style-name="T23">orientação</text:span><text:span text:style-name="T20"> do Chefe de Gabinete da </text:span><text:span text:style-name="T24">Presidência.</text:span><text:span text:style-name="T20"> Elabora minutas de </text:span><text:span text:style-name="T24">matérias</text:span><text:span text:style-name="T20"> legislativas. Elabora pronunciamentos. Presta </text:span><text:span text:style-name="T24">assistência</text:span><text:span text:style-name="T20"> ao Presidente da </text:span><text:span text:style-name="T24">Câmara</text:span><text:span text:style-name="T20"> em compromissos oficiais. Assessora o Presidente da Ca a em </text:span><text:span text:style-name="T24">reuniões </text:span><text:span text:style-name="T20">de </text:span><text:span text:style-name="T24">comissões</text:span><text:span text:style-name="T20">, </text:span><text:span text:style-name="T24">audiência</text:span><text:span text:style-name="T20"> </text:span><text:span text:style-name="T22">públicas</text:span><text:span text:style-name="T20"> e outros </text:span><text:span text:style-name="T24">evento.</text:span><text:span text:style-name="T20"> Acompanha </text:span><text:span text:style-name="T24">matérias</text:span><text:span text:style-name="T20"> legislativas e </text:span><text:span text:style-name="T24">publicações</text:span><text:span text:style-name="T20"> oficiais de interesse o Presidente da Câmara. Cumpre outras atividades de apoio iner</text:span><text:span text:style-name="T24">entes ao</text:span><text:span text:style-name="T20"> </text:span><text:span text:style-name="T24">exercício</text:span><text:span text:style-name="T20"> do mandato do Vereador. Conduz o </text:span><text:span text:style-name="T22">veículo</text:span><text:span text:style-name="T20"> oficial. Cumpre outras atividades de apoio inerentes ao </text:span><text:span text:style-name="T24">exercício</text:span><text:span text:style-name="T20"> do mandato do Vereador.</text:span></text:p>
          </table:table-cell>
        </table:table-row>
        <table:table-row>
          <table:table-cell table:style-name="Tabela3.A13" office:value-type="string">
            <text:p text:style-name="P28">Chefe de Gabinete da <text:span text:style-name="T19">Presidência</text:span></text:p>
          </table:table-cell>
          <table:table-cell table:style-name="Tabela3.B8" office:value-type="string">
            <text:p text:style-name="P29"><text:span text:style-name="T20">Presta assessoramento </text:span><text:span text:style-name="T24">técnico</text:span><text:span text:style-name="T20"> e pol</text:span><text:span text:style-name="T25">í</text:span><text:span text:style-name="T20">tico ao Presidente da Câmara, em atividades internas e externas. Planeja e executa acides legislativas e politicas do Presidente da Câmara. Coordena as atividades do Gabinete do Presidente. Supervisiona o grupo de trabalho do Gabinete do Presidente. Distribui, internamente, as demandas da </text:span><text:span text:style-name="T24">população</text:span><text:span text:style-name="T20"> que chegam ao Gabinete do Presidente. Estabelece a </text:span><text:span text:style-name="T24">interlocução</text:span><text:span text:style-name="T20"> do Presidente da Câmara com entidades e </text:span><text:span text:style-name="T24">órgãos</text:span><text:span text:style-name="T20"> externos.</text:span></text:p>
          </table:table-cell>
        </table:table-row>
        <table:table-row>
          <table:table-cell table:style-name="Tabela3.A13" office:value-type="string">
            <text:p text:style-name="P28">Diretor de Departamento</text:p>
          </table:table-cell>
          <table:table-cell table:style-name="Tabela3.B8" office:value-type="string">
            <text:p text:style-name="P29"><text:span text:style-name="T20">Supervisiona, coordena e planeja a </text:span><text:span text:style-name="T24">execução</text:span><text:span text:style-name="T20"> de atividades correlatas a unidade sob sua </text:span><text:span text:style-name="T24">direção.</text:span><text:span text:style-name="T20"> Estuda </text:span><text:span text:style-name="T24">métodos</text:span><text:span text:style-name="T20"> de otimizar o funcionamento do departamento, responsabilizando-se pela </text:span><text:span text:style-name="T24">publicação</text:span><text:span text:style-name="T20"> de </text:span><text:span text:style-name="T24">relatório </text:span><text:span text:style-name="T20">de desempenho. Participa da </text:span><text:span text:style-name="T24">elaboração</text:span><text:span text:style-name="T20"> de politicas gerenciais quanto ao funcionamento da Câmara. Fornece </text:span><text:span text:style-name="T24">informações</text:span><text:span text:style-name="T20"> sobre o desempenho de sua respectiva unidade, quando solicitado pela Diretoria Geral ou pela Mesa da Câmara.</text:span></text:p>
          </table:table-cell>
        </table:table-row>
        <table:table-row>
          <table:table-cell table:style-name="Tabela3.A13" office:value-type="string">
            <text:p text:style-name="Table_20_Contents">Chefe de Gabinete da Mesa</text:p>
          </table:table-cell>
          <table:table-cell table:style-name="Tabela3.B8" office:value-type="string">
            <text:p text:style-name="Table_20_Contents">Assessora a Mesa Diretora no planejamento, organização e coordenação das atividades legislativas da Câmara, mantendo-a informada sobre os prazos de processos legislativos. Controla a agenda dos integrantes da Mesa, no que concerne às reuniões ordinárias e extraordinárias desta. Auxilia na divulgação das atividades da Câmara nos meios de comunicação. Pode elaborar minutas sobre matérias legislativas de competência da Mesa.</text:p>
          </table:table-cell>
        </table:table-row>
        <table:table-row>
          <table:table-cell table:style-name="Tabela3.A13" office:value-type="string">
            <text:p text:style-name="P28">Diretor Geral</text:p>
          </table:table-cell>
          <table:table-cell table:style-name="Tabela3.B9" office:value-type="string">
            <text:p text:style-name="P29"><text:span text:style-name="T20">Assessora a Mesa Diretora no planejamento, </text:span><text:span text:style-name="T26">organização</text:span><text:span text:style-name="T20"> e</text:span><text:span text:style-name="T26">coordenação</text:span><text:span text:style-name="T20"> das atividades administrativas da Câmara, mantendo-a informada sobre a </text:span><text:span text:style-name="T26">atuação</text:span><text:span text:style-name="T20"> dos Departamentos da Câmara. Auxilia a Câmara na </text:span><text:span text:style-name="T26">elaboração</text:span><text:span text:style-name="T20"> de projetos de </text:span><text:span text:style-name="T26">resolução</text:span><text:span text:style-name="T20"> conce</text:span><text:span text:style-name="T26">rn</text:span><text:span text:style-name="T20">entes a</text:span><text:span text:style-name="T26">organização</text:span><text:span text:style-name="T20"> da Câmara e seu funcionamento, em conjunto co</text:span><text:span text:style-name="T26">m</text:span><text:span text:style-name="T20"> o RH e </text:span><text:span text:style-name="T26">Jurídico.</text:span><text:span text:style-name="T20"> Estabelece objetivos globais, coordena a </text:span><text:span text:style-name="T26">elaboração</text:span><text:span text:style-name="T20"> dos p</text:span><text:span text:style-name="T26">l</text:span><text:span text:style-name="T20">anos de </text:span><text:span text:style-name="T26">ação</text:span><text:span text:style-name="T20"> para atingi-los e atua de forma a buscar a sintonia dos departamentos e de todas as unidades da Casa.</text:span></text:p>
          </table:table-cell>
        </table:table-row>
        <table:table-row>
          <table:table-cell table:style-name="Tabela3.A13" office:value-type="string">
            <text:p text:style-name="Table_20_Contents">Secretário Geral da Mesa</text:p>
          </table:table-cell>
          <table:table-cell table:style-name="Tabela3.B10" office:value-type="string">
            <text:p text:style-name="Table_20_Contents">Assessora o Presidente da Câmara no exercício de suas atribuições, mormente no planejamento, organização, supervisão e coordenação das atividades da Câmara, mantendo-o informado sobre os prazos dos processos do legislativo, para as tomadas de decisões. Recepciona e atende munícipes, entidades, associações de classe e demais visitantes, prestando esclarecimentos e encaminhando-os ao Presidente. Controla a agenda do Presidente, dispondo horário de reuniões, visitas, entrevistas e solenidades.</text:p>
          </table:table-cell>
        </table:table-row>
        <table:table-row>
          <table:table-cell table:style-name="Tabela3.A13" office:value-type="string">
            <text:p text:style-name="Table_20_Contents">Motorista da Presidência</text:p>
          </table:table-cell>
          <table:table-cell table:style-name="Tabela3.B11" office:value-type="string">
            <text:p text:style-name="Table_20_Contents">Conduz o veículo oficial, promovendo o transporte do Presidente da Câmara. Promove, sob solicitação do Presidente da Câmara, o transporte de autoridades convidadas para participar de eventos da Câmara. Efetuar entregas de correspondência oficial, cuidando do respectivo protocolo, a pedido do Presidente da Câmara. </text:p>
          </table:table-cell>
        </table:table-row>
        <text:soft-page-break/>
        <table:table-row>
          <table:table-cell table:style-name="Tabela3.A13" office:value-type="string">
            <text:p text:style-name="Table_20_Contents">Diretor</text:p>
          </table:table-cell>
          <table:table-cell table:style-name="Tabela3.B12" office:value-type="string">
            <text:p text:style-name="Table_20_Contents">Supervisiona, coordena e planeja a execução de atividades correlatas à unidade sob sua direção. Estuda métodos de otimizar o funcionamento do departamento, se responsabilizando pela publicação de relatórios de desempenho. Participar da elaboração de políticas gerenciais quanto ao funcionamento da Câmara. Fornece informações sobre o desempenho de sua respectiva unidade, quando solicitado pela Diretoria Geral ou pela Mesa da Câmara.</text:p>
          </table:table-cell>
        </table:table-row>
        <table:table-row>
          <table:table-cell table:style-name="Tabela3.A13" office:value-type="string">
            <text:p text:style-name="Table_20_Contents">Assessor Jurídica da Mesa</text:p>
          </table:table-cell>
          <table:table-cell table:style-name="Tabela3.B13" office:value-type="string">
            <text:p text:style-name="Table_20_Contents">Auxilia a Mesa na elaboração de proposições legislativas e demais espécies normativas de competência da Mesa. Auxilia o Presidente da Câmara no encaminhamento de representação para declaração de inconstitucionalidade de quaisquer normas municipais. Elabora estudos jurídicos, a pedido da Mesa. </text:p>
          </table:table-cell>
        </table:table-row>
        <table:table-row>
          <table:table-cell table:style-name="Tabela3.A14" office:value-type="string">
            <text:p text:style-name="Table_20_Contents">Assessor Legislativo de Organização e Planejamento</text:p>
          </table:table-cell>
          <table:table-cell table:style-name="Tabela3.B14" office:value-type="string">
            <text:p text:style-name="Table_20_Contents">- Assessorar o Diretor nos trabalhos pertinentes ao Departamento, com o planejamento das atividades, desempenho, manutenção de sistemas específicos da unidade, controle e supervisão de prazos e de documentos para atender a legislação federal, estadual e municipal.<text:line-break/>- Assessorar e acompanhar as CEI's - Comissões Especiais de Inquérito do Poder Legislativo.<text:line-break/>- Assessorar e coordenar os procedimentos de avaliação de desempenho e do plano de carreira e salários dos servidores do Legislativo Municipal.<text:line-break/>- Assessorar os trabalhos das Comissões instituídas pela Câmara (Licitação, Eventos, Processos Disciplinares e outras).<text:line-break/>- Elaborar estudos e pesquisas para subsidiar os trabalhos técnicos e promover ações sustentáveis à gestão do Departamento.<text:line-break/>- Atuar em sintonia com a Direção e as atividades do Poder Legislativo em geral.</text:p>
          </table:table-cell>
        </table:table-row>
      </table:table>
      <text:p text:style-name="Text_20_body"/>
      <text:p text:style-name="Text_20_body">B) FUNÇÃO DE CONFIANÇ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FUNÇÃO DE CONFIANÇA</text:p>
          </table:table-cell>
          <table:table-cell table:style-name="Tabela4.B1" office:value-type="string">
            <text:p text:style-name="P17">ATRIBUIÇÕES </text:p>
          </table:table-cell>
        </table:table-row>
        <table:table-row>
          <table:table-cell table:style-name="Tabela4.A2" office:value-type="string">
            <text:p text:style-name="Table_20_Contents">Chefe de Divisão</text:p>
          </table:table-cell>
          <table:table-cell table:style-name="Tabela4.B2" office:value-type="string">
            <text:p text:style-name="Table_20_Contents">Coordena e supervisiona a implementação, manutenção e o funcionamento do parque computacional e das redes de comunicação da câmara. Supervisiona o gerenciamento dos sistemas de processamento de dados administrativos a manutenção e a implementação do parque computacional e das redes de comunicação da Câmara. Elabora relatórios de desempenho de sua divisão. Fornece informações sobre o desempenho de sua unidade, quando solicitado pelo Diretor Geral ou pela Mesa da Câmara. Propõe cursos e treinamentos pertinentes ao aprimoramento da utilização do parque computacional e dos sistemas eletrônicos da Câmara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392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3392fc" officeooo:paragraph-rsid="003392f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108</meta:editing-cycles>
    <meta:editing-duration>PT3H34M59S</meta:editing-duration>
    <meta:print-date>2015-04-16T11:09:26</meta:print-date>
    <dc:date>2016-06-13T14:53:48.130000000</dc:date>
    <meta:printed-by>Heleodoro </meta:printed-by>
    <dc:creator>Camila Bissoli </dc:creator>
    <meta:document-statistic meta:table-count="4" meta:image-count="1" meta:object-count="0" meta:page-count="17" meta:paragraph-count="305" meta:word-count="4597" meta:character-count="30901" meta:non-whitespace-character-count="26603"/>
    <meta:user-defined meta:name="Informações 1"/>
    <meta:user-defined meta:name="Informações 2"/>
    <meta:user-defined meta:name="Informações 3"/>
    <meta:user-defined meta:name="Informações 4"/>
  </office:meta>
</office:document-meta>
</file>