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a33e" officeooo:paragraph-rsid="0005a33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81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b81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182, de 15 de abril de 2011</text:p>
      <text:p text:style-name="P1"/>
      <text:p text:style-name="P3"/>
      <text:p text:style-name="Lei_20_Ementa">DENOMINA O VIADUTO SOBRE A LINHA FÉRREA CENTRAL DO BRASIL, NO BAIRRO DE MOREIRA CÉSAR, JUNTAMENTE COM O PEQUENO PÁTIO DE ACOLHIMENTO DE PEDESTRES, DE PEDRO MARIANO SOARES.</text:p>
      <text:p text:style-name="Lei_20_Ementa"/>
      <text:p text:style-name="Lei_20_Ementa">(Projeto de Lei nº 09/2011, de autoria do Vereador José Carlos Gomes - Cal).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o de "Pedro Mariano Soares" o viaduto sobre a linha férrea Central do Brasil, que liga a Rua José Augusto Mesquita com a Av. Dr. José Monteiro Machado César, no Bairro de Moreira César, e o pátio de acolhimento de pedestres, que é continuidade do local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5 de abril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81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b81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8S</meta:editing-duration>
    <meta:print-date>2015-04-16T11:09:26</meta:print-date>
    <dc:date>2016-05-10T10:00:32.215000000</dc:date>
    <meta:printed-by>Heleodoro </meta:printed-by>
    <dc:creator>Camila Bissoli </dc:creator>
    <meta:document-statistic meta:table-count="0" meta:image-count="1" meta:object-count="0" meta:page-count="1" meta:paragraph-count="13" meta:word-count="167" meta:character-count="1045" meta:non-whitespace-character-count="884"/>
    <meta:user-defined meta:name="Informações 1"/>
    <meta:user-defined meta:name="Informações 2"/>
    <meta:user-defined meta:name="Informações 3"/>
    <meta:user-defined meta:name="Informações 4"/>
  </office:meta>
</office:document-meta>
</file>