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91f9" officeooo:paragraph-rsid="000591f9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91f9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0ab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a0ab3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8913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181, de 12 de abril de 2011</text:p>
      <text:p text:style-name="P2"/>
      <text:p text:style-name="Lei_20_Ementa">DISPÕE SOBRE A MAJORAÇÃO DE SALÁRIO AOS SERVIDORES MUNICIPAIS E DÁ OUTRAS PROVIDÊNCIAS.</text:p>
      <text:p text:style-name="P3"/>
      <text:p text:style-name="P1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É majorada em 12,41% (doze vírgula quarenta e um centésimos por cento) a remuneração dos servidores municipais.</text:p>
      <text:p text:style-name="Lei_20_Corpo">Parágrafo único. O reajuste abrange, também, os servidores da Fundação Dr. João Romeiro, os aposentados e pensionistas pagos pelo Município.</text:p>
      <text:p text:style-name="Lei_20_Corpo"/>
      <text:p text:style-name="Lei_20_Corpo">Art. 2º Integram esta Lei os Anexos I-A, I-B, II e III.</text:p>
      <text:p text:style-name="Lei_20_Corpo">Anexo I-A - Reajuste de Salários - Maio de 2011 - Empregos Comissionados;</text:p>
      <text:p text:style-name="Lei_20_Corpo">Anexo I-B - Reajuste de Salários - Maio de 2011 - Funções Designadas;</text:p>
      <text:p text:style-name="Lei_20_Corpo">Anexo II - Reajuste de Salários - Maio de 2011 - Cargos e Empregos Providos por Concurso Público;</text:p>
      <text:p text:style-name="Lei_20_Corpo">Anexo III - Relação de Vagas - Maio de 2011 - Cargos e Empregos Providos por Concurso Público.</text:p>
      <text:p text:style-name="Lei_20_Corpo"/>
      <text:p text:style-name="Lei_20_Corpo">Art. 3º As despesas decorrentes desta Lei correrão por conta das dotações próprias do orçamento vigente que, se necessário, poderão ser suplementadas mediante Decreto do Executivo.</text:p>
      <text:p text:style-name="Lei_20_Corpo"/>
      <text:p text:style-name="Lei_20_Corpo">Art. 4º Esta Lei entra em vigor a partir de 1º de maio de 2011.</text:p>
      <text:p text:style-name="Lei_20_Corpo"/>
      <text:p text:style-name="Lei_20_Corpo">Pindamonhangaba, 12 de abril de 2011.</text:p>
      <text:p text:style-name="Lei_20_Corpo"/>
      <text:p text:style-name="Lei_20_Corpo">João Antonio Salgado Ribeiro</text:p>
      <text:p text:style-name="Lei_20_Corpo">Prefeito Municipal <text:s text:c="39"/><text:a xlink:type="simple" xlink:href="http://sapl.pindamonhangaba.sp.leg.br/sapl_documentos/norma_juridica/5196_texto_integral.pdf"><text:span text:style-name="T4">Lei 5181/2011, original com anexos</text:span></text:a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0ab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0ab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51M8S</meta:editing-duration>
    <meta:print-date>2015-04-16T11:09:26</meta:print-date>
    <dc:date>2016-05-10T10:01:50.729000000</dc:date>
    <meta:printed-by>Heleodoro </meta:printed-by>
    <dc:creator>Camila Bissoli </dc:creator>
    <meta:document-statistic meta:table-count="0" meta:image-count="1" meta:object-count="0" meta:page-count="1" meta:paragraph-count="18" meta:word-count="235" meta:character-count="1492" meta:non-whitespace-character-count="1229"/>
    <meta:user-defined meta:name="Informações 1"/>
    <meta:user-defined meta:name="Informações 2"/>
    <meta:user-defined meta:name="Informações 3"/>
    <meta:user-defined meta:name="Informações 4"/>
  </office:meta>
</office:document-meta>
</file>