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0c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b0c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846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8ad57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417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74, de 23 de março de 2011</text:p>
      <text:p text:style-name="P4"/>
      <text:p text:style-name="Lei_20_Ementa">ALTERA DISPOSITIVOS DA <text:a xlink:type="simple" xlink:href="http://sapl.pindamonhangaba.sp.leg.br/sapl_documentos/norma_juridica/4269_texto_consolidado.pdf">LEI N° 4.276, DE 06 DE ABRIL DE 2005</text:a>, QUE AUTORIZA O EXECUTIVO MUNICIPAL A CELEBRAR CONVÊNIO COM A ASSOCIAÇÃO DOS COOPERADORES SALESIANOS - ORATÓRIO DOM BOSCO - PROJETO JATAÍ, VISANDO A PARCERIA PARA REALIZAÇÃO DE CURSOS A JOVENS CA<text:span text:style-name="T3">RENTES</text:span></text:p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ltera a ementa da <text:a xlink:type="simple" xlink:href="http://sapl.pindamonhangaba.sp.leg.br/sapl_documentos/norma_juridica/4269_texto_consolidado.pdf">Lei Municipal nº 4.276, de 06 de abril de 2005</text:a>, que passa a vigorar com a seguinte redação:</text:p>
      <text:p text:style-name="Lei_20_Corpo"/>
      <text:p text:style-name="Lei_20_Corpo">"Autoriza o Executivo Municipal a celebrar convênio com a Associação dos Cooperadores Salesianos de Pindamonhangaba, para realização do Programa PROVIM - Programa Vida Melhor."</text:p>
      <text:p text:style-name="Lei_20_Corpo"/>
      <text:p text:style-name="P6">Art. 2º Altera o parágrafo único do art. 1º da <text:a xlink:type="simple" xlink:href="http://sapl.pindamonhangaba.sp.leg.br/sapl_documentos/norma_juridica/4269_texto_consolidado.pdf">Lei Municipal nº 4.276, de 06 de abril de 2005</text:a>, que passa a vigorar com a seguinte redação:</text:p>
      <text:p text:style-name="Lei_20_Corpo"/>
      <text:p text:style-name="Lei_20_Corpo">“Art. 1º O Município de Pindamonhangaba poderá celebrar convênio com a Associação dos Cooperadores Salesianos de Pindamonhangaba, para realização do Programa PROVIM - Programa Vida Melhor, visando proporcionar a criança e ao adolescente um espaço de acolhida e formação, a diminuição da evasão escolar e melhora do desempenho escolar.”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3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0c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0c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17M23S</meta:editing-duration>
    <meta:print-date>2015-04-16T11:09:26</meta:print-date>
    <dc:date>2016-05-18T14:46:17.250000000</dc:date>
    <meta:printed-by>Heleodoro </meta:printed-by>
    <dc:creator>Camila Bissoli </dc:creator>
    <meta:document-statistic meta:table-count="0" meta:image-count="1" meta:object-count="0" meta:page-count="1" meta:paragraph-count="15" meta:word-count="244" meta:character-count="1551" meta:non-whitespace-character-count="1315"/>
    <meta:user-defined meta:name="Informações 1"/>
    <meta:user-defined meta:name="Informações 2"/>
    <meta:user-defined meta:name="Informações 3"/>
    <meta:user-defined meta:name="Informações 4"/>
  </office:meta>
</office:document-meta>
</file>