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5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55c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dac1" officeooo:paragraph-rsid="0005dac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173, de 23 de março de 2011</text:p>
      <text:p text:style-name="P3"/>
      <text:p text:style-name="P5"/>
      <text:p text:style-name="Lei_20_Ementa">DISPÕE SOBRE A CONCESSÃO DE BENEFÍCIOS REFERENTES A OBRAS DE INFRA-ESTRUTURA E DESPESAS INICIAIS DE IMPLANTAÇÃO A SOCIEDADE EMPRESARIAL MARTIFER - CONSTRUÇÕES METÁLICAS LTDA.</text:p>
      <text:p text:style-name="P6"/>
      <text:p text:style-name="P4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o Poder Executivo autorizado a conceder benefícios referentes a obras de infraestrutura e despesas iniciais de implantação a sociedade empresarial MARTIFER - Construções Metálicas Ltda. no valor de 7.800 UFMP's, nos termos da <text:a xlink:type="simple" xlink:href="http://sapl.pindamonhangaba.sp.leg.br/sapl_documentos/norma_juridica/5134_texto_consolidado.pdf">Lei nº 5.122, de 27 de outubro de 2010</text:a>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23 de març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5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55c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3H11M27S</meta:editing-duration>
    <meta:print-date>2015-04-16T11:09:26</meta:print-date>
    <dc:date>2016-05-18T14:47:52.021000000</dc:date>
    <meta:printed-by>Heleodoro </meta:printed-by>
    <dc:creator>Camila Bissoli </dc:creator>
    <meta:document-statistic meta:table-count="0" meta:image-count="1" meta:object-count="0" meta:page-count="1" meta:paragraph-count="12" meta:word-count="145" meta:character-count="975" meta:non-whitespace-character-count="835"/>
    <meta:user-defined meta:name="Informações 1"/>
    <meta:user-defined meta:name="Informações 2"/>
    <meta:user-defined meta:name="Informações 3"/>
    <meta:user-defined meta:name="Informações 4"/>
  </office:meta>
</office:document-meta>
</file>