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df5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4df5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4ef2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172, de 23 de março de 2011</text:p>
      <text:p text:style-name="P3"/>
      <text:p text:style-name="P5"/>
      <text:p text:style-name="Lei_20_Ementa">DISPÕE SOBRE A CONCESSÃO DE BENEFÍCIOS REFERENTES A OBRAS DE INFRAESTRUTURA E DESPESAS INICIAIS DE IMPLANTAÇÃO A SOCIEDADE EMPRESARIAL GV DO BRASIL INDÚSTRIA E COMÉRCIO DE AÇO LTDA. </text:p>
      <text:p text:style-name="P6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o Poder Executivo autorizado a conceder benefícios referentes a obras de infraestrutura e despesas iniciais de implantação a sociedade empresarial GV do Brasil Indústria e Comércio de Aço Ltda. no valor de 8.300 UFMP's, nos termos da <text:a xlink:type="simple" xlink:href="http://sapl.pindamonhangaba.sp.leg.br/sapl_documentos/norma_juridica/5134_texto_consolidado.pdf">Lei nº 5.122, de 27 de outubro de 2010</text:a>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23 de març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df5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4df5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8T14:49:03.424000000</dc:date>
    <meta:printed-by>Heleodoro </meta:printed-by>
    <dc:creator>Camila Bissoli </dc:creator>
    <meta:document-statistic meta:table-count="0" meta:image-count="1" meta:object-count="0" meta:page-count="1" meta:paragraph-count="12" meta:word-count="153" meta:character-count="991" meta:non-whitespace-character-count="842"/>
    <meta:user-defined meta:name="Informações 1"/>
    <meta:user-defined meta:name="Informações 2"/>
    <meta:user-defined meta:name="Informações 3"/>
    <meta:user-defined meta:name="Informações 4"/>
  </office:meta>
</office:document-meta>
</file>