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f9f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8f9fc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5cc3f" officeooo:paragraph-rsid="000208d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5170, de 23 de março de 2011</text:p>
      <text:p text:style-name="P3"/>
      <text:p text:style-name="P5"/>
      <text:p text:style-name="Lei_20_Ementa">ALTERA A <text:a xlink:type="simple" xlink:href="http://sapl.pindamonhangaba.sp.leg.br/sapl_documentos/norma_juridica/5085_texto_consolidado.pdf">LEI N° 5.072, DE 13 DE JULHO DE 2010</text:a>, QUE AUTORIZA O EXECUTIVO MUNICIPAL A DESAFETAR E ALIENAR O IMÓVEL QUE ESPECIFICA, POR DOAÇÃO À COMPANHIA DE DESENVOLVIMENTO HABITACIONAL E URBANO DO ESTADO DE SÃO PAULO - CDHU.</text:p>
      <text:p text:style-name="P6"/>
      <text:p text:style-name="P4"/>
      <text:p text:style-name="Lei_20_Corpo">João Antônio Salgado Ribeiro, Prefeito Municipal de Pindamonhangaba, faz saber que a Câmara de Vereadores de Pindamonhangaba aprovou e ele sanciona e promulga a seguinte Lei:</text:p>
      <text:p text:style-name="Lei_20_Corpo"/>
      <text:p text:style-name="Lei_20_Corpo">Art. 1º A área descrita no art. 1º da <text:a xlink:type="simple" xlink:href="http://sapl.pindamonhangaba.sp.leg.br/sapl_documentos/norma_juridica/5085_texto_consolidado.pdf">Lei nº 5.072, de 13 de julho de 2010</text:a>, passa a vigorar com a seguinte redação:</text:p>
      <text:p text:style-name="Lei_20_Corpo"/>
      <text:p text:style-name="Lei_20_Corpo">"Terreno desmembrado composto de parte de uma área de terras, situado nesta cidade, no Distrito de Moreira César, com frente para a Rua Benedito Galvão de Castro, com as seguintes medidas e confrontações: inicia-se no ponto "1A" localizado na referida rua, distante 228,28m (duzentos e vinte e oito metros e vinte e oito centímetros) do ponto "1", originário da matrícula, situado no cruzamento da Rua Benedito Galvão de Castro com o prolongamento da Rua Jorge Marcos Azeredo; do ponto "1ª" segue o rumo 13º 52'10"NE, por uma distância de 92,33m (noventa e dois metros e trinta e três centímetros), confrontando com o terreno de propriedade da Companhia de Desenvolvimento Habitacional e Urbano do Estado de São Paulo - CDHU até o ponto "3A"; desse ponto segue o rumo de 72º09'27"SE, na distância de 77,58m (setenta e sete metros e cinquenta e oito centímetros), confrontando com o Loteamento Residencial Azeredo até o ponto "3B"; daí segue o rumo 16º38'11"SW, na distância 78,06 (setenta e oito metros e seis centímetros) confrontando com a área remanescente do imóvel até o ponto "3C"; depois segue o rumo 60º15'11"SW, na distância de 13,03 (treze metros e três centímetros) até o ponto "3D", sendo a ligação do ponto "3C" ao ponto "3D" uma linha curva, com desenvolvimento igual a 14,57m (quatorze metros e cinquenta e sete centímetros), ângulo interno central igual a 92º46'01", e raio de 9,00m (nove metros), confrontando do ponto "3C" ao ponto "3D" com a área remanescente do imóvel; do ponto "3D" segue o rumo 76º07'50"NW, na distância de 64,19m (sessenta e quatro metros e dezenove centímetros), confrontando com a Rua <text:soft-page-break/>Benedito Galvão de Castro até o ponto inicial "1A", encerrando uma área de 6.739,69m² (seis mil, setecentos e trinta e nove metros e sessenta e nove decímetros quadrados). Cadastrado na Prefeitura Municipal sob a sigla nº NE-16-13-17-003-00."</text:p>
      <text:p text:style-name="Lei_20_Corpo"/>
      <text:p text:style-name="Lei_20_Corpo">Art. 2º Esta Lei entra em vigor na data de sua publicação, revogadas as disposições em contrário.</text:p>
      <text:p text:style-name="Lei_20_Corpo"/>
      <text:p text:style-name="Lei_20_Corpo">Pindamonhangaba, 23 de março de 2011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f9f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f9fc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7</meta:editing-cycles>
    <meta:editing-duration>PT2H50M44S</meta:editing-duration>
    <meta:print-date>2015-04-16T11:09:26</meta:print-date>
    <dc:date>2016-05-18T14:53:09.142000000</dc:date>
    <meta:printed-by>Heleodoro </meta:printed-by>
    <dc:creator>Camila Bissoli </dc:creator>
    <meta:document-statistic meta:table-count="0" meta:image-count="1" meta:object-count="0" meta:page-count="2" meta:paragraph-count="13" meta:word-count="452" meta:character-count="2769" meta:non-whitespace-character-count="2324"/>
    <meta:user-defined meta:name="Informações 1"/>
    <meta:user-defined meta:name="Informações 2"/>
    <meta:user-defined meta:name="Informações 3"/>
    <meta:user-defined meta:name="Informações 4"/>
  </office:meta>
</office:document-meta>
</file>