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none" fo:font-weight="normal" officeooo:paragraph-rsid="000208d4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3f2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3f26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720e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169, de 16 de março de 2011</text:p>
      <text:p text:style-name="P1"/>
      <text:p text:style-name="P2"/>
      <text:p text:style-name="Lei_20_Ementa">DISPÕE SOBRE A CRIAÇÃO DE EMPREGO NO QUADRO DE EMPREGOS E FUNÇÕES DA PREFEITURA MUNICIPAL DE PINDAMONHANGABA, E DÁ OUTRAS PROVIDÊNCIAS.</text:p>
      <text:p text:style-name="P4"/>
      <text:p text:style-name="P3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 criado no quadro de empregos e funções da Prefeitura Municipal, o seguinte emprego:</text:p>
      <text:p text:style-name="Lei_20_Corpo"/>
      <text:p text:style-name="Lei_20_Corpo">COORDENADOR DE PRAÇAS ESPORTIVAS</text:p>
      <text:p text:style-name="Lei_20_Corpo">Vencimento Mensal: R$ 1.637,00</text:p>
      <text:p text:style-name="Lei_20_Corpo">Vaga: 05 (cinco)</text:p>
      <text:p text:style-name="Lei_20_Corpo">Subordinado a Secretaria de Juventude, Esporte e Lazer</text:p>
      <text:p text:style-name="Lei_20_Corpo">Parágrafo único. O emprego criado neste artigo será de provimento em comissão.</text:p>
      <text:p text:style-name="Lei_20_Corpo"/>
      <text:p text:style-name="Lei_20_Corpo">Art. 2º A carga horária para o emprego criado no art. 1º desta Lei, será de 40 horas semanais.</text:p>
      <text:p text:style-name="Lei_20_Corpo"/>
      <text:p text:style-name="Lei_20_Corpo">Art. 3º As descrições das atribuições e as exigências para as funções criadas nesta Lei serão regulamentadas por Decreto do Executivo no prazo de até 60 (sessenta) dias.</text:p>
      <text:p text:style-name="Lei_20_Corpo"/>
      <text:p text:style-name="Lei_20_Corpo">Art. 4º Esta Lei entra em vigor na data de sua publicação.</text:p>
      <text:p text:style-name="Lei_20_Corpo"/>
      <text:p text:style-name="Lei_20_Corpo">Pindamonhangaba, 1<text:span text:style-name="T4">6</text:span> de março de 2011.</text:p>
      <text:p text:style-name="Lei_20_Corpo"/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3f2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3f2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9M13S</meta:editing-duration>
    <meta:print-date>2015-04-16T11:09:26</meta:print-date>
    <dc:date>2016-05-10T10:20:12.403000000</dc:date>
    <meta:printed-by>Heleodoro </meta:printed-by>
    <dc:creator>Camila Bissoli </dc:creator>
    <meta:document-statistic meta:table-count="0" meta:image-count="1" meta:object-count="0" meta:page-count="1" meta:paragraph-count="18" meta:word-count="190" meta:character-count="1202" meta:non-whitespace-character-count="1023"/>
    <meta:user-defined meta:name="Informações 1"/>
    <meta:user-defined meta:name="Informações 2"/>
    <meta:user-defined meta:name="Informações 3"/>
    <meta:user-defined meta:name="Informações 4"/>
  </office:meta>
</office:document-meta>
</file>