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aa73" officeooo:paragraph-rsid="0004aa73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022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022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5dc3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168, de 04 de março de 2011</text:p>
      <text:p text:style-name="P1"/>
      <text:p text:style-name="P3"/>
      <text:p text:style-name="Lei_20_Ementa">DISPÕE SOBRE DESAFETAÇÃO E PERMISSÃO DE USO DE BENS IMÓVEIS CORRESPONDENTES ÀS DENOMINADAS "VIELAS" DO LOTEAMENTO RESIDENCIAL AZEREDO, NO DISTRITO DE MOREIRA CÉSAR, E DÁ OUTRAS PROVIDÊNCIAS.</text:p>
      <text:p text:style-name="P4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m desafetadas da condição de bens de uso comum do povo, passando à condição de bens dominicais, as passagens de pedestres ou vielas, localizadas no Loteamento Residencial Azeredo, no Distrito de Moreira César.</text:p>
      <text:p text:style-name="Lei_20_Corpo"/>
      <text:p text:style-name="Lei_20_Corpo">Art. 2º O Poder Executivo dará às vias desafetadas a destinação que determinar conveniente, podendo inclusive permitir a incorporação delas aos imóveis lindeiros, mediante a cessão de posse, proibida sobre elas qualquer tipo de edificação.</text:p>
      <text:p text:style-name="Lei_20_Corpo">§ 1º A posse será exercida a caráter precário e gratuito.</text:p>
      <text:p text:style-name="Lei_20_Corpo">§ 2º Será lavrado termo administrativo determinando-se detalhadamente as condições da permissão de posse.</text:p>
      <text:p text:style-name="Lei_20_Corpo">§ 3º Os proprietários lindeiros que obtiverem a permissão de uso das denominadas "vielas" deverão transformá-las em áreas fechadas no prazo de 01 (um) ano, sob pena de perda de permissão de uso, contados a partir da assinatura do termo administrativo disposto no § 2º deste artigo.</text:p>
      <text:p text:style-name="Lei_20_Corpo"/>
      <text:p text:style-name="Lei_20_Corpo">Art. 3º Esta Lei entra em vigor na data de sua publicação.</text:p>
      <text:p text:style-name="Lei_20_Corpo"/>
      <text:p text:style-name="Lei_20_Corpo">Pindamonhangaba, <text:span text:style-name="T4">04 </text:span>de março de 2011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022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022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10T10:21:07.658000000</dc:date>
    <meta:printed-by>Heleodoro </meta:printed-by>
    <dc:creator>Camila Bissoli </dc:creator>
    <meta:document-statistic meta:table-count="0" meta:image-count="1" meta:object-count="0" meta:page-count="1" meta:paragraph-count="15" meta:word-count="244" meta:character-count="1591" meta:non-whitespace-character-count="1355"/>
    <meta:user-defined meta:name="Informações 1"/>
    <meta:user-defined meta:name="Informações 2"/>
    <meta:user-defined meta:name="Informações 3"/>
    <meta:user-defined meta:name="Informações 4"/>
  </office:meta>
</office:document-meta>
</file>