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2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b26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4cc5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a5d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66, de 02 de março de 2011</text:p>
      <text:p text:style-name="P3"/>
      <text:p text:style-name="P4"/>
      <text:p text:style-name="Lei_20_Ementa">ALTERA E ACRESCENTA DISPOSITIVO DA <text:a xlink:type="simple" xlink:href="http://sapl.pindamonhangaba.sp.leg.br/sapl_documentos/norma_juridica/4343_texto_consolidado.pdf">LEI MUNICIPAL N° 4.350 DE 02 DE DEZEMBRO DE 2005</text:a>, QUE DISPÕE SOBRE A CONTRATAÇÃO POR TEMPO DETERMINADO PARA ATENDER À NECESSIDADE TEMPORÁRIA DE EXCEPCIONAL INTERESSE PÚBLICO EM CONFORMIDADE COM O INCISO IX DO ART. 37 DA <text:span text:style-name="T3">CONSTITUIÇÃO FEDERAL E DÁ OUTRAS PROVIDÊNCIAS.</text:span></text:p>
      <text:p text:style-name="P6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 inciso II do art. 6º, da <text:a xlink:type="simple" xlink:href="http://sapl.pindamonhangaba.sp.leg.br/sapl_documentos/norma_juridica/4343_texto_consolidado.pdf">Lei nº 4.350, de 02 de dezembro de 2005</text:a>, passa a ter a seguinte redação:</text:p>
      <text:p text:style-name="Lei_20_Corpo"/>
      <text:p text:style-name="Lei_20_Corpo">"Art. 6º As contratações serão feitas por tempo determinado, pelo regime jurídico da Consolidação das Leis do Trabalho, observados os seguintes prazos máximos:</text:p>
      <text:p text:style-name="Lei_20_Corpo">...</text:p>
      <text:p text:style-name="Lei_20_Corpo">II - até dezoito meses, nos casos do inciso III e IV do art. 3º;</text:p>
      <text:p text:style-name="Lei_20_Corpo">..."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<text:span text:style-name="T3">2</text:span> de març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2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b2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19S</meta:editing-duration>
    <meta:print-date>2015-04-16T11:09:26</meta:print-date>
    <dc:date>2016-05-18T14:55:26.818000000</dc:date>
    <meta:printed-by>Heleodoro </meta:printed-by>
    <dc:creator>Camila Bissoli </dc:creator>
    <meta:document-statistic meta:table-count="0" meta:image-count="1" meta:object-count="0" meta:page-count="1" meta:paragraph-count="16" meta:word-count="193" meta:character-count="1200" meta:non-whitespace-character-count="1016"/>
    <meta:user-defined meta:name="Informações 1"/>
    <meta:user-defined meta:name="Informações 2"/>
    <meta:user-defined meta:name="Informações 3"/>
    <meta:user-defined meta:name="Informações 4"/>
  </office:meta>
</office:document-meta>
</file>