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944d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5c6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75c65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165, de 01 de março de 2011</text:p>
      <text:p text:style-name="P1"/>
      <text:p text:style-name="P3"/>
      <text:p text:style-name="Lei_20_Ementa">PROÍBE A VENDA DE SERPENTINAS METALIZADAS NO MUNICÍPIO DE PINDAMONHANGABA.</text:p>
      <text:p text:style-name="P4"/>
      <text:p text:style-name="P2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Fica expressamente proibida a comercialização e o uso de serpentinas metalizadas no Município de Pindamonhangaba.</text:p>
      <text:p text:style-name="Lei_20_Corpo"/>
      <text:p text:style-name="Lei_20_Corpo">Art. 2º O Poder Executivo, através do Setor de Posturas, promoverá ações de fiscalização nos estabelecimentos que comercializem as serpentinas metalizadas.</text:p>
      <text:p text:style-name="Lei_20_Corpo"/>
      <text:p text:style-name="Lei_20_Corpo">Art. 3º O estabelecimento comercial que descumprir a presente Lei, além da apreensão da mercadoria, sofrerá multa de 2000 (duas mil) UFMP's.</text:p>
      <text:p text:style-name="Lei_20_Corpo"/>
      <text:p text:style-name="Lei_20_Corpo">Art. 4º Quando estiver de posse de usuário, o material de que trata o caput do art. 1º, será apreendido, não cabendo ao infrator qualquer indenização.</text:p>
      <text:p text:style-name="Lei_20_Corpo"/>
      <text:p text:style-name="Lei_20_Corpo">Art. 5º Esta Lei entra em vigor na data de sua publicação.</text:p>
      <text:p text:style-name="Lei_20_Corpo"/>
      <text:p text:style-name="Lei_20_Corpo">Pindamonhangaba, 1º de março de 2011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5c6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5c65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10T10:24:26.707000000</dc:date>
    <meta:printed-by>Heleodoro </meta:printed-by>
    <dc:creator>Camila Bissoli </dc:creator>
    <meta:document-statistic meta:table-count="0" meta:image-count="1" meta:object-count="0" meta:page-count="1" meta:paragraph-count="15" meta:word-count="172" meta:character-count="1163" meta:non-whitespace-character-count="999"/>
    <meta:user-defined meta:name="Informações 1"/>
    <meta:user-defined meta:name="Informações 2"/>
    <meta:user-defined meta:name="Informações 3"/>
    <meta:user-defined meta:name="Informações 4"/>
  </office:meta>
</office:document-meta>
</file>