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a41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a41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3dc0" officeooo:paragraph-rsid="00043dc0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164, de 01 de março de 2011</text:p>
      <text:p text:style-name="P3"/>
      <text:p text:style-name="P5"/>
      <text:p text:style-name="Lei_20_Ementa">ALTERA O ART. 2° DA <text:a xlink:type="simple" xlink:href="http://sapl.pindamonhangaba.sp.leg.br/sapl_documentos/norma_juridica/4932_texto_consolidado.pdf">LEI N° 4.923, DE 11 DE MAIO DE 2009</text:a>, QUE "DISPÕE SOBRE A DENOMINAÇÃO DE LOGRADOUROS E EDIFICAÇÕES PÚBLICAS DO MUNICÍPIO".</text:p>
      <text:p text:style-name="Lei_20_Ementa"/>
      <text:p text:style-name="Lei_20_Ementa">(Projeto de Lei nº 137/2010, de autoria do Vereador Jair Roma)</text:p>
      <text:p text:style-name="P4"/>
      <text:p text:style-name="P4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O art. 2º da <text:a xlink:type="simple" xlink:href="http://sapl.pindamonhangaba.sp.leg.br/sapl_documentos/norma_juridica/4932_texto_consolidado.pdf">Lei nº 4.923</text:a>, que "Dispõe sobre a denominação de logradouros e edificações públicas do Município", passa a ter a seguinte redação:</text:p>
      <text:p text:style-name="Lei_20_Corpo"/>
      <text:p text:style-name="Lei_20_Corpo">“Art. 2º O bem público a ser denominado deve estar em condições de uso, conforme certidão emitida pelo Poder Executivo.”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1º de març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a41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a41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0M1S</meta:editing-duration>
    <meta:print-date>2015-04-16T11:09:26</meta:print-date>
    <dc:date>2016-05-18T14:57:40.329000000</dc:date>
    <meta:printed-by>Heleodoro </meta:printed-by>
    <dc:creator>Camila Bissoli </dc:creator>
    <meta:document-statistic meta:table-count="0" meta:image-count="1" meta:object-count="0" meta:page-count="1" meta:paragraph-count="14" meta:word-count="165" meta:character-count="1036" meta:non-whitespace-character-count="878"/>
    <meta:user-defined meta:name="Informações 1"/>
    <meta:user-defined meta:name="Informações 2"/>
    <meta:user-defined meta:name="Informações 3"/>
    <meta:user-defined meta:name="Informações 4"/>
  </office:meta>
</office:document-meta>
</file>