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1825" officeooo:paragraph-rsid="0006182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cf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fcf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157, de 13 de janeiro de 2011</text:p>
      <text:p text:style-name="P1"/>
      <text:p text:style-name="P3"/>
      <text:p text:style-name="Lei_20_Ementa">DENOMINA ESPAÇO PARA A PRÁTICA DE GATEBALL DE TERUAKI WATANABE.</text:p>
      <text:p text:style-name="Lei_20_Ementa"/>
      <text:p text:style-name="Lei_20_Ementa">(Projeto de Lei nº 101/2010, do Vereador Martim Cesar)</text:p>
      <text:p text:style-name="P2"/>
      <text:p text:style-name="Lei_20_Corpo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denominado de Teruaki Watanabe, o espaço para a prática de Gateball localizado ao lado do Campo de Futebol, no bairro Campo Alegre, próximo ao Anel Viário - Av. Geraldo José Rodrigues Alckmin.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13 de janei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cf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fcf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5S</meta:editing-duration>
    <meta:print-date>2015-04-16T11:09:26</meta:print-date>
    <dc:date>2016-05-10T10:34:08.222000000</dc:date>
    <meta:printed-by>Heleodoro </meta:printed-by>
    <dc:creator>Camila Bissoli </dc:creator>
    <meta:document-statistic meta:table-count="0" meta:image-count="1" meta:object-count="0" meta:page-count="1" meta:paragraph-count="13" meta:word-count="135" meta:character-count="888" meta:non-whitespace-character-count="759"/>
    <meta:user-defined meta:name="Informações 1"/>
    <meta:user-defined meta:name="Informações 2"/>
    <meta:user-defined meta:name="Informações 3"/>
    <meta:user-defined meta:name="Informações 4"/>
  </office:meta>
</office:document-meta>
</file>