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f38b" officeooo:paragraph-rsid="0004f38b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2" style:family="paragraph" style:parent-style-name="Lei_20_Título_20_da_20_Lei">
      <style:paragraph-properties fo:break-before="page"/>
    </style:style>
    <style:style style:name="P3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b0b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4" style:family="paragraph" style:parent-style-name="Footer">
      <style:paragraph-properties fo:text-align="center" style:justify-single-word="false"/>
      <style:text-properties officeooo:paragraph-rsid="0007b0b0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5558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I ORDINÁRIA N° 5156, de 03 de janeiro de 2011</text:p>
      <text:p text:style-name="Lei_20_Título_20_da_20_Lei"/>
      <text:p text:style-name="Lei_20_Ementa"/>
      <text:p text:style-name="Lei_20_Ementa">DECLARA DE UTILIDADE PÚBLICA A COMUNIDADE TERAPÊUTICA BRAÇOS ABERTOS - CTBA.</text:p>
      <text:p text:style-name="Lei_20_Ementa"/>
      <text:p text:style-name="Lei_20_Ementa">(Projeto de Lei nº 123/2010, do Vereador Martim Cesar)</text:p>
      <text:p text:style-name="P1"/>
      <text:p text:style-name="P1"/>
      <text:p text:style-name="Lei_20_Corpo"><text:span text:style-name="T4">VEREADOR RICARDO ALBERTO PEREIRA PIORINO, Presidente da Câmara </text:span>de Vereadores de Pindamonhangaba , <text:span text:style-name="T4">faço saber que a Câmara </text:span>aprovou e <text:span text:style-name="T4">eu, nos termos do parágrafo único do artigo 45 da Lei Orgânica Municipal,</text:span> promulg<text:span text:style-name="T4">o</text:span> a seguinte Lei:</text:p>
      <text:p text:style-name="Lei_20_Corpo"/>
      <text:p text:style-name="Lei_20_Corpo">Art. 1º Fica declarada de Utilidade Pública a COMUNIDADE TERAPÊUTICA BRAÇOS ABERTOS - CTBA.</text:p>
      <text:p text:style-name="Lei_20_Corpo"/>
      <text:p text:style-name="Lei_20_Corpo">Art. 2º Esta Lei entra em vigor na data de sua publicação, revogadas as disposições em contrário.</text:p>
      <text:p text:style-name="Lei_20_Corpo"/>
      <text:p text:style-name="Lei_20_Corpo">Pindamonhangaba, 03 de janeiro de 2011.</text:p>
      <text:p text:style-name="Lei_20_Corpo"/>
      <text:p text:style-name="Lei_20_Corpo">_________________________</text:p>
      <text:p text:style-name="Lei_20_Corpo">VEREADOR RICARDO ALBERTO PEREIRA PIORINO</text:p>
      <text:p text:style-name="Lei_20_Corpo"><text:s/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b0b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b0b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5-10T10:35:14.109000000</dc:date>
    <meta:printed-by>Heleodoro </meta:printed-by>
    <dc:creator>Camila Bissoli </dc:creator>
    <meta:document-statistic meta:table-count="0" meta:image-count="1" meta:object-count="0" meta:page-count="1" meta:paragraph-count="13" meta:word-count="126" meta:character-count="848" meta:non-whitespace-character-count="727"/>
    <meta:user-defined meta:name="Informações 1"/>
    <meta:user-defined meta:name="Informações 2"/>
    <meta:user-defined meta:name="Informações 3"/>
    <meta:user-defined meta:name="Informações 4"/>
  </office:meta>
</office:document-meta>
</file>